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1pt" style:language-asian="lt" style:country-asian="LT"/>
    </style:style>
    <style:style style:name="T11" style:parent-style-name="DefaultParagraphFont" style:family="text">
      <style:text-properties fo:font-weight="bold" style:font-weight-asian="bold" fo:color="#000000" style:font-size-complex="11pt"/>
    </style:style>
    <style:style style:name="P12" style:parent-style-name="Normal" style:family="paragraph">
      <style:paragraph-properties fo:text-align="center"/>
      <style:text-properties fo:font-weight="bold" style:font-weight-asian="bold" fo:color="#000000"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fo:letter-spacing="0.0416in" style:font-size-complex="11pt"/>
    </style:style>
    <style:style style:name="P15" style:parent-style-name="Normal" style:family="paragraph">
      <style:paragraph-properties fo:text-align="center"/>
      <style:text-properties fo:font-weight="bold" style:font-weight-asian="bold" style:font-weight-complex="bold" fo:text-transform="uppercase" fo:color="#000000"/>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center"/>
    </style:style>
    <style:style style:name="T18" style:parent-style-name="DefaultParagraphFont" style:family="text">
      <style:text-properties fo:color="#000000" style:font-size-complex="11pt"/>
    </style:style>
    <style:style style:name="P19" style:parent-style-name="Normal" style:family="paragraph">
      <style:paragraph-properties fo:text-align="center"/>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fo:text-indent="2.559in">
        <style:tab-stops/>
      </style:paragraph-properties>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FF" style:font-size-complex="11pt" style:text-underline-type="single" style:text-underline-style="solid" style:text-underline-width="auto" style:text-underline-mode="continuous"/>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1pt"/>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P147" style:parent-style-name="Normal" style:family="paragraph">
      <style:paragraph-properties fo:text-align="justify" fo:text-indent="0.4923in"/>
      <style:text-properties fo:color="#000000" style:font-size-complex="4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text-transform="uppercase" fo:color="#000000" style:font-size-complex="11pt"/>
    </style:style>
    <style:style style:name="P193" style:parent-style-name="Normal" style:family="paragraph">
      <style:paragraph-properties fo:text-align="justify" fo:text-indent="0.4923in"/>
      <style:text-properties fo:color="#000000" style:font-size-complex="4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1pt"/>
    </style:style>
    <style:style style:name="T200" style:parent-style-name="DefaultParagraphFont" style:family="text">
      <style:text-properties fo:font-weight="bold" style:font-weight-asian="bold" style:font-weight-complex="bold" fo:text-transform="uppercase" fo:color="#000000" style:font-size-complex="11pt"/>
    </style:style>
    <style:style style:name="T201" style:parent-style-name="DefaultParagraphFont" style:family="text">
      <style:text-properties fo:font-weight="bold" style:font-weight-asian="bold" style:font-weight-complex="bold" fo:text-transform="uppercase" fo:color="#000000" style:font-size-complex="11pt"/>
    </style:style>
    <style:style style:name="P202" style:parent-style-name="Normal" style:family="paragraph">
      <style:paragraph-properties fo:text-align="justify" fo:text-indent="0.4923in"/>
      <style:text-properties fo:color="#000000" style:font-size-complex="4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P250" style:parent-style-name="Normal" style:family="paragraph">
      <style:paragraph-properties fo:text-align="justify" fo:text-indent="0.4923in"/>
      <style:text-properties fo:color="#000000" style:font-size-complex="4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font-style="italic" style:font-style-asian="italic" style:font-style-complex="italic"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1pt"/>
    </style:style>
    <style:style style:name="T316" style:parent-style-name="DefaultParagraphFont" style:family="text">
      <style:text-properties fo:font-weight="bold" style:font-weight-asian="bold" style:font-weight-complex="bold" fo:text-transform="uppercase" fo:color="#000000" style:font-size-complex="11pt"/>
    </style:style>
    <style:style style:name="T317" style:parent-style-name="DefaultParagraphFont" style:family="text">
      <style:text-properties fo:font-weight="bold" style:font-weight-asian="bold" style:font-weight-complex="bold" fo:text-transform="uppercase" fo:color="#000000" style:font-size-complex="11pt"/>
    </style:style>
    <style:style style:name="P318" style:parent-style-name="Normal" style:family="paragraph">
      <style:paragraph-properties fo:text-align="justify" fo:text-indent="0.4923in"/>
      <style:text-properties fo:color="#000000" style:font-size-complex="4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FF" style:font-size-complex="11pt" style:text-underline-type="single" style:text-underline-style="solid" style:text-underline-width="auto" style:text-underline-mode="continuous"/>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font-size-complex="11pt"/>
    </style:style>
    <style:style style:name="T343" style:parent-style-name="DefaultParagraphFont" style:family="text">
      <style:text-properties fo:font-weight="bold" style:font-weight-asian="bold" style:font-weight-complex="bold" fo:text-transform="uppercase" fo:color="#000000" style:font-size-complex="11pt"/>
    </style:style>
    <style:style style:name="T344" style:parent-style-name="DefaultParagraphFont" style:family="text">
      <style:text-properties fo:font-weight="bold" style:font-weight-asian="bold" style:font-weight-complex="bold" fo:text-transform="uppercase" fo:color="#000000" style:font-size-complex="11pt"/>
    </style:style>
    <style:style style:name="P345" style:parent-style-name="Normal" style:family="paragraph">
      <style:paragraph-properties fo:text-align="justify" fo:text-indent="0.4923in"/>
      <style:text-properties fo:color="#000000" style:font-size-complex="4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11pt"/>
    </style:style>
    <style:style style:name="T361" style:parent-style-name="DefaultParagraphFont" style:family="text">
      <style:text-properties fo:font-weight="bold" style:font-weight-asian="bold" style:font-weight-complex="bold" fo:text-transform="uppercase" fo:color="#000000" style:font-size-complex="11pt"/>
    </style:style>
    <style:style style:name="T362" style:parent-style-name="DefaultParagraphFont" style:family="text">
      <style:text-properties fo:font-weight="bold" style:font-weight-asian="bold" style:font-weight-complex="bold" fo:text-transform="uppercase" fo:color="#000000" style:font-size-complex="11pt"/>
    </style:style>
    <style:style style:name="P363" style:parent-style-name="Normal" style:family="paragraph">
      <style:paragraph-properties fo:text-align="justify" fo:text-indent="0.4923in"/>
      <style:text-properties fo:color="#000000" style:font-size-complex="4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font-size-complex="11pt"/>
    </style:style>
    <style:style style:name="T379" style:parent-style-name="DefaultParagraphFont" style:family="text">
      <style:text-properties fo:font-weight="bold" style:font-weight-asian="bold" style:font-weight-complex="bold" fo:text-transform="uppercase" fo:color="#000000" style:font-size-complex="11pt"/>
    </style:style>
    <style:style style:name="T380" style:parent-style-name="DefaultParagraphFont" style:family="text">
      <style:text-properties fo:font-weight="bold" style:font-weight-asian="bold" style:font-weight-complex="bold" fo:text-transform="uppercase" fo:color="#000000" style:font-size-complex="11pt"/>
    </style:style>
    <style:style style:name="P381" style:parent-style-name="Normal" style:family="paragraph">
      <style:paragraph-properties fo:text-align="justify" fo:text-indent="0.4923in"/>
      <style:text-properties fo:color="#000000" style:font-size-complex="4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center"/>
    </style:style>
    <style:style style:name="T488" style:parent-style-name="DefaultParagraphFont" style:family="text">
      <style:text-properties fo:color="#000000" style:font-size-complex="4pt"/>
    </style:style>
    <style:style style:name="P489" style:parent-style-name="Normal" style:family="paragraph">
      <style:paragraph-properties fo:break-before="page" fo:margin-left="3.5437in" fo:text-indent="-0.0006in">
        <style:tab-stops/>
      </style:paragraph-properties>
    </style:style>
    <style:style style:name="T490" style:parent-style-name="DefaultParagraphFont" style:family="text">
      <style:text-properties fo:color="#000000" style:font-size-complex="11pt"/>
    </style:style>
    <style:style style:name="P491" style:parent-style-name="Normal" style:family="paragraph">
      <style:paragraph-properties fo:text-indent="3.543in"/>
      <style:text-properties fo:color="#000000" style:font-size-complex="11pt"/>
    </style:style>
    <style:style style:name="P492" style:parent-style-name="Normal" style:family="paragraph">
      <style:paragraph-properties fo:text-indent="3.543in"/>
    </style:style>
    <style:style style:name="T493" style:parent-style-name="DefaultParagraphFont" style:family="text">
      <style:text-properties fo:color="#000000" style:font-size-complex="11pt"/>
    </style:style>
    <style:style style:name="P494" style:parent-style-name="Normal" style:family="paragraph">
      <style:paragraph-properties fo:text-indent="3.54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text-properties fo:color="#000000" style:font-size-complex="4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font-size-complex="11pt"/>
    </style:style>
    <style:style style:name="P500" style:parent-style-name="Normal" style:family="paragraph">
      <style:paragraph-properties fo:text-align="justify" fo:text-indent="0.4923in"/>
      <style:text-properties fo:color="#000000" style:font-size-complex="4pt"/>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font-weight-complex="bold" fo:color="#000000" style:font-size-complex="11pt"/>
    </style:style>
    <style:style style:name="T503" style:parent-style-name="DefaultParagraphFont" style:family="text">
      <style:text-properties fo:font-weight="bold" style:font-weight-asian="bold" style:font-weight-complex="bold"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font-weight-complex="bold" fo:color="#000000" style:font-size-complex="11pt"/>
    </style:style>
    <style:style style:name="T524" style:parent-style-name="DefaultParagraphFont" style:family="text">
      <style:text-properties fo:font-weight="bold" style:font-weight-asian="bold" style:font-weight-complex="bold"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P557" style:parent-style-name="Normal" style:family="paragraph">
      <style:paragraph-properties fo:text-align="center"/>
    </style:style>
    <style:style style:name="T558" style:parent-style-name="DefaultParagraphFont" style:family="text">
      <style:text-properties fo:color="#000000" style:font-size-complex="11pt"/>
    </style:style>
    <style:style style:name="P559" style:parent-style-name="Normal" style:family="paragraph">
      <style:paragraph-properties fo:break-before="page" fo:margin-left="3.5437in" fo:text-indent="2.559in">
        <style:tab-stops/>
      </style:paragraph-properties>
    </style:style>
    <style:style style:name="T560" style:parent-style-name="DefaultParagraphFont" style:family="text">
      <style:text-properties fo:color="#000000" style:font-size-complex="11pt"/>
    </style:style>
    <style:style style:name="P561" style:parent-style-name="Normal" style:family="paragraph">
      <style:paragraph-properties fo:text-indent="3.543in"/>
      <style:text-properties fo:color="#000000" style:font-size-complex="11pt"/>
    </style:style>
    <style:style style:name="P562" style:parent-style-name="Normal" style:family="paragraph">
      <style:paragraph-properties fo:text-indent="3.543in"/>
      <style:text-properties fo:color="#000000" style:font-size-complex="11pt"/>
    </style:style>
    <style:style style:name="P563" style:parent-style-name="Normal" style:family="paragraph">
      <style:paragraph-properties fo:text-indent="3.54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text-properties fo:color="#000000" style:font-size-complex="4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color="#000000" style:font-size-complex="11pt"/>
    </style:style>
    <style:style style:name="P569" style:parent-style-name="Normal" style:family="paragraph">
      <style:paragraph-properties fo:text-align="justify" fo:text-indent="0.4923in"/>
      <style:text-properties fo:color="#000000" style:font-size-complex="4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center"/>
    </style:style>
    <style:style style:name="T703" style:parent-style-name="DefaultParagraphFont" style:family="text">
      <style:text-properties fo:color="#000000" style:font-size-complex="11pt"/>
    </style:style>
    <style:style style:name="P704" style:parent-style-name="Normal" style:family="paragraph">
      <style:paragraph-properties fo:break-before="page" fo:margin-left="3.5437in" fo:text-indent="-0.0006in">
        <style:tab-stops/>
      </style:paragraph-properties>
    </style:style>
    <style:style style:name="T705" style:parent-style-name="DefaultParagraphFont" style:family="text">
      <style:text-properties fo:color="#000000" style:font-size-complex="11pt"/>
    </style:style>
    <style:style style:name="P706" style:parent-style-name="Normal" style:family="paragraph">
      <style:paragraph-properties fo:text-indent="3.543in"/>
      <style:text-properties fo:color="#000000" style:font-size-complex="11pt"/>
    </style:style>
    <style:style style:name="P707" style:parent-style-name="Normal" style:family="paragraph">
      <style:paragraph-properties fo:text-indent="3.543in"/>
    </style:style>
    <style:style style:name="T708" style:parent-style-name="DefaultParagraphFont" style:family="text">
      <style:text-properties fo:color="#000000" style:font-size-complex="11pt"/>
    </style:style>
    <style:style style:name="P709" style:parent-style-name="Normal" style:family="paragraph">
      <style:paragraph-properties fo:text-indent="3.54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text-properties fo:color="#000000" style:font-size-complex="4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color="#000000" style:font-size-complex="11pt"/>
    </style:style>
    <style:style style:name="P715" style:parent-style-name="Normal" style:family="paragraph">
      <style:paragraph-properties fo:text-align="justify" fo:text-indent="0.4923in"/>
      <style:text-properties fo:color="#000000" style:font-size-complex="4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color="#000000" style:font-size-complex="11pt"/>
    </style:style>
    <style:style style:name="P718" style:parent-style-name="Normal" style:family="paragraph">
      <style:paragraph-properties fo:text-align="justify" fo:text-indent="0.4923in"/>
      <style:text-properties fo:color="#000000" style:font-size-complex="4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text-position="super 62.5%" style:font-size-complex="11pt"/>
    </style:style>
    <style:style style:name="P774" style:parent-style-name="Normal" style:family="paragraph">
      <style:paragraph-properties fo:text-align="justify"/>
    </style:style>
    <style:style style:name="T775" style:parent-style-name="DefaultParagraphFont" style:family="text">
      <style:text-properties style:font-name="TimesLT" fo:font-size="10pt" style:font-size-asian="10pt" fo:language="en" fo:country="US"/>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color="#000000" style:font-size-complex="11pt"/>
    </style:style>
    <style:style style:name="P780" style:parent-style-name="Normal" style:family="paragraph">
      <style:paragraph-properties fo:text-align="justify" fo:text-indent="0.4923in"/>
      <style:text-properties fo:color="#000000" style:font-size-complex="4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color="#000000" style:font-size-complex="11pt"/>
    </style:style>
    <style:style style:name="P805" style:parent-style-name="Normal" style:family="paragraph">
      <style:paragraph-properties fo:text-align="justify" fo:text-indent="0.4923in"/>
      <style:text-properties fo:color="#000000" style:font-size-complex="4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color="#000000" style:font-size-complex="11pt"/>
    </style:style>
    <style:style style:name="P842" style:parent-style-name="Normal" style:family="paragraph">
      <style:paragraph-properties fo:text-align="justify" fo:text-indent="0.4923in"/>
      <style:text-properties fo:color="#000000" style:font-size-complex="4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color="#000000" style:font-size-complex="11pt"/>
    </style:style>
    <style:style style:name="P864" style:parent-style-name="Normal" style:family="paragraph">
      <style:paragraph-properties fo:text-align="justify" fo:text-indent="0.4923in"/>
      <style:text-properties fo:color="#000000" style:font-size-complex="4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color="#000000" style:font-size-complex="11pt"/>
    </style:style>
    <style:style style:name="P883" style:parent-style-name="Normal" style:family="paragraph">
      <style:paragraph-properties fo:text-align="justify" fo:text-indent="0.4923in"/>
      <style:text-properties fo:color="#000000" style:font-size-complex="4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color="#000000" style:font-size-complex="11pt"/>
    </style:style>
    <style:style style:name="P899" style:parent-style-name="Normal" style:family="paragraph">
      <style:paragraph-properties fo:text-align="justify" fo:text-indent="0.4923in"/>
      <style:text-properties fo:color="#000000" style:font-size-complex="4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color="#000000" style:font-size-complex="11pt"/>
    </style:style>
    <style:style style:name="P912" style:parent-style-name="Normal" style:family="paragraph">
      <style:paragraph-properties fo:text-align="justify" fo:text-indent="0.4923in"/>
      <style:text-properties fo:color="#000000" style:font-size-complex="4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color="#000000" style:font-size-complex="11pt"/>
    </style:style>
    <style:style style:name="T934" style:parent-style-name="DefaultParagraphFont" style:family="text">
      <style:text-properties fo:font-weight="bold" style:font-weight-asian="bold" style:font-weight-complex="bold" fo:color="#000000" style:text-position="super 62.5%" style:font-size-complex="11pt"/>
    </style:style>
    <style:style style:name="P935" style:parent-style-name="Normal" style:family="paragraph">
      <style:paragraph-properties fo:text-align="justify"/>
    </style:style>
    <style:style style:name="T936" style:parent-style-name="DefaultParagraphFont" style:family="text">
      <style:text-properties style:font-name="TimesLT" fo:font-size="10pt" style:font-size-asian="10pt" fo:language="en" fo:country="US"/>
    </style:style>
    <style:style style:name="T937" style:parent-style-name="DefaultParagraphFont" style:family="text">
      <style:text-properties fo:color="#000000" fo:font-size="10pt" style:font-size-asian="10pt"/>
    </style:style>
    <style:style style:name="P938" style:parent-style-name="Normal" style:family="paragraph">
      <style:text-properties fo:font-size="10pt" style:font-size-asian="10pt"/>
    </style:style>
    <style:style style:name="P939" style:parent-style-name="Normal" style:family="paragraph">
      <style:paragraph-properties fo:text-align="justify" fo:text-indent="0.4923in"/>
      <style:text-properties fo:color="#000000" style:font-size-complex="4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center"/>
    </style:style>
    <style:style style:name="T956" style:parent-style-name="DefaultParagraphFont" style:family="text">
      <style:text-properties fo:color="#000000" style:font-size-complex="11pt"/>
    </style:style>
    <style:style style:name="P957" style:parent-style-name="Normal" style:family="paragraph">
      <style:paragraph-properties fo:break-before="page" fo:margin-left="3.5437in" fo:text-indent="-0.0006in">
        <style:tab-stops/>
      </style:paragraph-properties>
    </style:style>
    <style:style style:name="T958" style:parent-style-name="DefaultParagraphFont" style:family="text">
      <style:text-properties fo:color="#000000" style:font-size-complex="11pt"/>
    </style:style>
    <style:style style:name="P959" style:parent-style-name="Normal" style:family="paragraph">
      <style:paragraph-properties fo:text-indent="3.543in"/>
      <style:text-properties fo:color="#000000" style:font-size-complex="11pt"/>
    </style:style>
    <style:style style:name="P960" style:parent-style-name="Normal" style:family="paragraph">
      <style:paragraph-properties fo:text-indent="3.543in"/>
    </style:style>
    <style:style style:name="T961" style:parent-style-name="DefaultParagraphFont" style:family="text">
      <style:text-properties fo:color="#000000" style:font-size-complex="11pt"/>
    </style:style>
    <style:style style:name="P962" style:parent-style-name="Normal" style:family="paragraph">
      <style:paragraph-properties fo:text-indent="3.54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text-properties fo:color="#000000" style:font-size-complex="4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fo:color="#000000" style:font-size-complex="11pt"/>
    </style:style>
    <style:style style:name="P968" style:parent-style-name="Normal" style:family="paragraph">
      <style:paragraph-properties fo:text-align="justify" fo:text-indent="0.4923in"/>
      <style:text-properties fo:color="#000000" style:font-size-complex="4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font-weight="bold" style:font-weight-asian="bold" style:font-weight-complex="bold"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font-weight="bold" style:font-weight-asian="bold" style:font-weight-complex="bold"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font-weight="bold" style:font-weight-asian="bold" style:font-weight-complex="bold"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font-weight="bold" style:font-weight-asian="bold" style:font-weight-complex="bold"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font-weight="bold" style:font-weight-asian="bold" style:font-weight-complex="bold"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center"/>
      <style:text-properties fo:color="#000000"/>
    </style:style>
    <style:style style:name="P101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text:span text:style-name="T14">ĮSAKYMAS</text:span></text:p>
      <text:p text:style-name="P15">DĖL UŽSIENIO VALSTYBIŲ LAIVŲ VALSTYBINĖS KONTROLĖS LIETUVOS RESPUBLIKOS JŪRŲ UOSTUOSE VYKDYMO TAISYKLIŲ PATVIRTINIMO</text:p>
      <text:p text:style-name="P16"/>
      <text:p text:style-name="P17"><text:span text:style-name="T18">2004 m. sausio 15 d. d. Nr. 3-23</text:span></text:p>
      <text:p text:style-name="P19"><text:span text:style-name="T20">Vilnius</text:span></text:p>
      <text:p text:style-name="P21"/>
      <text:p text:style-name="P22"><text:span text:style-name="T23">Vadovaudamasis Lietuvos Respublikos saugios laivybos įstatymo (Žin., 2000, Nr.<text:s/></text:span><text:a xlink:href="https://www.e-tar.lt/portal/lt/legalAct/TAR.8FBB384266D1" office:target-frame-name="_blank" xlink:show="new"><text:span text:style-name="T24">75-2264</text:span></text:a><text:span text:style-name="T25">, Nr. 85-2283) 22 ir 23 straipsniais, Tarptautinės jūrų organizacijos rezoliucijomis A.787(19), A.882(21) ir įgyvendindamas 1995 m. birželio 19 d. Tarybos direktyvą 95/21/EB dėl tarptautinių laivų saugos, taršos prevencijos ir gyvenimo bei darbo sąlygų laive standartų įgyvendinimo laivuose, besinaudojančiuose uostais ir plaukiojančiuose valstybių narių jurisdikcijoje esančiuose vandenyse (dėl uosto valstybės kontrolės) (su paskutiniais pakeitimais, padarytais 2001 m. gruodžio 19 d. Europos Parlamento ir Tarybos direktyva 2001/106/EB):</text:span></text:p>
      <text:p text:style-name="P26"><text:span text:style-name="T27">1</text:span><text:span text:style-name="T28">.<text:s/></text:span><text:span text:style-name="T29">Tvirtinu</text:span><text:span text:style-name="T30"><text:s/>Užsienio valstybių laivų valstybinės kontrolės Lietuvos Respublikos jūrų uostuose vykdymo taisykles (pridedama).</text:span></text:p>
      <text:p text:style-name="P31"><text:span text:style-name="T32">2</text:span><text:span text:style-name="T33">.<text:s/></text:span><text:span text:style-name="T34">Nustata</text:span><text:span text:style-name="T35">u, kad:</text:span></text:p>
      <text:p text:style-name="P36"><text:span text:style-name="T37">2.1</text:span><text:span text:style-name="T38">. užsienio valstybių laivų valstybinę kontrolę Lietuvos Respublikos jūrų uostuose vykdo Lietuvos saugios laivybos administracija;</text:span></text:p>
      <text:p text:style-name="P39"><text:span text:style-name="T40">2.2</text:span><text:span text:style-name="T41">. šio įsakymo 1 punktu patvirtintų taisyklių 12, 13, 14, 30 punktų ir VI skyriaus nuostatos įsigalioja nuo 2004 m. gegužės 1 d.</text:span></text:p>
      <text:p text:style-name="P42"><text:span text:style-name="T43">3</text:span><text:span text:style-name="T44">.<text:s/></text:span><text:span text:style-name="T45">Pavedu</text:span><text:span text:style-name="T46"><text:s/>Lietuvos saugios laivybos administracijai nustatyta tvarka informuoti Europos Komisiją apie šį įsakymą bei vėlesnius šio įsakymo pakeitimus, jei tokių būtų.</text:span></text:p>
      <text:p text:style-name="P47"/>
      <text:p text:style-name="P48"/>
      <text:p text:style-name="P49"/>
      <text:p text:style-name="P50"><text:span text:style-name="T51">Susisiekimo Ministras</text:span><text:span text:style-name="T52"><text:tab/>Zigmantas Balčytis</text:span></text:p>
      <text:soft-page-break/>
      <text:p text:style-name="P53"><text:span text:style-name="T54">PATVIRTINTA</text:span></text:p>
      <text:p text:style-name="P55"><text:span text:style-name="T56">Lietuvos Respublikos susisiekimo ministro</text:span></text:p>
      <text:p text:style-name="P57"><text:span text:style-name="T58">2004 m. sausio 15 d. įsakymu Nr. 3-23</text:span></text:p>
      <text:p text:style-name="P59"/>
      <text:p text:style-name="P60"><text:span text:style-name="T61">UŽSIENIO VALSTYBIŲ LAIVŲ VALSTYBINĖS KONTROLĖS LIETUVOS RESPUBLIKOS JŪRŲ UOSTUOSE VYKDY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os taisyklės nustato užsienio valstybių laivų valstybinės uosto kontrolės Lietuvos Respublikos jūrų uostuose vykdymo tvarką.</text:span></text:p>
      <text:p text:style-name="P71"><text:span text:style-name="T72">2</text:span><text:span text:style-name="T73">. Šios taisyklės taikomos visiems užsienio valstybių laivams, įplaukiantiems į Lietuvos jūrų uostus, išskyrus atvejus, kurie apibrėžti Lietuvos Respublikos tarptautinėse konvencijose:</text:span></text:p>
      <text:p text:style-name="P74"><text:span text:style-name="T75">2.1</text:span><text:span text:style-name="T76">. laivams, kuriems pagal bendro tonažo dydį netaikomi tarptautinių konvencijų reikalavimai, šių taisyklių taikymo apimtį nustato inspektorius, remdamasis laive esančiais dokumentais, išduotais laivo valstybės vėliavos administracijos (arba jos įgaliotos organizacijos), ir savo profesine patirtimi;</text:span></text:p>
      <text:p text:style-name="P77"><text:span text:style-name="T78">2.2</text:span><text:span text:style-name="T79">. užsienio valstybių, kurios neratifikavo galiojančių tarptautinių konvencijų, laivams šių taisyklių reikalavimai taikomi be išlygų;</text:span></text:p>
      <text:p text:style-name="P80"><text:span text:style-name="T81">2.3</text:span><text:span text:style-name="T82">. žvejybiniams laivams, kurių ilgis 24 m ir daugiau.</text:span></text:p>
      <text:p text:style-name="P83"><text:span text:style-name="T84">3</text:span><text:span text:style-name="T85">. Laivų inspektavimo procedūras priklausomai nuo laivo tipo dokumentų formas tvirtina Lietuvos saugios laivybos administracija.</text:span></text:p>
      <text:p text:style-name="P86"><text:span text:style-name="T87">4</text:span><text:span text:style-name="T88">. Šiose taisyklėse vartojamos sąvokos:</text:span></text:p>
      <text:p text:style-name="P89"><text:span text:style-name="T90">Administracija</text:span><text:span text:style-name="T91"><text:s/>– užsienio valstybės vėliavos, su kuria plaukioja laivas, Vyriausybės įgaliota institucija.</text:span></text:p>
      <text:p text:style-name="P92"><text:span text:style-name="T93">Akivaizdus pagrindas<text:s/></text:span><text:span text:style-name="T94">– aiškūs faktai, kad laivas, jo įranga ar įgula neatitinka tarptautinių konvencijų reikalavimų.</text:span></text:p>
      <text:p text:style-name="P95"><text:span text:style-name="T96">Eilinis laivo inspektavimas<text:s/></text:span><text:span text:style-name="T97">– laivo dokumentų galiojimo ir jų buvimo laive patikrinimas, eksploatacinių laivo savybių patikrinimas.</text:span></text:p>
      <text:p text:style-name="P98"><text:span text:style-name="T99">Inspektorius</text:span><text:span text:style-name="T100"><text:s/>– Lietuvos saugios laivybos administracijos specialistas, turintis Susisiekimo ministerijos nustatytos formos liudijimą ir įgaliotas vykdyti valstybinę uosto kontrolę.</text:span></text:p>
      <text:p text:style-name="P101"><text:span text:style-name="T102">Inspektavimo institucija<text:s/></text:span><text:span text:style-name="T103">– Lietuvos saugios laivybos administracija.</text:span></text:p>
      <text:p text:style-name="P104"><text:span text:style-name="T105">Išplėstinis laivo inspektavimas<text:s/></text:span><text:span text:style-name="T106">– išsamus atskirų tipų laivų patikrinimas.</text:span></text:p>
      <text:p text:style-name="P107"><text:span text:style-name="T108">Išsamus laivo inspektavimas<text:s/></text:span><text:span text:style-name="T109">– detalus bendros laivo būklės, mechanizmų ir įrangos darbinės būklės, laivo įgulos sudėties ir jos narių kvalifikacinių liudijimų patikrinimas, detalus darbo ir gyvenimo sąlygų laive atitikimo tarptautinių konvencijų reikalavimus patikrinimas.</text:span></text:p>
      <text:p text:style-name="P110"><text:span text:style-name="T111">Laivo inspektavimas</text:span><text:span text:style-name="T112"><text:s/>– tarptautinėmis konvencijomis nustatytų privalomų dokumentų buvimo laive ir jų galiojimo, bendros laivo būklės, jo mechanizmų bei įrangos, įgulos sudėties bei jos gyvenimo ir darbo sąlygų patikrinimo rezultatų atitikimas tarptautinių konvencijų reikalavimus.</text:span></text:p>
      <text:p text:style-name="P113"><text:span text:style-name="T114">Laivo sulaikymas</text:span><text:span text:style-name="T115"><text:s/>– inspektoriaus teisėtas sprendimas neleisti laivui išplaukti iš uosto, jeigu laivo būklė kelia pavojų žmogaus gyvybei ar aplinkai, kol nebus pašalinti trūkumai.</text:span></text:p>
      <text:p text:style-name="P116"><text:span text:style-name="T117">Laivo veiklos sustabdymas</text:span><text:span text:style-name="T118"><text:s/>– inspektoriaus teisėtas sprendimas uždrausti laivo veiklą uoste, jeigu rasti trūkumai kelia pavojų žmonių sveikatai arba aplinkai.</text:span></text:p>
      <text:p text:style-name="P119"><text:span text:style-name="T120">Paryžiaus tarpusavio supratimo memorandumas<text:s/></text:span><text:span text:style-name="T121">(toliau vadinama – Paryžiaus SM) – 1982 m. sausio 26 d. regioninis memorandumas dėl laivų valstybinės kontrolės uoste, papildytas 2003 m. gegužės 15 d.</text:span></text:p>
      <text:p text:style-name="P122"><text:span text:style-name="T123">Rizikos faktorius<text:s/></text:span><text:span text:style-name="T124">– laivo rizikos laipsnio skaitmeninė išraiška, pagal kurią nustatomas laivo patikrinimo pirmumas lyginant su kitais uoste esančiais laivais pagal išrašą iš SIRENAC 2000 duomenų bazės.</text:span></text:p>
      <text:p text:style-name="P125"><text:span text:style-name="T126">SIRENAC 2000<text:s/></text:span><text:span text:style-name="T127">– Paryžiaus SM valstybių informacinė duomenų bazė.</text:span></text:p>
      <text:soft-page-break/>
      <text:p text:style-name="P128"><text:span text:style-name="T129">Tarybos direktyva<text:s/></text:span><text:span text:style-name="T130">– 1997 m. gruodžio 11 d. Tarybos direktyva 97/70/EB dėl suderinto saugos režimo nustatymo žvejybos laivams, ilgesniems kaip 24 m, su vėlesniais pakeitimais ir papildymais.</text:span></text:p>
      <text:p text:style-name="P131"><text:span text:style-name="T132">Tarptautinės konvencijos<text:s/></text:span><text:span text:style-name="T133">– tai 1966 m. tarptautinė konvencija dėl krovos žymių (LL 66), 1974 m. tarptautinė žmonių gyvybės apsaugos jūroje konvencija, pakeista 1978 m. Protokolu (SOLAS 74/78), 1973 m. tarptautinė apsaugos nuo teršimo iš laivų konvencija, pakeista 1978 m. Protokolu (MARPOL 73/78), 1978 m. tarptautinė jūrininkų mokymo, diplomavimo ir budėjimo normų konvencija, papildyta 1995 m. (STCW 78/95), 1972 m. tarptautinių taisyklių, padedančių išvengti laivų susidūrimo jūroje, konvencija (COLREG 72), 1969 m. tarptautinė konvencija dėl laivų matmenų nustatymo (TONNAGE 69), 1992 m. tarptautinė konvencija dėl civilinės atsakomybės už taršos nafta padarytą žalą, pakeista 1992 m. Protokolu (CLC 92) (Žin., 2000, Nr.<text:s/></text:span><text:a xlink:href="https://www.e-tar.lt/portal/lt/legalAct/TAR.7C02469BA5E0" office:target-frame-name="_blank" xlink:show="new"><text:span text:style-name="T134">43-1224</text:span></text:a><text:span text:style-name="T135">), 1976 m. 147-oji konvencija dėl prekybinės laivybos (minimalių standartų) (TDO Nr. 147), kartu su taikymo metu galiojančiais šių konvencijų protokolais bei jų pakeitimais ir su jais susijusiais privalomojo pobūdžio kodeksais, privalomais Lietuvos Respublikoje.</text:span></text:p>
      <text:p text:style-name="P136"><text:span text:style-name="T137">TDO</text:span><text:span text:style-name="T138"><text:s/>– Tarptautinė darbo organizacija.</text:span></text:p>
      <text:p text:style-name="P139"><text:span text:style-name="T140">TJO</text:span><text:span text:style-name="T141"><text:s/>– Tarptautinė jūrų organizacija.</text:span></text:p>
      <text:p text:style-name="P142"/>
      <text:p text:style-name="P143"><text:span text:style-name="T144">II</text:span><text:span text:style-name="T145">.<text:s/></text:span><text:span text:style-name="T146">LAIVO ĮGULOS ATSAKOMYBĖ</text:span></text:p>
      <text:p text:style-name="P147"/>
      <text:p text:style-name="P148"><text:span text:style-name="T149">5</text:span><text:span text:style-name="T150">. Įplaukiantys į Lietuvos Respublikos uostus užsienio laivai turi atitikti galiojančių tarptautinių konvencijų, reglamentuojančių saugią laivybą, taršos iš laivų prevenciją bei gyvenimo ir darbo sąlygas, reikalavimus.</text:span></text:p>
      <text:p text:style-name="P151"><text:span text:style-name="T152">6</text:span><text:span text:style-name="T153">. Užsienio laivų atitikimą tarptautinių konvencijų reikalavimus patvirtina laive esantys tarptautinėmis konvencijomis nustatyti galiojantys liudijimai.</text:span></text:p>
      <text:p text:style-name="P154"><text:span text:style-name="T155">7</text:span><text:span text:style-name="T156">. Laivo kapitonas arba kiti atsakingi asmenys privalo sudaryti sąlygas patikrinti laivą taip, kad inspektorius galėtų įsitikinti, jog laivas, jo įgula atitinka tarptautinių konvencijų reikalavimus, pateikti būtinus dokumentus, pademonstruoti laivo mechanizmų ir įrenginių darbą.</text:span></text:p>
      <text:p text:style-name="P157"><text:span text:style-name="T158">8</text:span><text:span text:style-name="T159">. Jeigu laivo kapitonas arba atsakingi laivo įgulos asmenys atsisako bendradarbiauti su inspektoriumi, laivas turi būti sulaikomas uoste tol, kol inspektoriui nebus suteikta galimybė patikrinti laivą pagal šias taisykles.</text:span></text:p>
      <text:p text:style-name="P160"/>
      <text:p text:style-name="P161"><text:span text:style-name="T162">III</text:span><text:span text:style-name="T163">.<text:s/></text:span><text:span text:style-name="T164">LAIVŲ INSPEKTAVIMAS</text:span></text:p>
      <text:p text:style-name="P165"/>
      <text:p text:style-name="P166"><text:span text:style-name="T167">9</text:span><text:span text:style-name="T168">. Inspektuodamas laivus, inspektorius privalo vadovautis tiktai galiojančių tarptautinių konvencijų ir šių taisyklių reikalavimais.</text:span></text:p>
      <text:p text:style-name="P169"><text:span text:style-name="T170">10</text:span><text:span text:style-name="T171">. Laivai, patikrinti Europos Sąjungos valstybių uostuose, kuriems netaikomos šių taisyklių 1 priedo nuostatos ir paskutinio patikrinimo metu nebuvo pastabų bei nėra akivaizdaus pagrindo laivo inspektavimui, neturi būti inspektuojami su sąlyga, jei nuo patikrinimo datos nepraėjo daugiau kaip šeši mėnesiai. Jeigu nuo patikrinimo datos praėjo daugiau kaip šeši mėnesiai, laivas inspektavimui parenkamas pagal rizikos faktoriaus dydį iš SIRENAC 2000 duomenų bazės.</text:span></text:p>
      <text:p text:style-name="P172"><text:span text:style-name="T173">11</text:span><text:span text:style-name="T174">. Jeigu laivui, kuriam netaikomos šių taisyklių VI skyriaus nuostatos, rizikos faktorius yra 50 arba daugiau, jis turi būti inspektuojamas praėjus vienam mėnesiui po jo paskutinio patikrinimo Europos Sąjungos valstybių uoste.</text:span></text:p>
      <text:p text:style-name="P175"><text:span text:style-name="T176">12</text:span><text:span text:style-name="T177">. Jeigu dėl kokių nors priežasčių laivas, nurodytas šių taisyklių 11 punkte, arba laivas, nurodytas šių taisyklių VI skyriuje, negali būti patikrintas Lietuvos Respublikos jūrų uoste, inspektavimo institucija nedelsdama apie tai informuoja SIRENAC duomenų bazę. Toks laivas turi būti patikrintas kitame uoste.</text:span></text:p>
      <text:p text:style-name="P178"><text:span text:style-name="T179">Per metus tokių laivų skaičius neturi viršyti 5% nuo visų konkrečių laivų įplaukimų skaičiaus.</text:span></text:p>
      <text:p text:style-name="P180"><text:span text:style-name="T181">Inspektuojanti institucija kas pusę metų Europos Komisijai privalo suteikti informaciją apie nepatikrintų laivų skaičių ir priežastis, dėl kurių laivai nebuvo patikrinti.</text:span></text:p>
      <text:p text:style-name="P182"><text:span text:style-name="T183">13</text:span><text:span text:style-name="T184">. Jeigu patikrinimo metu rasti trūkumai negali būti pašalinti šiame uoste, inspektuojanti institucija gali leisti laivui išplaukti į kitą artimiausią laivo savininko (valdytojo) pasirinktą uostą jo remontui. Laivo kapitonas ir laivo vėliavos valstybės administracija turi pateikti inspektavimo institucijai priimtinas reiso sąlygas, kurios garantuotų esančių laive žmonių saugumą ir taršos prevenciją. Jeigu laivas išplaukia iš uosto neįvykdęs inspektuojančios institucijos nustatytų reikalavimų arba laivas neplaukia į paskirtą remontui uostą, laivui turi būti uždrausta įplaukti į bet kurį Europos Sąjungos uostą.</text:span></text:p>
      <text:p text:style-name="P185"><text:span text:style-name="T186">14</text:span><text:span text:style-name="T187">. Inspektuojanti institucija per metus privalo patikrinti ne mažiau kaip 25 % laivų, skaičiuojant nuo vidutinio per paskutinius trejus metus metinio konkrečių laivų įplaukimo į uostą skaičiaus.</text:span></text:p>
      <text:p text:style-name="P188"/>
      <text:p text:style-name="P189"><text:span text:style-name="T190">IV</text:span><text:span text:style-name="T191">.<text:s/></text:span><text:span text:style-name="T192">EILINIS LAIVO INSPEKTAVIMAS</text:span></text:p>
      <text:p text:style-name="P193"/>
      <text:p text:style-name="P194"><text:span text:style-name="T195">15</text:span><text:span text:style-name="T196">. Eilinis laivo inspektavimas pradedamas dar nepakilus ant laivo denio. Inspektorius, vadovaudamasis profesine patirtimi, įvertina bendrą laivo korpuso, jo apkalos, krovininės žymės, įlipimo į laivą laiptų būklę. Laive prisistato laivo kapitonui arba atsakingam asmeniui, pateikia nustatytos formos liudijimą, paaiškina atvykimo į laivą priežastį. Jeigu patikrinus laivo liudijimus ir apžiūrėjus pagrindines laivo patalpas nėra akivaizdaus pagrindo išsamiam laivo patikrinimui, laivo inspektavimas baigiamas užpildant nustatytos formos aktą. Aktas įteikiamas laivo kapitonui (atsakingam asmeniui).</text:span></text:p>
      <text:p text:style-name="P197"/>
      <text:p text:style-name="P198"><text:span text:style-name="T199">V</text:span><text:span text:style-name="T200">.<text:s/></text:span><text:span text:style-name="T201">IŠSAMUS LAIVO INSPEKTAVIMAS</text:span></text:p>
      <text:p text:style-name="P202"/>
      <text:p text:style-name="P203"><text:span text:style-name="T204">16</text:span><text:span text:style-name="T205">. Išsamus laivo inspektavimas vykdomas, jei inspektorius eilinio inspektavimo metu nustato, jog yra akivaizdus pagrindas laivo išsamiam patikrinimui. Laikoma, kad akivaizdus pagrindas išsamiam laivo patikrinimui yra tuomet, jei laivas atitinka bent vieną iš kriterijų:</text:span></text:p>
      <text:p text:style-name="P206"><text:span text:style-name="T207">16.1</text:span><text:span text:style-name="T208">. laivuose, kurie nurodyti šių taisyklių 1 priede;</text:span></text:p>
      <text:p text:style-name="P209"><text:span text:style-name="T210">16.2</text:span><text:span text:style-name="T211">. jei patikrinus operacijų su nafta ir jos produktais registravimo žurnalą, įrašai jame neatitinka tikrovės;</text:span></text:p>
      <text:p text:style-name="P212"><text:span text:style-name="T213">16.3</text:span><text:span text:style-name="T214">. jei patikrinus laivo liudijimus ir dokumentus (2 priedas) nustatoma, kad pasibaigęs jų galiojimo laikas arba kai kurių iš jų laive nėra;</text:span></text:p>
      <text:p text:style-name="P215"><text:span text:style-name="T216">16.4</text:span><text:span text:style-name="T217">. jei patikrinus laivo įgulos kvalifikacinius dokumentus nustatoma, kad jie neatitinka laivo įgulos minimumo liudijimo nuostatų ir STCW 78/95 konvencijos reikalavimų;</text:span></text:p>
      <text:p text:style-name="P218"><text:span text:style-name="T219">16.5</text:span><text:span text:style-name="T220">. jei pažeidžiamas laivo pakrovimo (iškrovimo) technologinis procesas (pvz., inertinių dujų sudėtyje deguonies lygis viršija leistiną normą);</text:span></text:p>
      <text:p text:style-name="P221"><text:span text:style-name="T222">16.6</text:span><text:span text:style-name="T223">. jei tanklaivio krovinio registravimo žurnale nėra naftos išpylimo į jūrą valdymo ir kontrolės sistemos įrašų paskutinio reiso be krovinio metu;</text:span></text:p>
      <text:p text:style-name="P224"><text:span text:style-name="T225">16.7</text:span><text:span text:style-name="T226">. jei laivo veiksmų avarinėse situacijose planas neatitinka konvencijos SOLAS reikalavimų arba įgulos nariai nežino savo veiksmų avarinėse situacijose;</text:span></text:p>
      <text:p text:style-name="P227"><text:span text:style-name="T228">16.8</text:span><text:span text:style-name="T229">. jei atitinkamoms institucijoms nebuvo pranešta apie klaidingai išsiųstą į eterį pagalbos šauksmo signalą;</text:span></text:p>
      <text:p text:style-name="P230"><text:span text:style-name="T231">16.9</text:span><text:span text:style-name="T232">. jei laive trūksta tarptautinėmis konvencijomis reikalaujamų įrenginių;</text:span></text:p>
      <text:p text:style-name="P233"><text:span text:style-name="T234">16.10</text:span><text:span text:style-name="T235">. jei laive nesilaikoma sanitarinių, gyvenimo ir darbo saugos taisyklių;</text:span></text:p>
      <text:p text:style-name="P236"><text:span text:style-name="T237">16.11</text:span><text:span text:style-name="T238">. jei pagal bendrą įspūdį galima spręsti, kad rimtai pažeistos laivo korpuso konstrukcijos, vandeniui nelaidžios pertvaros ir t. t.;</text:span></text:p>
      <text:p text:style-name="P239"><text:span text:style-name="T240">16.12</text:span><text:span text:style-name="T241">. jei bendraujant su įgula ir laivo vadovais nustatoma, kad įgulos nariai arba laivo vadovai nežino savo veiksmų situacijose, susijusiose su saugia laivyba arba užteršimo iš laivų prevencija.</text:span></text:p>
      <text:p text:style-name="P242"><text:span text:style-name="T243">17</text:span><text:span text:style-name="T244">. Šių taisyklių 16 punkte pateiktas išsamaus laivo patikrinimo pagrindą sudarančių kriterijų sąrašas nėra baigtinis. Inspektorius, vadovaudamasis savo profesine patirtimi, kiekvienu atveju sprendžia, ar tikslinga atlikti laivo išsamų patikrinimą.</text:span></text:p>
      <text:p text:style-name="P245"/>
      <text:p text:style-name="P246"><text:span text:style-name="T247">VI</text:span><text:span text:style-name="T248">.<text:s/></text:span><text:span text:style-name="T249">IŠPLĖSTINIS LAIVO INSPEKTAVIMAS</text:span></text:p>
      <text:p text:style-name="P250"/>
      <text:p text:style-name="P251"><text:span text:style-name="T252">18</text:span><text:span text:style-name="T253">. Išplėstinis laivų inspektavimas – tai išsamus atskirų tipų laivų patikrinimas. Išplėstinis laivų inspektavimas taikomas šių tipų laivams:</text:span></text:p>
      <text:p text:style-name="P254"><text:span text:style-name="T255">18.1</text:span><text:span text:style-name="T256">. dujovežiams ir chemines medžiagas pervežantiems laivams, senesniems kaip 10 metų;</text:span></text:p>
      <text:p text:style-name="P257"><text:span text:style-name="T258">18.2</text:span><text:span text:style-name="T259">. birius krovinius pervežantiems laivams (sausakrūviams laivams), senesniems kaip 12 metų;</text:span></text:p>
      <text:p text:style-name="P260"><text:span text:style-name="T261">18.3</text:span><text:span text:style-name="T262">. naftos tanklaiviams, kurių bendras tonažas didesnis kaip 3000 BRT ir kurie senesni kaip 15 metų;</text:span></text:p>
      <text:p text:style-name="P263"><text:span text:style-name="T264">18.4</text:span><text:span text:style-name="T265">. senesniems kaip 15 metų keleiviniams laivams. Šis punktas netaikomas keleiviniams ro-ro laivams, dirbantiems reguliariose linijose.</text:span></text:p>
      <text:p text:style-name="P266"><text:span text:style-name="T267">19</text:span><text:span text:style-name="T268">. Išplėstinis laivo inspektavimas turi būti vykdomas ne rečiau kaip kas 12 mėnesių bet kuriame Europos Sąjungos valstybių uoste. Tarp išplėstinių inspektavimų kas šeši mėnesiai turi būti vykdomi eiliniai inspektavimai.</text:span></text:p>
      <text:p text:style-name="P269"><text:span text:style-name="T270">20</text:span><text:span text:style-name="T271">. Laivui privalomas</text:span><text:span text:style-name="T272"><text:s/></text:span><text:span text:style-name="T273">išplėstinis inspektavimas pagal šių taisyklių 16 punkto nuostatas vykdomas, kai jo rizikos faktorius yra 7 arba daugiau. Šiuo atveju laivo kapitonas arba valdytojas, kad išvengtų galimos laivo prastovos, prieš tris dienas (arba laivui išplaukiant iš uosto, jeigu reisas trunka trumpiau negu tris dienas) iki laivui atplaukiant į paskirties uostą, kur turi būti vykdomas išplėstinis patikrinimas, inspektavimo institucijai privalo pateikti šiuos duomenis apie laivą ir jo krovinį:</text:span></text:p>
      <text:p text:style-name="P274"><text:span text:style-name="T275">20.1</text:span><text:span text:style-name="T276">. laivo pavadinimą;</text:span></text:p>
      <text:p text:style-name="P277"><text:span text:style-name="T278">20.2</text:span><text:span text:style-name="T279">. laivo valstybės vėliavą;</text:span></text:p>
      <text:p text:style-name="P280"><text:span text:style-name="T281">20.3</text:span><text:span text:style-name="T282">. TJO numerį;</text:span></text:p>
      <text:p text:style-name="P283"><text:span text:style-name="T284">20.4</text:span><text:span text:style-name="T285">. dedveito tonažą;</text:span></text:p>
      <text:p text:style-name="P286"><text:span text:style-name="T287">20.5</text:span><text:span text:style-name="T288">. laivo pastatymo datą, kaip tai nurodyta laivo liudijimuose;</text:span></text:p>
      <text:p text:style-name="P289"><text:span text:style-name="T290">20.6</text:span><text:span text:style-name="T291">. apie tanklaivį pateikia šią papildomą informaciją:</text:span></text:p>
      <text:p text:style-name="P292"><text:span text:style-name="T293">20.6.1</text:span><text:span text:style-name="T294">. laivo korpuso konstrukcijos ypatumai: viengubo korpuso apkalos, viengubo korpuso apkalos su atskirais švaraus balasto tankais, dvigubo korpuso apkalos;</text:span></text:p>
      <text:p text:style-name="P295"><text:span text:style-name="T296">20.6.2</text:span><text:span text:style-name="T297">. krovininių ir balastinių tankų būklė: pakrauti, tušti ir degazuoti, su balastu, tušti;</text:span></text:p>
      <text:p text:style-name="P298"><text:span text:style-name="T299">20.6.3</text:span><text:span text:style-name="T300">. krovinio kiekis ir jo charakteristika;</text:span></text:p>
      <text:p text:style-name="P301"><text:span text:style-name="T302">20.7</text:span><text:span text:style-name="T303">. laivo atvykimo į uostą laikas;</text:span></text:p>
      <text:p text:style-name="P304"><text:span text:style-name="T305">20.8</text:span><text:span text:style-name="T306">. planuojamas laivo stovėjimo laikas uoste;</text:span></text:p>
      <text:p text:style-name="P307"><text:span text:style-name="T308">20.9</text:span><text:span text:style-name="T309">. planuojama laivo veikla uoste (pakrovimas, iškrovimas, kita);</text:span></text:p>
      <text:p text:style-name="P310"><text:span text:style-name="T311">20.10</text:span><text:span text:style-name="T312">. planuojama kitų institucijų inspektavimo, remonto, aptarnavimo darbų apimtis.</text:span></text:p>
      <text:p text:style-name="P313"/>
      <text:p text:style-name="P314"><text:span text:style-name="T315">VII</text:span><text:span text:style-name="T316">.<text:s/></text:span><text:span text:style-name="T317">LAIVO SULAIKYMAS</text:span></text:p>
      <text:p text:style-name="P318"/>
      <text:p text:style-name="P319"><text:span text:style-name="T320">21</text:span><text:span text:style-name="T321">. Priimdamas sprendimą dėl laivo sulaikymo, inspektorius vadovaujasi Lietuvos Respublikos saugios laivybos įstatymo 22 straipsnyje ir šių taisyklių 3 priede nurodytais pagrindais bei savo profesine patirtimi.</text:span></text:p>
      <text:p text:style-name="P322"><text:span text:style-name="T323">22</text:span><text:span text:style-name="T324">. Sulaikęs laivą, inspektorius užpildo laivo sulaikymo potvarkį ir įteikia kapitonui. Įteikdamas jį kapitonui, inspektorius raštu informuoja laivo kapitoną, kad per 14 darbo dienų sprendimas dėl laivo sulaikymo raštu gali būti skundžiamas Lietuvos saugios laivybos administracijos direktoriui. Skundo pateikimas nesustabdo laivo sulaikymo.</text:span></text:p>
      <text:p text:style-name="P325"><text:span text:style-name="T326">23</text:span><text:span text:style-name="T327">. Visas išlaidas, susijusias su laivo sulaikymu, privalo apmokėti laivo savininkas (valdytojas) Lietuvos Respublikos Vyriausybės nustatyta tvarka (Žin., 2003, Nr.<text:s/></text:span><text:a xlink:href="https://www.e-tar.lt/portal/lt/legalAct/TAR.48B30F08E335" office:target-frame-name="_blank" xlink:show="new"><text:span text:style-name="T328">10-356</text:span></text:a><text:span text:style-name="T329">). Laivui neleidžiama išplaukti iš uosto tol, kol neapmokėtos išlaidos, susijusios su jo patikrinimu, arba laivo kapitonas inspektavimo institucijai nepateikia priimtinų garantijų, kad išlaidos bus apmokėtos po laivo išplaukimo.</text:span></text:p>
      <text:p text:style-name="P330"><text:span text:style-name="T331">24</text:span><text:span text:style-name="T332">. Jeigu tikrinant laivą randama labai daug trūkumų, laivo patikrinimas gali būti sustabdytas, ir tiktai po to, kai laivo savininkas (valdytojas) raštu informuos inspektavimo<text:s/></text:span><text:soft-page-break/><text:span text:style-name="T333">instituciją, kad trūkumai pašalinti ir laivas atitinka tarptautinių konvencijų reikalavimus, laivo inspektavimas gali būti atnaujintas.</text:span></text:p>
      <text:p text:style-name="P334"><text:span text:style-name="T335">25</text:span><text:span text:style-name="T336">. Pašalinus trūkumus, laivo kapitonas inspektavimo institucijai raštu pateikia paraišką, patvirtinančią, kad laivas atitinka tarptautinių konvencijų reikalavimus ir paruoštas pakartotiniam patikrinimui.</text:span></text:p>
      <text:p text:style-name="P337"><text:span text:style-name="T338">26</text:span><text:span text:style-name="T339">. Jeigu laivas nepagrįstai sulaikomas uoste, laivo savininko (valdytojo) nuostoliai atlyginami Lietuvos Respublikos įstatymų nustatyta tvarka.</text:span></text:p>
      <text:p text:style-name="P340"/>
      <text:p text:style-name="P341"><text:span text:style-name="T342">VIII</text:span><text:span text:style-name="T343">.<text:s/></text:span><text:span text:style-name="T344">PRANEŠIMAI</text:span></text:p>
      <text:p text:style-name="P345"/>
      <text:p text:style-name="P346"><text:span text:style-name="T347">27</text:span><text:span text:style-name="T348">. Inspektorius apie laivo sulaikymą raštu praneša uosto kapitonui ir informuoja Lietuvos saugios laivybos administraciją.</text:span></text:p>
      <text:p text:style-name="P349"><text:span text:style-name="T350">28</text:span><text:span text:style-name="T351">. Inspektorius apie laivo sulaikymą informuoja laivo valstybės vėliavos Administraciją ir, jeigu trūkumai susiję su laivo klase, klasifikacinę bendrovę, kuri vykdo laivo techninę priežiūrą.</text:span></text:p>
      <text:p text:style-name="P352"><text:span text:style-name="T353">29</text:span><text:span text:style-name="T354">. Jeigu patikrinus laivą nustatoma, kad jis atitinka tarptautinių konvencijų reikalavimus, laivui leidžiama išplaukti iš uosto. Inspektorius, kuris leidžia laivui išplaukti iš uosto, raštu informuoja uosto kapitoną.</text:span></text:p>
      <text:p text:style-name="P355"><text:span text:style-name="T356">30</text:span><text:span text:style-name="T357">. Jeigu pagal šių taisyklių 13 punktą trūkumų pašalinimo terminą inspektorius atideda iki laivo atplaukimo į kitą uostą, jis šio uosto valstybės administracijai nusiunčia nustatytos formos pranešimą. Jeigu laivui, nevykdančiam šių taisyklių 13 punkto nuostatų, uždraudžiama įplaukti į Europos Sąjungos valstybių uostus, inspektuojanti institucija apie tai informuoja Europos Komisiją, duomenų bazę SIRENAC 2000, visas Europos Sąjungos valstybes, laivo valstybės vėliavos Administraciją ir klasifikacinę bendrovę, kuri vykdo laivo techninę priežiūrą.</text:span></text:p>
      <text:p text:style-name="P358"/>
      <text:p text:style-name="P359"><text:span text:style-name="T360">IX</text:span><text:span text:style-name="T361">.<text:s/></text:span><text:span text:style-name="T362">DRAUDIMAS ĮPLAUKTI Į EUROPOS SĄJUNGOS UOSTUS</text:span></text:p>
      <text:p text:style-name="P363"/>
      <text:p text:style-name="P364"><text:span text:style-name="T365">31</text:span><text:span text:style-name="T366">. Laivams, nurodytiems šių taisyklių 4 priede, neleidžiama įplaukti į Europos Sąjungos uostus, jeigu:</text:span></text:p>
      <text:p text:style-name="P367"><text:span text:style-name="T368">31.1</text:span><text:span text:style-name="T369">. laivas plaukioja su vėliava valstybės, kuri yra „juodajame sąraše“, publikuojamame kasmetinėje Paryžiaus SM statistikos ataskaitoje ir per 24 mėnesius buvo du kartus sulaikytas Europos Sąjungos valstybių uostuose;</text:span></text:p>
      <text:p text:style-name="P370"><text:span text:style-name="T371">31.2</text:span><text:span text:style-name="T372">. laivas plaukioja su vėliava valstybės, kuri yra „labai aukštos rizikos“ arba „aukštos rizikos“ sąraše pagal Paryžiaus SM kasmetinę ataskaitą, ir per 36 mėnesius buvo sulaikytas Europos Sąjungos valstybių uostuose vieną kartą.</text:span></text:p>
      <text:p text:style-name="P373"><text:span text:style-name="T374">32</text:span><text:span text:style-name="T375">. Laivo uždraudimo įplaukti į Europos Sąjungos valstybių uostus procedūra vykdoma pagal šių taisyklių 4 priedo nuostatas.</text:span></text:p>
      <text:p text:style-name="P376"/>
      <text:p text:style-name="P377"><text:span text:style-name="T378">X</text:span><text:span text:style-name="T379">.<text:s/></text:span><text:span text:style-name="T380">LAIVŲ INSPEKTAVIMO REZULTATŲ PASKELBIMAS</text:span></text:p>
      <text:p text:style-name="P381"/>
      <text:p text:style-name="P382"><text:span text:style-name="T383">33</text:span><text:span text:style-name="T384">. Apie laivo sulaikymą Lietuvos saugios laivybos administracijos tinklalapyje viešai skelbiami šie duomenys:</text:span></text:p>
      <text:p text:style-name="P385"><text:span text:style-name="T386">33.1</text:span><text:span text:style-name="T387">. laivo pavadinimas;</text:span></text:p>
      <text:p text:style-name="P388"><text:span text:style-name="T389">33.2</text:span><text:span text:style-name="T390">. laivo TJO numeris;</text:span></text:p>
      <text:p text:style-name="P391"><text:span text:style-name="T392">33.3</text:span><text:span text:style-name="T393">. laivo tipas;</text:span></text:p>
      <text:p text:style-name="P394"><text:span text:style-name="T395">33.4</text:span><text:span text:style-name="T396">. laivo bendras tonažas;</text:span></text:p>
      <text:p text:style-name="P397"><text:span text:style-name="T398">33.5</text:span><text:span text:style-name="T399">. laivo pastatymo metai, kaip nurodyta laivo liudijimuose;</text:span></text:p>
      <text:p text:style-name="P400"><text:span text:style-name="T401">33.6</text:span><text:span text:style-name="T402">. laivo savininkas (valdytojas), jo adresas;</text:span></text:p>
      <text:p text:style-name="P403"><text:span text:style-name="T404">33.7</text:span><text:span text:style-name="T405">. atsakingas laivo frachtuotojas ir jo adresas (jeigu laivas pakrautas (bus pakrautas) biriais arba piltiniais kroviniais), frachto tipas;</text:span></text:p>
      <text:p text:style-name="P406"><text:span text:style-name="T407">33.8</text:span><text:span text:style-name="T408">. laivo vėliavos valstybė;</text:span></text:p>
      <text:p text:style-name="P409"><text:span text:style-name="T410">33.9</text:span><text:span text:style-name="T411">. laivo techninę priežiūrą vykdanti klasifikacinė bendrovė;</text:span></text:p>
      <text:p text:style-name="P412"><text:span text:style-name="T413">33.10</text:span><text:span text:style-name="T414">. klasifikacinė bendrovė, valstybės vėliavos administracijos vardu išdavusi privalomus tarptautinėmis konvencijomis nustatytus dokumentus;</text:span></text:p>
      <text:p text:style-name="P415"><text:span text:style-name="T416">33.11</text:span><text:span text:style-name="T417">. paskutinio išplėstinio inspektavimo uostas ir data ir ar buvo laivas sulaikytas;</text:span></text:p>
      <text:p text:style-name="P418"><text:span text:style-name="T419">33.12</text:span><text:span text:style-name="T420">. specialaus laivo patikrinimo uostas ir data, organizacijos, kuri vykdė specialų patikrinimą, pavadinimas (jeigu toks patikrinimas buvo);</text:span></text:p>
      <text:p text:style-name="P421"><text:span text:style-name="T422">33.13</text:span><text:span text:style-name="T423">. laivo sulaikymų skaičius per paskutinius 24 mėnesius;</text:span></text:p>
      <text:p text:style-name="P424"><text:span text:style-name="T425">33.14</text:span><text:span text:style-name="T426">. valstybė ir uostas, kur sulaikytas laivas;</text:span></text:p>
      <text:p text:style-name="P427"><text:span text:style-name="T428">33.15</text:span><text:span text:style-name="T429">. laivo sulaikymo panaikinimo data;</text:span></text:p>
      <text:p text:style-name="P430"><text:span text:style-name="T431">33.16</text:span><text:span text:style-name="T432">. kiek dienų laivas buvo sulaikytas;</text:span></text:p>
      <text:p text:style-name="P433"><text:span text:style-name="T434">33.17</text:span><text:span text:style-name="T435">. trumpos ir aiškios pastabos ir trūkumai, dėl kurių laivas buvo sulaikytas;</text:span></text:p>
      <text:p text:style-name="P436"><text:span text:style-name="T437">33.18</text:span><text:span text:style-name="T438">. inspektuojančios institucijos tolesnės priemonės dėl laivo sulaikymo;</text:span></text:p>
      <text:p text:style-name="P439"><text:span text:style-name="T440">33.19</text:span><text:span text:style-name="T441">. trumpos ir aiškios priežastys, dėl kurių laivui uždrausta įplaukti į Europos Sąjungos valstybių uostus;</text:span></text:p>
      <text:p text:style-name="P442"><text:span text:style-name="T443">33.20</text:span><text:span text:style-name="T444">. jeigu trūkumai susiję su laivo klase, nurodomi trūkumai, kurie nulėmė laivo sulaikymą;</text:span></text:p>
      <text:p text:style-name="P445"><text:span text:style-name="T446">33.21</text:span><text:span text:style-name="T447">. jeigu laivui leista plaukti į artimiausią uostą remontui, nurodyti sąlygas.</text:span></text:p>
      <text:p text:style-name="P448"><text:span text:style-name="T449">34</text:span><text:span text:style-name="T450">. Apie laivo inspektavimą Lietuvos saugios laivybos administracijos tinklalapyje viešai skelbiami šie duomenys:</text:span></text:p>
      <text:p text:style-name="P451"><text:span text:style-name="T452">34.1</text:span><text:span text:style-name="T453">. laivo pavadinimas;</text:span></text:p>
      <text:p text:style-name="P454"><text:span text:style-name="T455">34.2</text:span><text:span text:style-name="T456">. laivo TJO numeris;</text:span></text:p>
      <text:p text:style-name="P457"><text:span text:style-name="T458">34.3</text:span><text:span text:style-name="T459">. laivo tipas;</text:span></text:p>
      <text:p text:style-name="P460"><text:span text:style-name="T461">34.4</text:span><text:span text:style-name="T462">. laivo bendras tonažas;</text:span></text:p>
      <text:p text:style-name="P463"><text:span text:style-name="T464">34.5</text:span><text:span text:style-name="T465">. laivo pastatymo metai;</text:span></text:p>
      <text:p text:style-name="P466"><text:span text:style-name="T467">34.6</text:span><text:span text:style-name="T468">. laivo savininko (valdytojo) adresas;</text:span></text:p>
      <text:p text:style-name="P469"><text:span text:style-name="T470">34.7</text:span><text:span text:style-name="T471">. jeigu laivas pakrautas (bus pakrautas) biriais arba skystais piltiniais kroviniais, nurodyti atsakingą už pasirinktą laivą frachtuotoją, jo adresą ir frachto tipą;</text:span></text:p>
      <text:p text:style-name="P472"><text:span text:style-name="T473">34.8</text:span><text:span text:style-name="T474">. laivo vėliavos valstybė;</text:span></text:p>
      <text:p text:style-name="P475"><text:span text:style-name="T476">34.9</text:span><text:span text:style-name="T477">. klasifikacinė bendrovė, kuri vykdo techninę laivo priežiūrą;</text:span></text:p>
      <text:p text:style-name="P478"><text:span text:style-name="T479">34.10</text:span><text:span text:style-name="T480">. klasifikacinė bendrovė, kuri, įgaliota valstybės vėliavos administracijos, išdavė privalomus tarptautinėmis konvencijomis nustatytus dokumentus;</text:span></text:p>
      <text:p text:style-name="P481"><text:span text:style-name="T482">34.11</text:span><text:span text:style-name="T483">. valstybė, uostas ir data, kur buvo inspektuojamas laivas;</text:span></text:p>
      <text:p text:style-name="P484"><text:span text:style-name="T485">34.12</text:span><text:span text:style-name="T486">. pastabų skaičius ir pobūdis.</text:span></text:p>
      <text:p text:style-name="P487"><text:span text:style-name="T488">______________</text:span></text:p>
      <text:soft-page-break/>
      <text:p text:style-name="P489"><text:span text:style-name="T490">Užsienio valstybių laivų valstybinės kontrolės<text:s/></text:span></text:p>
      <text:p text:style-name="P491">Lietuvos Respublikos jūrų uostuose vykdymo<text:s/></text:p>
      <text:p text:style-name="P492"><text:span text:style-name="T493">taisyklių</text:span></text:p>
      <text:p text:style-name="P494"><text:span text:style-name="T495">1</text:span><text:span text:style-name="T496"><text:s/>priedas</text:span></text:p>
      <text:p text:style-name="P497"/>
      <text:p text:style-name="P498"><text:span text:style-name="T499">LAIVŲ INSPEKTAVIMO NEPRIKLAUSOMAI NUO JŲ RIZIKOS FAKTORIAUS PIRMUMO REIKALAVIMAI</text:span></text:p>
      <text:p text:style-name="P500"/>
      <text:p text:style-name="P501"><text:span text:style-name="T502">1</text:span><text:span text:style-name="T503">. Pirmiausia nepriklausomai nuo jų rizikos faktoriaus, inspektuojami šie laivai:</text:span></text:p>
      <text:p text:style-name="P504"><text:span text:style-name="T505">1.1</text:span><text:span text:style-name="T506">. kuriuose apie pastebėtus trūkumus pranešė locmanas arba kitos uosto administracijos tarnybos;</text:span></text:p>
      <text:p text:style-name="P507"><text:span text:style-name="T508">1.2</text:span><text:span text:style-name="T509">. dėl kurių inspektavimo pagrįstai kreipėsi kita Administracija;</text:span></text:p>
      <text:p text:style-name="P510"><text:span text:style-name="T511">1.3</text:span><text:span text:style-name="T512">. kuriuose apie esančius trūkumus pranešė laivo kapitonas arba kiti įgulos nariai. Šiuo atveju asmeniui, suteikusiam tokią informaciją, turi būti garantuojamas anonimiškumas;</text:span></text:p>
      <text:p text:style-name="P513"><text:span text:style-name="T514">1.4</text:span><text:span text:style-name="T515">. kurie, prieš įplaukdamai į uostą, patyrė avariją arba sukėlė avarinę situaciją (buvo užplaukę ant seklumos, susidūrę su kitais laivais, manevravo pažeisdami įplaukimo į uostą taisykles, praplaukdami rajonus, kuriuose nustatytos tam tikros laivybos taisyklės, pažeidė tų taisyklių reikalavimus);</text:span></text:p>
      <text:p text:style-name="P516"><text:span text:style-name="T517">1.5</text:span><text:span text:style-name="T518">. kurie, prieš įplaukdami į uostą, nesuteikė būtinos informacijos apie laive esančius pavojingus krovinius;</text:span></text:p>
      <text:p text:style-name="P519"><text:span text:style-name="T520">1.6</text:span><text:span text:style-name="T521">. kuriems dėl laivo saugumo trūkumų per paskutinius šešis mėnesius buvo sustabdytas laivo klasės liudijimo galiojimas.</text:span></text:p>
      <text:p text:style-name="P522"><text:span text:style-name="T523">2</text:span><text:span text:style-name="T524">. Pirmiausia, atsižvelgiant į rizikos faktoriaus dydį, inspektuojami laivai:</text:span></text:p>
      <text:p text:style-name="P525"><text:span text:style-name="T526">2.1</text:span><text:span text:style-name="T527">. kurie 12 mėnesių nebuvo įplaukę į Europos Sąjungos šalių uostus;</text:span></text:p>
      <text:p text:style-name="P528"><text:span text:style-name="T529">2.2</text:span><text:span text:style-name="T530">. kuriems po paskutinio patikrinimo Paryžiaus tarpusavio supratimo memorandumo (toliau vadinama – Paryžiaus SM) zonoje praėjo 6 ir daugiau mėnesių;</text:span></text:p>
      <text:p text:style-name="P531"><text:span text:style-name="T532">2.3</text:span><text:span text:style-name="T533">. kuriems privalomi tarptautinių konvencijų liudijimai išduoti įgaliotos klasifikacinės bendrovės, kuri nėra pripažinta Europos Komisijos;</text:span></text:p>
      <text:p text:style-name="P534"><text:span text:style-name="T535">2.4</text:span><text:span text:style-name="T536">. kuriems buvo leista išplaukti iš paskutinio uosto su pastabomis;</text:span></text:p>
      <text:p text:style-name="P537"><text:span text:style-name="T538">2.5</text:span><text:span text:style-name="T539">. kurių vėliavos šalis pagal Paryžiaus SM kasmetinę statistiką yra „juodajame sąraše“;</text:span></text:p>
      <text:p text:style-name="P540"><text:span text:style-name="T541">2.6</text:span><text:span text:style-name="T542">. kurie buvo sulaikyti uoste, iš kurio atplaukia;</text:span></text:p>
      <text:p text:style-name="P543"><text:span text:style-name="T544">2.7</text:span><text:span text:style-name="T545">. kurių vėliavos valstybės nėra ratifikavusi visų tarptautinių konvencijų, nurodytų Užsienio valstybių laivų valstybinės kontrolės Lietuvos Respublikos jūrų uostuose vykdymo taisyklių (toliau vadinama – taisyklės) 4.9 punkte;</text:span></text:p>
      <text:p text:style-name="P546"><text:span text:style-name="T547">2.8</text:span><text:span text:style-name="T548">. jeigu jų techninę priežiūrą vykdo klasifikacinės bendrovės, kurių laivų pastabų reitingas aukštesnis už vidutinį pagal Paryžiaus SM kasmetinę statistiką;</text:span></text:p>
      <text:p text:style-name="P549"><text:span text:style-name="T550">2.9</text:span><text:span text:style-name="T551">. atskirų tipų, nurodytų šių taisyklių 14 punkte;</text:span></text:p>
      <text:p text:style-name="P552"><text:span text:style-name="T553">2.10</text:span><text:span text:style-name="T554">. 13 metų ir senesni.</text:span></text:p>
      <text:p text:style-name="P555"><text:span text:style-name="T556">Nustačiusi iš duomenų bazės įrašų SIRENAC 2000 rizikos faktorių, inspektuojanti institucija pirmiausia tikrina tuos laivus, kurių rizikos faktorius didesnis.</text:span></text:p>
      <text:p text:style-name="P557"><text:span text:style-name="T558">______________</text:span></text:p>
      <text:soft-page-break/>
      <text:p text:style-name="P559"><text:span text:style-name="T560">Užsienio valstybių laivų valstybinės kontrolės<text:s/></text:span></text:p>
      <text:p text:style-name="P561">Lietuvos Respublikos jūrų uostuose vykdymo<text:s/></text:p>
      <text:p text:style-name="P562">taisyklių</text:p>
      <text:p text:style-name="P563"><text:span text:style-name="T564">2</text:span><text:span text:style-name="T565"><text:s/>priedas</text:span></text:p>
      <text:p text:style-name="P566"/>
      <text:p text:style-name="P567"><text:span text:style-name="T568">DOKUMENTŲ SĄRAŠAS</text:span></text:p>
      <text:p text:style-name="P569"/>
      <text:p text:style-name="P570"><text:span text:style-name="T571">1</text:span><text:span text:style-name="T572">. Tarptautinis laivo metmenų 1969 m. konvencijos liudijimas.</text:span></text:p>
      <text:p text:style-name="P573"><text:span text:style-name="T574">2</text:span><text:span text:style-name="T575">. Keleivinio laivo saugumo liudijimas.</text:span></text:p>
      <text:p text:style-name="P576"><text:span text:style-name="T577">3</text:span><text:span text:style-name="T578">. Krovininio laivo saugios konstrukcijos liudijimas.</text:span></text:p>
      <text:p text:style-name="P579"><text:span text:style-name="T580">4</text:span><text:span text:style-name="T581">. Krovininio laivo saugių įrenginių liudijimas.</text:span></text:p>
      <text:p text:style-name="P582"><text:span text:style-name="T583">5</text:span><text:span text:style-name="T584">. Krovininio laivo saugių radijo įrenginių liudijimas.</text:span></text:p>
      <text:p text:style-name="P585"><text:span text:style-name="T586">6</text:span><text:span text:style-name="T587">. Išimties liudijimas su taikomų krovinių sąrašu pagal konvencijos SOLAS 74 taisyklės II-2/53.1.3 nuostatus.</text:span></text:p>
      <text:p text:style-name="P588"><text:span text:style-name="T589">7</text:span><text:span text:style-name="T590">. Krovininio laivo saugumo liudijimas.</text:span></text:p>
      <text:p text:style-name="P591"><text:span text:style-name="T592">8</text:span><text:span text:style-name="T593">. Laivo atitikties konvencijos SOLAS 74 taisyklės II-2/54 nuostatoms liudijimas.</text:span></text:p>
      <text:p text:style-name="P594"><text:span text:style-name="T595">9</text:span><text:span text:style-name="T596">. Leidžiamų laivui pervežti pavojingų krovinių sąrašas arba manifestas, arba pavojingų krovinių pakrovimo planas.</text:span></text:p>
      <text:p text:style-name="P597"><text:span text:style-name="T598">10</text:span><text:span text:style-name="T599">. Tarptautinis liudijimas, leidžiantis laivui pervežti suskystintas dujas kaip piltinį krovinį, arba liudijimas, leidžiantis laivui vežti suskystintas dujas kaip piltinį krovinį (priklausomai nuo to, kas yra taikoma).</text:span></text:p>
      <text:p text:style-name="P600"><text:span text:style-name="T601">11</text:span><text:span text:style-name="T602">. Tarptautinis liudijimas, patvirtinantis, kad laivas tinka pervežti pavojingas chemines medžiagas kaip piltinį krovinį, arba liudijimas, patvirtinantis, kad laivas tinka pervežti pavojingas chemines medžiagas kaip piltinį krovinį (priklausomai nuo to, kas yra taikoma).</text:span></text:p>
      <text:p text:style-name="P603"><text:span text:style-name="T604">12</text:span><text:span text:style-name="T605">. Tarptautinis prevencijos užteršimo nafta liudijimas.</text:span></text:p>
      <text:p text:style-name="P606"><text:span text:style-name="T607">13</text:span><text:span text:style-name="T608">. Tarptautinis prevencijos užteršimo skystomis kenksmingomis medžiagomis, pervežant jas kaip piltinį krovinį, liudijimas.</text:span></text:p>
      <text:p text:style-name="P609"><text:span text:style-name="T610">14</text:span><text:span text:style-name="T611">. Tarptautinis krovininės žymos liudijimas (1966 m.).</text:span></text:p>
      <text:p text:style-name="P612"><text:span text:style-name="T613">15</text:span><text:span text:style-name="T614">. Tarptautinis krovininės žymos išimties liudijimas (1966 m.).</text:span></text:p>
      <text:p text:style-name="P615"><text:span text:style-name="T616">16</text:span><text:span text:style-name="T617">. Naftos ir jos produktų operacijų registravimo žurnalas (I ir II dalys).</text:span></text:p>
      <text:p text:style-name="P618"><text:span text:style-name="T619">17</text:span><text:span text:style-name="T620">. Laivo įgulos veiksmų avarinio naftos užteršimo atveju planas.</text:span></text:p>
      <text:p text:style-name="P621"><text:span text:style-name="T622">18</text:span><text:span text:style-name="T623">. Laivo krovinio registravimo žurnalas.</text:span></text:p>
      <text:p text:style-name="P624"><text:span text:style-name="T625">19</text:span><text:span text:style-name="T626">. Minimalios įgulos saugaus laivo valdymo liudijimas.</text:span></text:p>
      <text:p text:style-name="P627"><text:span text:style-name="T628">20</text:span><text:span text:style-name="T629">. Kvalifikaciniai liudijimai, išduoti pagal konvencijos STCW 78/95 nuostatas.</text:span></text:p>
      <text:p text:style-name="P630"><text:span text:style-name="T631">21</text:span><text:span text:style-name="T632">. Sveikatos patikrinimo liudijimai (Tarptautinės darbo organizacijos (toliau vadinama – TDO) konvencija Nr. 73).</text:span></text:p>
      <text:p text:style-name="P633"><text:span text:style-name="T634">22</text:span><text:span text:style-name="T635">. Darbų laive planavimo grafikas (TDO konvencija Nr. 180 ir STCW 95).</text:span></text:p>
      <text:p text:style-name="P636"><text:span text:style-name="T637">23</text:span><text:span text:style-name="T638">. Darbo ir poilsio valandų apskaitos dokumentas (TDO konvencija Nr. 180).</text:span></text:p>
      <text:p text:style-name="P639"><text:span text:style-name="T640">24</text:span><text:span text:style-name="T641">. Laivo stovumo skaičiavimai.</text:span></text:p>
      <text:p text:style-name="P642"><text:span text:style-name="T643">25</text:span><text:span text:style-name="T644">. Atitikties dokumento kopija. Laivo saugaus valdymo liudijimas. Šie dokumentai išduodami pagal Tarptautinio saugaus laivybos valdymo ir taršos prevencijos iš laivų kodekso nuostatas.</text:span></text:p>
      <text:p text:style-name="P645"><text:span text:style-name="T646">26</text:span><text:span text:style-name="T647">. Laivo klasės liudijimas (jeigu laivui suteikta klasė).</text:span></text:p>
      <text:p text:style-name="P648"><text:span text:style-name="T649">27</text:span><text:span text:style-name="T650">. Laivo korpuso konstrukcijų apžiūrų byla (taikoma tik tanklaiviams ir balkeriams).</text:span></text:p>
      <text:p text:style-name="P651"><text:span text:style-name="T652">28</text:span><text:span text:style-name="T653">. Informacija apie santykio A/A-maks. dydį (taikoma tik ro-ro keleiviniams laivams).</text:span></text:p>
      <text:p text:style-name="P654"><text:span text:style-name="T655">29</text:span><text:span text:style-name="T656">. Dokumentas, patvirtinantis, kad laivas tinka pervežti grūdus.</text:span></text:p>
      <text:p text:style-name="P657"><text:span text:style-name="T658">30</text:span><text:span text:style-name="T659">. Specialios paskirties laivo saugumo liudijimas.</text:span></text:p>
      <text:p text:style-name="P660"><text:span text:style-name="T661">31</text:span><text:span text:style-name="T662">. Greitaeigio laivo saugumo liudijimas.</text:span></text:p>
      <text:p text:style-name="P663"><text:span text:style-name="T664">32</text:span><text:span text:style-name="T665">. Naftos išpylimo į jūrą kontrolės ir registravimo įrangos įrašai paskutinio reiso be krovinio metu (taikoma tik tanklaiviams).</text:span></text:p>
      <text:p text:style-name="P666"><text:span text:style-name="T667">33</text:span><text:span text:style-name="T668">. Laivo aliarmo planas, kovos su gaisru planas, veiksmų, esant laivo korpuso pažeidimams (dėl keleivinių laivų), keleivinių laivų kapitonui paruoštas veiklos planas avarinėse situacijose.</text:span></text:p>
      <text:p text:style-name="P669"><text:span text:style-name="T670">34</text:span><text:span text:style-name="T671">. Laivo žurnalas (ar žurnale yra įrašai apie privalomus mokymus ir treniruotes veikiant įgulai avarinėse situacijose).</text:span></text:p>
      <text:p text:style-name="P672"><text:span text:style-name="T673">35</text:span><text:span text:style-name="T674">. Valstybės uosto kontrolės laivo inspektavimo aktai.</text:span></text:p>
      <text:p text:style-name="P675"><text:span text:style-name="T676">36</text:span><text:span text:style-name="T677">. Krovinio tvirtinimo vadovas.</text:span></text:p>
      <text:p text:style-name="P678"><text:span text:style-name="T679">37</text:span><text:span text:style-name="T680">. Keleivinių laivų plaukiojimo rajono apribojimo dokumentas.</text:span></text:p>
      <text:p text:style-name="P681"><text:span text:style-name="T682">38</text:span><text:span text:style-name="T683">. Keleivinio laivo bendradarbiavimo su jūriniais koordinaciniais gelbėjimo centrais planas.</text:span></text:p>
      <text:p text:style-name="P684"><text:span text:style-name="T685">39</text:span><text:span text:style-name="T686">. Biriems kroviniams pervežti pritaikyto laivo (sausakrūvio laivo) vadovas.</text:span></text:p>
      <text:p text:style-name="P687"><text:span text:style-name="T688">40</text:span><text:span text:style-name="T689">. Biriems kroviniams pervežti pritaikyto laivo pakrovimo (iškrovimo) planas.</text:span></text:p>
      <text:p text:style-name="P690"><text:span text:style-name="T691">41</text:span><text:span text:style-name="T692">. Šiukšlių tvarkymo laive planas.</text:span></text:p>
      <text:p text:style-name="P693"><text:span text:style-name="T694">42</text:span><text:span text:style-name="T695">. Šiukšlių tvarkymo laive registracijos žurnalas.</text:span></text:p>
      <text:p text:style-name="P696"><text:span text:style-name="T697">43</text:span><text:span text:style-name="T698">. Draudimo dėl civilinės atsakomybės nuo užteršimo nafta liudijimas.</text:span></text:p>
      <text:p text:style-name="P699"><text:span text:style-name="T700">44</text:span><text:span text:style-name="T701">. Procedūrų ir parengties vadovas (pagal MARPOL 73/78 II priedą).</text:span></text:p>
      <text:p text:style-name="P702"><text:span text:style-name="T703">______________</text:span></text:p>
      <text:soft-page-break/>
      <text:p text:style-name="P704"><text:span text:style-name="T705">Užsienio valstybių laivų valstybinės kontrolės<text:s/></text:span></text:p>
      <text:p text:style-name="P706">Lietuvos Respublikos jūrų uostuose vykdymo<text:s/></text:p>
      <text:p text:style-name="P707"><text:span text:style-name="T708">taisyklių</text:span></text:p>
      <text:p text:style-name="P709"><text:span text:style-name="T710">3</text:span><text:span text:style-name="T711"><text:s/>priedas</text:span></text:p>
      <text:p text:style-name="P712"/>
      <text:p text:style-name="P713"><text:span text:style-name="T714">AKIVAIZDUS PAGRINDAS LAIVO DETALIAM PATIKRINIMUI</text:span></text:p>
      <text:p text:style-name="P715"/>
      <text:p text:style-name="P716"><text:span text:style-name="T717">Konvencija SOLAS 74</text:span></text:p>
      <text:p text:style-name="P718"/>
      <text:p text:style-name="P719"><text:span text:style-name="T720">1</text:span><text:span text:style-name="T721">. Laive nėra privalomų dokumentų arba pasibaigęs jų galiojimas (2 priedas).</text:span></text:p>
      <text:p text:style-name="P722"><text:span text:style-name="T723">2</text:span><text:span text:style-name="T724">. Laivo įgula neatitinka saugaus minimalios įgulos sudėties liudijimo reikalavimų.</text:span></text:p>
      <text:p text:style-name="P725"><text:span text:style-name="T726">3</text:span><text:span text:style-name="T727">. Yra pagrindinės jėgainės arba kitų svarbių mechanizmų, elektros įrangos gedimų.</text:span></text:p>
      <text:p text:style-name="P728"><text:span text:style-name="T729">4</text:span><text:span text:style-name="T730">. Nešvarios pagrindinės jėgainės patalpos, vamzdynų šiluminė izoliacija persisunkusi kuru arba tepalais, patalpose yra daug tepaluotų vandenų, nedirba nusausinimo sistema.</text:span></text:p>
      <text:p text:style-name="P731"><text:span text:style-name="T732">5</text:span><text:span text:style-name="T733">. Nepatikimai dirba avarinis generatorius, neveikia avarinis apšvietimas, sugedusios akumuliatoriaus baterijos.</text:span></text:p>
      <text:p text:style-name="P734"><text:span text:style-name="T735">6</text:span><text:span text:style-name="T736">. Nepakankamas kiekis arba netinkamos naudoti individualios gelbėjimosi priemonės. Nedirba gelbėjimo valčių (plaustų) nuleidimo įranga.</text:span></text:p>
      <text:p text:style-name="P737"><text:span text:style-name="T738">7</text:span><text:span text:style-name="T739">. Nepakankamas kiekis arba nepatikimas priešgaisrinių įrenginių, siurblių, gaisrinės signalizacijos, stacionarios tūrinės gaisro gesinimo sistemos, priešgaisrinių sklendžių ventiliacijos kanaluose, nuotolinių momentinio uždarymo ventilių kuro ir tepalo sistemose, nuotolinio ventiliacijos, kuro ir tepalo siurblių išjungimo sistemų darbas.</text:span></text:p>
      <text:p text:style-name="P740"><text:span text:style-name="T741">8</text:span><text:span text:style-name="T742">. Nepakankamas gesinimo skysčio kiekis arba nepatikimas stacionarios priešgaisrinės sistemos darbas ant tanklaivių krovininio denio. Nepatikimas inertinių dujų sistemos darbas tanklaiviuose.</text:span></text:p>
      <text:p text:style-name="P743"><text:span text:style-name="T744">9</text:span><text:span text:style-name="T745">. Nepakankamas kiekis arba netinka naudojimui signalinės ugnys, ženklai ir garso signalai.</text:span></text:p>
      <text:p text:style-name="P746"><text:span text:style-name="T747">10</text:span><text:span text:style-name="T748">. Gedimas arba nepatikimas radijo įrenginių nelaimės signalo siuntimo į eterį darbas.</text:span></text:p>
      <text:p text:style-name="P749"><text:span text:style-name="T750">11</text:span><text:span text:style-name="T751">. Nekoreguoti jūrlapiai ir kita navigacinė literatūra jūros rajonams planuojamam reisui.</text:span></text:p>
      <text:p text:style-name="P752"><text:span text:style-name="T753">12</text:span><text:span text:style-name="T754">. Laive nėra ir nerengiami kito reiso planai.</text:span></text:p>
      <text:p text:style-name="P755"><text:span text:style-name="T756">13</text:span><text:span text:style-name="T757">. Laive nėra arba nepatikimai dirba navigaciniai įrenginiai, reikalaujami pagal konvencijos SOLAS 74 taisyklę V-12(o).</text:span></text:p>
      <text:p text:style-name="P758"><text:span text:style-name="T759">14</text:span><text:span text:style-name="T760">. Tanklaivio siurblinės ventiliacijos kanalai neatitinka konvencijos SOLAS 74 taisyklės II-2 / 59.3.1 reikalavimų.</text:span></text:p>
      <text:p text:style-name="P761"><text:span text:style-name="T762">15</text:span><text:span text:style-name="T763">. Dyzeliniuose varikliuose aukšto slėgio kuro padavimo vamzdžiai neatitinka šios konvencijos reikalavimų.</text:span></text:p>
      <text:p text:style-name="P764"><text:span text:style-name="T765">16</text:span><text:span text:style-name="T766">. Laivo įgulos veiksmai ir pasirengimas tikrinant laivo eksploataciją turi daug trūkumų.</text:span></text:p>
      <text:p text:style-name="P767"><text:span text:style-name="T768">17</text:span><text:span text:style-name="T769">. Nevykdomi konvencijos SOLAS 74 XI dalies 2 taisyklės reikalavimai dėl laivo korpuso konstrukcijų būklės sustiprintos kontrolės programos įgyvendinimo.</text:span></text:p>
      <text:p text:style-name="P770"><text:span text:style-name="T771">18</text:span><text:span text:style-name="T772">. Nėra arba netinkamai dirba laivo parametrų registracijos aparatūra</text:span><text:span text:style-name="T773"><text:note text:note-class="footnote" text:id="_ftn0"><text:note-citation text:label="1">1</text:note-citation><text:note-body><text:p text:style-name="P774"><text:span text:style-name="T775"><text:s/>Kiekvieną kartą įsitikinti, kaip konkrečiam laivui taikomi šie reikalavimai.<text:s/></text:span></text:p></text:note-body></text:note></text:span><text:span text:style-name="T776">.</text:span></text:p>
      <text:p text:style-name="P777"/>
      <text:p text:style-name="P778"><text:span text:style-name="T779">Tarptautinis piltinių krovinių pervežimo kodeksas (IBC)</text:span></text:p>
      <text:p text:style-name="P780"/>
      <text:p text:style-name="P781"><text:span text:style-name="T782">19</text:span><text:span text:style-name="T783">. Pakraunamas į laivą krovinys nėra nurodytas liudijimo priede, nėra informacijos apie krovinį (16.2).</text:span></text:p>
      <text:p text:style-name="P784"><text:span text:style-name="T785">20</text:span><text:span text:style-name="T786">. Nėra arba nedirba aukšto slėgio saugos prietaisai (8.2.3).</text:span></text:p>
      <text:p text:style-name="P787"><text:span text:style-name="T788">21</text:span><text:span text:style-name="T789">. Elektros įranga nesaugi sprogimui arba neatitinka kodekso reikalavimų (10.2.3).</text:span></text:p>
      <text:p text:style-name="P790"><text:span text:style-name="T791">22</text:span><text:span text:style-name="T792">. Pavojinguose sprogimui rajonuose yra gaisrą sukeliantys įrenginiai (10.2) (11.3.15).</text:span></text:p>
      <text:p text:style-name="P793"><text:span text:style-name="T794">23</text:span><text:span text:style-name="T795">. Nevykdomi specialūs reikalavimai (15).</text:span></text:p>
      <text:p text:style-name="P796"><text:span text:style-name="T797">24</text:span><text:span text:style-name="T798">. Krovininiuose tankuose pakrauta krovinio daugiau negu leidžiama (16.1).</text:span></text:p>
      <text:p text:style-name="P799"><text:span text:style-name="T800">25</text:span><text:span text:style-name="T801">. Temperatūrai jautrūs produktai nepakankamai apsaugoti nuo temperatūros poveikio (16.6).</text:span></text:p>
      <text:p text:style-name="P802"/>
      <text:p text:style-name="P803"><text:span text:style-name="T804">Tarptautinis dujų pervežimo kodeksas (IGC)</text:span></text:p>
      <text:p text:style-name="P805"/>
      <text:p text:style-name="P806"><text:span text:style-name="T807">26</text:span><text:span text:style-name="T808">. Pakraunamas krovinys nėra nurodytas tinkamumo liudijime arba nėra informacijos apie krovinį (18.1).</text:span></text:p>
      <text:p text:style-name="P809"><text:span text:style-name="T810">27</text:span><text:span text:style-name="T811">. Nėra užraktų gyvenamosiose ir tarnybinėse patalpose (3.2.6).</text:span></text:p>
      <text:p text:style-name="P812"><text:span text:style-name="T813">28</text:span><text:span text:style-name="T814">. Pertvaros laidžios dujoms (3.3.2).</text:span></text:p>
      <text:p text:style-name="P815"><text:span text:style-name="T816">29</text:span><text:span text:style-name="T817">. Neveikia oro užtvaros (3.6).</text:span></text:p>
      <text:p text:style-name="P818"><text:span text:style-name="T819">30</text:span><text:span text:style-name="T820">. Nėra arba neveikia momentinio uždarymo vožtuvai (5.6).</text:span></text:p>
      <text:p text:style-name="P821"><text:span text:style-name="T822">31</text:span><text:span text:style-name="T823">. Nėra arba neveikia saugos vožtuvai (8.2).</text:span></text:p>
      <text:p text:style-name="P824"><text:span text:style-name="T825">32</text:span><text:span text:style-name="T826">. Elektros įrenginiai pavojinguose sprogimui rajonuose neatitinka reikalavimų (10.2.4).</text:span></text:p>
      <text:p text:style-name="P827"><text:span text:style-name="T828">33</text:span><text:span text:style-name="T829">. Ventiliacija krovinio pakrovimo rajonuose neveikia (12.1).</text:span></text:p>
      <text:p text:style-name="P830"><text:span text:style-name="T831">34</text:span><text:span text:style-name="T832">. Slėgio signalizacija krovininiuose tankuose neveikia (13.4.1).</text:span></text:p>
      <text:p text:style-name="P833"><text:span text:style-name="T834">35</text:span><text:span text:style-name="T835">. Dujų nutekėjimo kontrolės signalizacija arba kenksmingų dujų analizatorius neveikia (13.6).</text:span></text:p>
      <text:p text:style-name="P836"><text:span text:style-name="T837">36</text:span><text:span text:style-name="T838">. Kroviniui naudojamas katalizatorius neturi galiojančio liudijimo (17/19).</text:span></text:p>
      <text:p text:style-name="P839"/>
      <text:p text:style-name="P840"><text:span text:style-name="T841">Krovininės žymos konvencija (LL66)</text:span></text:p>
      <text:p text:style-name="P842"/>
      <text:p text:style-name="P843"><text:span text:style-name="T844">37</text:span><text:span text:style-name="T845">. Ryškus laivo korpuso deformavimas, korozija, galinti turėti įtakos laivo korpuso sandarumui, dėl kurių turi būti atliktas remontas.</text:span></text:p>
      <text:p text:style-name="P846"><text:span text:style-name="T847">38</text:span><text:span text:style-name="T848">. Akivaizdus laivo stovumo nepakankamumas.</text:span></text:p>
      <text:p text:style-name="P849"><text:span text:style-name="T850">39</text:span><text:span text:style-name="T851">. Kapitonas negali pateikti patikimos patvirtintos informacijos, kad jis reiso metu galėtų tinkamai įvertinti ir paskaičiuoti laivo stovumą keičiantis reiso sąlygoms.</text:span></text:p>
      <text:p text:style-name="P852"><text:span text:style-name="T853">40</text:span><text:span text:style-name="T854">. Nėra arba netinkama triumų dangčių, vandeniui nelaidžių durų, ventiliacinių angų uždarymo įrenginių būklė.</text:span></text:p>
      <text:p text:style-name="P855"><text:span text:style-name="T856">41</text:span><text:span text:style-name="T857">. Laivas perkrautas.</text:span></text:p>
      <text:p text:style-name="P858"><text:span text:style-name="T859">42</text:span><text:span text:style-name="T860">. Ant korpuso apkalos nėra arba nematomi krovininės žymos ženklai.</text:span></text:p>
      <text:p text:style-name="P861"/>
      <text:p text:style-name="P862"><text:span text:style-name="T863">Konvencijos MARPOL 73/78 I priedas</text:span></text:p>
      <text:p text:style-name="P864"/>
      <text:p text:style-name="P865"><text:span text:style-name="T866">43</text:span><text:span text:style-name="T867">. Nėra arba tinkamai neveikia naftuotų vandenų filtravimo, naftos išpylimo į jūrą valdymo ir kontrolės arba 15 ppm koncentracijos signalizacijos įrenginiai.</text:span></text:p>
      <text:p text:style-name="P868"><text:span text:style-name="T869">44</text:span><text:span text:style-name="T870">. Nepakankamas planuojamam reisui laisvas tūris kuro (tepalo) nuosėdų arba naftuotų vandenų cisternose.</text:span></text:p>
      <text:p text:style-name="P871"><text:span text:style-name="T872">45</text:span><text:span text:style-name="T873">. Nėra operacijų su nafta ir jos produktais registracijos žurnalo (20.5).</text:span></text:p>
      <text:p text:style-name="P874"><text:span text:style-name="T875">46</text:span><text:span text:style-name="T876">. Laive rasta nelegali naftuotų vandenų nusausinimo sistema.</text:span></text:p>
      <text:p text:style-name="P877"><text:span text:style-name="T878">47</text:span><text:span text:style-name="T879">. Nėra laivo patikrinimo aktų bylos arba jie neatitinka šios konvencijos reikalavimų 13G(3)(b).<text:s/></text:span></text:p>
      <text:p text:style-name="P880"/>
      <text:p text:style-name="P881"><text:span text:style-name="T882">Konvencijos MARPOL 73/78 II priedas</text:span></text:p>
      <text:p text:style-name="P883"/>
      <text:p text:style-name="P884"><text:span text:style-name="T885">48</text:span><text:span text:style-name="T886">. Nėra Procedūrų ir parengties vadovo.</text:span></text:p>
      <text:p text:style-name="P887"><text:span text:style-name="T888">49</text:span><text:span text:style-name="T889">. Krovinys nepaskirstytas pagal kategorijas (3(4).</text:span></text:p>
      <text:p text:style-name="P890"><text:span text:style-name="T891">50</text:span><text:span text:style-name="T892">. Nėra krovinio registracijos žurnalo (9(6).</text:span></text:p>
      <text:p text:style-name="P893"><text:span text:style-name="T894">51</text:span><text:span text:style-name="T895">. Naftos grupės kroviniai pervežami nesilaikant taisyklės (14) reikalavimų.</text:span></text:p>
      <text:p text:style-name="P896"/>
      <text:p text:style-name="P897"><text:span text:style-name="T898">Konvencijos MARPOL 73/78 V priedas</text:span></text:p>
      <text:p text:style-name="P899"/>
      <text:p text:style-name="P900"><text:span text:style-name="T901">52</text:span><text:span text:style-name="T902">. Nėra šiukšlių tvarkymo laive plano.</text:span></text:p>
      <text:p text:style-name="P903"><text:span text:style-name="T904">53</text:span><text:span text:style-name="T905">. Nėra šiukšlių tvarkymo laive registracijos žurnalo.</text:span></text:p>
      <text:p text:style-name="P906"><text:span text:style-name="T907">54</text:span><text:span text:style-name="T908">. Laivo įgula nežino šiukšlių tvarkymo plano reikalavimų.</text:span></text:p>
      <text:p text:style-name="P909"/>
      <text:p text:style-name="P910"><text:span text:style-name="T911">Jūrininkų rengimo konvencija STCW 95</text:span></text:p>
      <text:p text:style-name="P912"/>
      <text:p text:style-name="P913"><text:span text:style-name="T914">55</text:span><text:span text:style-name="T915">. Laivo įgulos vadovaujantys nariai neturi laivo valstybės vėliavos Administracijos diplomų patvirtinimų, nėra dokumento, patvirtinančio, kad dėl diplomų patvirtinimo buvo kreiptasi į laivo vėliavos šalies Administraciją.</text:span></text:p>
      <text:p text:style-name="P916"><text:span text:style-name="T917">56</text:span><text:span text:style-name="T918">. Įgulos kiekis ir kvalifikacija neatitinka valstybės vėliavos Administracijos reikalavimų.</text:span></text:p>
      <text:p text:style-name="P919"><text:span text:style-name="T920">57</text:span><text:span text:style-name="T921">. Laivo įgulos nariai neturi kvalifikacijos liudijimų.</text:span></text:p>
      <text:p text:style-name="P922"><text:span text:style-name="T923">58</text:span><text:span text:style-name="T924">. Laivo įgulos nariai nesugeba vykdyti savo pareigų avarinėse situacijose, susijusiose su laivo saugumu ir taršos prevencija.</text:span></text:p>
      <text:p text:style-name="P925"><text:span text:style-name="T926">59</text:span><text:span text:style-name="T927">. Nėra galimybės prasidėjus reisui sukomplektuoti laive budėjimą iš pailsėjusių įgulos narių.</text:span></text:p>
      <text:p text:style-name="P928"><text:span text:style-name="T929">60</text:span><text:span text:style-name="T930">. Laive organizuotas laivavedžių ir mechanikų budėjimas neatitinka laivo vėliavos valstybės Administracijos reikalavimų.</text:span></text:p>
      <text:p text:style-name="P931"/>
      <text:p text:style-name="P932"><text:span text:style-name="T933">Tarptautinės darbo organizacijos konvencija ILO 147</text:span><text:span text:style-name="T934"><text:note text:note-class="footnote" text:id="_ftn1"><text:note-citation text:label="2">2</text:note-citation><text:note-body><text:p text:style-name="P935"><text:span text:style-name="T936"><text:s/></text:span><text:span text:style-name="T937">Lietuvos Respublika dar nėra ratifikavusi konvencijos ILO 147, todėl šie punktai gali būti taikomi tik atkreipiant kapitono dėmesį į trūkumus.</text:span></text:p><text:p text:style-name="P938"/></text:note-body></text:note></text:span></text:p>
      <text:p text:style-name="P939"/>
      <text:p text:style-name="P940"><text:span text:style-name="T941">61</text:span><text:span text:style-name="T942">. Nepakankamas maisto atsargų kiekis būsimam reisui.</text:span></text:p>
      <text:p text:style-name="P943"><text:span text:style-name="T944">62</text:span><text:span text:style-name="T945">. Nepakankamas geriamojo vandens kiekis iki kito uosto.</text:span></text:p>
      <text:p text:style-name="P946"><text:span text:style-name="T947">63</text:span><text:span text:style-name="T948">. Antisanitarinė laivo būklė.</text:span></text:p>
      <text:p text:style-name="P949"><text:span text:style-name="T950">64</text:span><text:span text:style-name="T951">. Gyvenamosios patalpos nešildomos (jeigu laivas dirba platumose, kur žema temperatūra).</text:span></text:p>
      <text:p text:style-name="P952"><text:span text:style-name="T953">65</text:span><text:span text:style-name="T954">. Laivas užgriozdintas arba denio krovinys trukdo laisvai prieiti prie priešgaisrinių arba gelbėjimosi įrenginių; yra akivaizdu, kad budintys įgulos nariai ir tie, kurie privalės pratęsti budėjimą, yra pervargę. Laive neiškabintas įgulos narių budėjimo ir poilsio grafikas.</text:span></text:p>
      <text:p text:style-name="P955"><text:span text:style-name="T956">______________</text:span></text:p>
      <text:soft-page-break/>
      <text:p text:style-name="P957"><text:span text:style-name="T958">Užsienio valstybių laivų valstybinės kontrolės<text:s/></text:span></text:p>
      <text:p text:style-name="P959">Lietuvos Respublikos jūrų uostuose vykdymo<text:s/></text:p>
      <text:p text:style-name="P960"><text:span text:style-name="T961">taisyklių</text:span></text:p>
      <text:p text:style-name="P962"><text:span text:style-name="T963">4</text:span><text:span text:style-name="T964"><text:s/>priedas</text:span></text:p>
      <text:p text:style-name="P965"/>
      <text:p text:style-name="P966"><text:span text:style-name="T967">UŽDRAUDIMO ĮPLAUKTI Į EUROPOS SĄJUNGOS ŠALIŲ UOSTUS PROCEDŪRA</text:span></text:p>
      <text:p text:style-name="P968"/>
      <text:p text:style-name="P969"><text:span text:style-name="T970">1</text:span><text:span text:style-name="T971">.</text:span><text:span text:style-name="T972"><text:s/>Šio priedo nuostatos taikomos:</text:span></text:p>
      <text:p text:style-name="P973"><text:span text:style-name="T974">1.1</text:span><text:span text:style-name="T975">.<text:s/></text:span><text:span text:style-name="T976">Naftos tanklaiviams</text:span><text:span text:style-name="T977">.</text:span></text:p>
      <text:p text:style-name="P978"><text:span text:style-name="T979">1.2</text:span><text:span text:style-name="T980">.<text:s/></text:span><text:span text:style-name="T981">Chemines medžiagas pervežantiems tanklaiviams</text:span><text:span text:style-name="T982">.</text:span></text:p>
      <text:p text:style-name="P983"><text:span text:style-name="T984">1.3</text:span><text:span text:style-name="T985">.<text:s/></text:span><text:span text:style-name="T986">Keleiviniams (kruiziniams) laivams.</text:span></text:p>
      <text:p text:style-name="P987"><text:span text:style-name="T988">1.4</text:span><text:span text:style-name="T989">.<text:s/></text:span><text:span text:style-name="T990">Birius krovinius pervežantiems laivams (balkeriams).</text:span></text:p>
      <text:p text:style-name="P991"><text:span text:style-name="T992">2</text:span><text:span text:style-name="T993">. Jeigu sulaikius laivą nustatoma, kad jam taikomos šių taisyklių 30.1 arba 30.2 punktų nuostatos, inspektuojanti institucija raštu privalo pranešti laivo kapitonui ir savininkui (valdytojui), jog laivui bus uždrausta įplaukti į bet kurį Europos Sąjungos šalių uostą.</text:span></text:p>
      <text:p text:style-name="P994"><text:span text:style-name="T995">3</text:span><text:span text:style-name="T996">. Sulaikiusi laivą inspektuojanti institucija privalo raštu informuoti laivo vėliavos Administraciją, susijusią su sulaikymu klasifikacinę bendrovę (jeigu laivui suteikta klasė), per SIRENAC 2000 duomenų bazę – visas Europos Sąjungos šalis, Europos Komisiją.</text:span></text:p>
      <text:p text:style-name="P997"><text:span text:style-name="T998">4</text:span><text:span text:style-name="T999">. Uždraudimas įplaukti į bet kokį Europos Sąjungos šalių uostą įsigalioja leidus laivui, pašalinus trūkumus, dėl kurių jis buvo sulaikytas, išplaukti iš uosto.</text:span></text:p>
      <text:p text:style-name="P1000"><text:span text:style-name="T1001">5</text:span><text:span text:style-name="T1002">. Dėl uždraudimo įplaukti į bet kurį Europos Sąjungos šalių uostą panaikinimo laivo savininkas (valdytojas) turi raštu kreiptis į draudimą įplaukti išdavusią inspektavimo instituciją. Prie prašymo turi būti pridėtas laivo vėliavos šalies Administracijos liudijimas, patvirtinantis, kad laivas visiškai atitinka jam taikomų tarptautinių konvencijų reikalavimus. Jeigu laivas turi registro klasę, prie prašymo turi būti pridedamas klasifikacinės bendrovės liudijimas, patvirtinantis, kad laivas visiškai atitinka klasifikacinės bendrovės taisyklių ir standartų reikalavimus.</text:span></text:p>
      <text:p text:style-name="P1003"><text:span text:style-name="T1004">6</text:span><text:span text:style-name="T1005">. Uždraudimą gali panaikinti tik inspektavimo institucija, išdavusi draudimą ir patikrinus laivą iš anksto sutartame uoste, jeigu inspektuojanti institucija įsitikina, kad laivas visiškai atitinka jam taikomų tarptautinių konvencijų reikalavimus.</text:span></text:p>
      <text:p text:style-name="P1006"><text:span text:style-name="T1007">10</text:span><text:span text:style-name="T1008">. Jeigu iš anksto sutartas uostas yra bet kurios Europos Sąjungos šalies uostas, šio uosto šalies Administracija, suderinusi su šalies, kuri uždraudė laivui įplaukti į Europos Sąjungos šalių uostus, Administracija, gali leisti vienkartinį laivo įplaukimą į tą uostą jo patikrinimui pagal šio priedo 2 punkto reikalavimus. Laivui taikomas išplėstinis inspektavimas. Visas išlaidas, susijusias su laivo inspektavimu, apmoka laivo savininkas (valdytojas).</text:span></text:p>
      <text:p text:style-name="P1009"><text:span text:style-name="T1010">Jeigu patikrinimas patvirtina, kad laivas visiškai atitinka visų jam taikomų tarptautinių konvencijų reikalavimus, uždraudimas laivui įplaukti į Europos Sąjungos šalių uostus turi būti anuliuojamas. Inspektuojanti institucija apie tai raštu informuoja laivo savininką (valdytoją).</text:span></text:p>
      <text:p text:style-name="P1011"><text:span text:style-name="T1012">11</text:span><text:span text:style-name="T1013">. Inspektuojanti institucija apie uždraudimo anuliavimą raštu praneša laivo vėliavos šalies Administracijai, laivo klasės liudijimą išdavusiai klasifikacinei bendrovei, visoms Europos Sąjungos šalių Administracijoms, Europos Komisijai, išsiunčia pranešimą į SIRENAC duomenų bazę.</text:span></text:p>
      <text:p text:style-name="P1014"><text:span text:style-name="T1015">12</text:span><text:span text:style-name="T1016">. Informacija apie visus laivus, kuriems buvo uždrausta įplaukti į Europos Sąjungos šalių uostus, turi būti skelbiama viešai SIRENAC 2000 tinklalapyje ir publikuojama spaudoje.</text:span></text:p>
      <text:p text:style-name="P1017">______________</text:p>
      <text:p text:style-name="P10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6T08:14:00Z</meta:creation-date>
    <dc:date>2017-03-06T08:14:00Z</dc:date>
    <meta:template xlink:href="Normal.dotm" xlink:type="simple"/>
    <meta:editing-cycles>2</meta:editing-cycles>
    <meta:editing-duration>PT0S</meta:editing-duration>
    <meta:document-statistic meta:page-count="14" meta:paragraph-count="405" meta:word-count="5048" meta:character-count="36856" meta:row-count="1533" meta:non-whitespace-character-count="32213"/>
  </office:meta>
</office:document-meta>
</file>