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justify" fo:text-indent="0.3937in"/>
    </style:style>
    <style:style style:name="P29"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35"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36" style:parent-style-name="Normal" style:family="paragraph">
      <style:paragraph-properties fo:margin-left="3.1493in">
        <style:tab-stops>
          <style:tab-stop style:type="left" style:position="1.5756in"/>
        </style:tab-stops>
      </style:paragraph-properties>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text-indent="0.3937in">
        <style:tab-stops>
          <style:tab-stop style:type="left" style:position="4.3312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P4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49" style:parent-style-name="DefaultParagraphFont" style:family="text">
      <style:text-properties fo:color="#FF0000"/>
    </style:style>
    <style:style style:name="P5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P5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55" style:parent-style-name="Normal" style:family="paragraph">
      <style:paragraph-properties fo:text-align="center">
        <style:tab-stops>
          <style:tab-stop style:type="left" style:position="0in"/>
          <style:tab-stop style:type="left" style:position="0.1972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style:style>
    <style:style style:name="P6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s>
      </style:paragraph-properties>
    </style:style>
    <style:style style:name="P61"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7875in"/>
        </style:tab-stops>
      </style:paragraph-properties>
    </style:style>
    <style:style style:name="P6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s>
      </style:paragraph-properties>
    </style:style>
    <style:style style:name="P6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s>
      </style:paragraph-properties>
    </style:style>
    <style:style style:name="P6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6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P6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P6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P68"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 style:type="left" style:position="0.6895in"/>
        </style:tab-stops>
      </style:paragraph-properties>
    </style:style>
    <style:style style:name="P6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70" style:parent-style-name="Normal" style:family="paragraph">
      <style:paragraph-properties fo:text-align="center">
        <style:tab-stops>
          <style:tab-stop style:type="left" style:position="0.2958in"/>
          <style:tab-stop style:type="left" style:position="0.5909in"/>
          <style:tab-stop style:type="left" style:position="0.689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7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4923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P84" style:parent-style-name="Normal" style:family="paragraph">
      <style:paragraph-properties fo:text-align="justify" fo:text-indent="0.3937in">
        <style:tab-stops>
          <style:tab-stop style:type="left" style:position="0.5305in"/>
          <style:tab-stop style:type="left" style:position="0.6895in"/>
        </style:tab-stops>
      </style:paragraph-properties>
    </style:style>
    <style:style style:name="P85" style:parent-style-name="Normal" style:family="paragraph">
      <style:paragraph-properties fo:text-align="justify" fo:text-indent="0.3937in">
        <style:tab-stops>
          <style:tab-stop style:type="left" style:position="0.5305in"/>
          <style:tab-stop style:type="left" style:position="0.5909in"/>
        </style:tab-stops>
      </style:paragraph-properties>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P8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 style:type="left" style:position="0.6895in"/>
        </style:tab-stops>
      </style:paragraph-properties>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P90" style:parent-style-name="Normal" style:family="paragraph">
      <style:paragraph-properties fo:text-align="justify" fo:text-indent="0.3937in" fo:background-color="#FFFFFF">
        <style:tab-stops>
          <style:tab-stop style:type="left" style:position="0.2958in"/>
          <style:tab-stop style:type="left" style:position="0.6895in"/>
        </style:tab-stops>
      </style:paragraph-properties>
    </style:style>
    <style:style style:name="P91" style:parent-style-name="Normal" style:family="paragraph">
      <style:paragraph-properties fo:text-align="justify" fo:text-indent="0.3937in" fo:background-color="#FFFFFF">
        <style:tab-stops>
          <style:tab-stop style:type="left" style:position="0.2958in"/>
          <style:tab-stop style:type="left" style:position="0.6895in"/>
          <style:tab-stop style:type="left" style:position="0.8861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fo:background-color="#FFFFFF">
        <style:tab-stops>
          <style:tab-stop style:type="left" style:position="0in"/>
          <style:tab-stop style:type="left" style:position="0.625in"/>
        </style:tab-stops>
      </style:paragraph-properties>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P109" style:parent-style-name="Normal" style:family="paragraph">
      <style:paragraph-properties fo:text-align="justify" fo:text-indent="0.3937in"/>
    </style:style>
    <style:style style:name="P110" style:parent-style-name="Normal" style:family="paragraph">
      <style:paragraph-properties fo:keep-with-next="always" fo:text-align="center">
        <style:tab-stops>
          <style:tab-stop style:type="left" style:position="0.1972in"/>
          <style:tab-stop style:type="left" style:position="0.2958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tab-stops>
          <style:tab-stop style:type="left" style:position="0.1972in"/>
        </style:tab-stops>
      </style:paragraph-properties>
    </style:style>
    <style:style style:name="P115" style:parent-style-name="Normal" style:family="paragraph">
      <style:paragraph-properties fo:text-align="justify" fo:text-indent="0.3937in">
        <style:tab-stops>
          <style:tab-stop style:type="left" style:position="0.1972in"/>
        </style:tab-stops>
      </style:paragraph-properties>
    </style:style>
    <style:style style:name="P116" style:parent-style-name="Normal" style:family="paragraph">
      <style:paragraph-properties fo:text-align="justify" fo:text-indent="0.3937in">
        <style:tab-stops>
          <style:tab-stop style:type="left" style:position="0.1972in"/>
          <style:tab-stop style:type="left" style:position="0.3937in"/>
          <style:tab-stop style:type="left" style:position="0.5in"/>
        </style:tab-stops>
      </style:paragraph-properties>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office:automatic-styles>
  <office:body>
    <office:text text:use-soft-page-breaks="true">
      <text:p text:style-name="P1"/>
      <text:p text:style-name="P7"/>
      <text:p text:style-name="P8"><text:span text:style-name="T9"/>LIETUVOS RESPUBLIKOS VYRIAUSYBĖ</text:p>
      <text:p text:style-name="P10">N U T A R I M A S</text:p>
      <text:p text:style-name="P11"/>
      <text:p text:style-name="P12">DĖL PRIIMANČIOSIOS ŠALIES PARAMOS TEIKIMO UŽDUOČIŲ VALSTYBĖS IR SAVIVALDYBIŲ INSTITUCIJOMS AR ĮSTAIGOMS APRAŠO PATVIRTINIMO</text:p>
      <text:p text:style-name="Normal"/>
      <text:p text:style-name="P13">2012 m. sausio 25 d. Nr. 98</text:p>
      <text:p text:style-name="P14">Vilnius</text:p>
      <text:p text:style-name="P15"/>
      <text:p text:style-name="P16">Vadovaudamasi Lietuvos Respublikos mobilizacijos ir priimančiosios šalies paramos įstatymo (Žin., 1996, Nr.<text:s/><text:a xlink:href="https://www.e-tar.lt/portal/lt/legalAct/TAR.3CD1008B88A9" office:target-frame-name="_blank" xlink:show="new"><text:span text:style-name="T17">116-2695</text:span></text:a>; 2011, Nr.<text:s/><text:a xlink:href="https://www.e-tar.lt/portal/lt/legalAct/TAR.590FF7289F21" office:target-frame-name="_blank" xlink:show="new"><text:span text:style-name="T18">72-3464</text:span></text:a>) 6 straipsnio 3 punktu, Lietuvos Respublikos Vyriausybė n u t a r i a:</text:p>
      <text:p text:style-name="P19">Patvirtinti Priimančiosios šalies paramos teikimo užduočių valstybės ir savivaldybių institucijoms ar įstaigoms aprašą (pridedama).</text:p>
      <text:p text:style-name="P20"/>
      <text:p text:style-name="P21"/>
      <text:p text:style-name="P22"/>
      <text:p text:style-name="P23">MINISTRAS PIRMININKAS<text:tab/>ANDRIUS KUBILIUS</text:p>
      <text:p text:style-name="P24"/>
      <text:p text:style-name="P25"/>
      <text:p text:style-name="P26"/>
      <text:p text:style-name="P27">KRAŠTO APSAUGOS MINISTRĖ<text:tab/>RASA JUKNEVIČIENĖ</text:p>
      <text:p text:style-name="P28"/>
      <text:soft-page-break/>
      <text:p text:style-name="P29">PATVIRTINTA</text:p>
      <text:p text:style-name="P35">Lietuvos Respublikos Vyriausybės</text:p>
      <text:p text:style-name="P36">2012 m. sausio 25 d.<text:span text:style-name="T37"><text:s/>nutarimu Nr.<text:s/></text:span>98<text:s/></text:p>
      <text:p text:style-name="P38"/>
      <text:p text:style-name="P39"><text:span text:style-name="T40">PRIIMANČIOSIOS ŠALIES PARAMOS TEIKIMO UŽDUOČIŲ VALSTYBĖS IR SAVIVALDYBIŲ INSTITUCIJOMS AR ĮSTAIGOMS APRAŠAS</text:span></text:p>
      <text:p text:style-name="P41"/>
      <text:p text:style-name="P42"><text:span text:style-name="T43">I</text:span><text:span text:style-name="T44">.<text:s/></text:span><text:span text:style-name="T45">BENDROSIOS NUOSTATOS</text:span></text:p>
      <text:p text:style-name="P46"/>
      <text:p text:style-name="P47">1. Priimančiosios šalies paramos teikimo užduočių valstybės ir savivaldybių institucijoms ar įstaigoms aprašas (toliau – Aprašas) – tai privalomi nurodymai valstybės, savivaldybių institucijoms, įstaigoms (toliau – Institucijos), kurios turi dalyvauti rengiantis teikti priimančiosios šalies paramą ir ją teikiant, siekiant užtikrinti tinkamą valstybės pasirengimą teikti priimančiosios šalies paramą pagal Lietuvos Respublikos susitarimus su atvykstančių pajėgų vadovybe, jos tinkamą ir laiku atliekamą teikimą, atvykstančioms pajėgoms dalyvaujant tarptautinėse operacijose, tarptautinėse karinėse pratybose ir kituose karinio bendradarbiavimo renginiuose Lietuvos Respublikoje arba vykstančioms tranzitu per Lietuvos Respublikos teritoriją.<text:s/></text:p>
      <text:p text:style-name="P48">2. Priimančiosios šalies parama rengiama ir teikiama vadovaujantis Lietuvos Respublikos tarptautinėmis sutartimis ir susitarimais, Lietuvos Respublikos įstatymais, Lietuvos Respublikos Seimo nutarimais, Lietuvos Respublikos Prezidento dekretais, Lietuvos Respublikos Vyriausybės nutarimais, Ministro Pirmininko potvarkiais, krašto apsaugos ministro, Mobilizacijos departamento prie Krašto apsaugos ministerijos (toliau – Mobilizacijos departamentas) direktoriaus ir Lietuvos kariuomenės vado<text:span text:style-name="T49"><text:s/></text:span>įsakymais, mobilizaciniais nurodymais ir kitais teisės aktais.</text:p>
      <text:p text:style-name="P50">3. Apraše vartojamos sąvokos apibrėžtos Lietuvos Respublikos mobilizacijos ir priimančiosios šalies paramos įstatyme (Žin., 1996, Nr.<text:s/><text:a xlink:href="https://www.e-tar.lt/portal/lt/legalAct/TAR.3CD1008B88A9" office:target-frame-name="_blank" xlink:show="new"><text:span text:style-name="T51">116-2695</text:span></text:a>; 2011, Nr.<text:s/><text:a xlink:href="https://www.e-tar.lt/portal/lt/legalAct/TAR.590FF7289F21" office:target-frame-name="_blank" xlink:show="new"><text:span text:style-name="T52">72-3464</text:span></text:a>) (toliau – Įstatymas) ir kituose teisės aktuose.</text:p>
      <text:p text:style-name="P53">4. Mobilizacijos departamentas, atsižvelgdamas į Lietuvos mobilizacijos ir gynybos planus arba į konkrečius Lietuvos Respublikos susitarimus su atvykstančių pajėgų vadovybe dėl priimančiosios šalies paramos teikimo Lietuvos Respublikoje, mobilizaciniuose nurodymuose nustato, kokių paslaugų, prekių ir darbų teikimą atvykstančioms pajėgoms Institucijos turi užtikrinti.<text:s/></text:p>
      <text:p text:style-name="P54"/>
      <text:p text:style-name="P55"><text:span text:style-name="T56">II</text:span><text:span text:style-name="T57">.<text:s/></text:span><text:span text:style-name="T58">BENDROSIOS PRIIMANČIOSIOS ŠALIES PARAMOS TEIKIMO UŽDUOTYS</text:span></text:p>
      <text:p text:style-name="P59"/>
      <text:p text:style-name="P60">5. Rengdamosi teikti priimančiosios šalies paramą, Apraše nurodytos Institucijos, be Įstatyme civilinei mobilizacijos institucijai nustatytų pareigų, pagal kompetenciją atlieka šias užduotis:</text:p>
      <text:p text:style-name="P61">5.1. per vieną mėnesį nuo Aprašo įsigaliojimo dienos paskiria kompetentingą asmenį, atsakingą už bendradarbiavimą su mobilizacijos sistemos subjektais rengiantis teikti priimančiosios šalies paramą ir ją teikiant, ir pateikia duomenis apie šį asmenį Mobilizacijos departamentui;</text:p>
      <text:p text:style-name="P62">5.2. vykdo mobilizacinius nurodymus dėl pasirengimo teikti priimančiosios šalies paramą.</text:p>
      <text:p text:style-name="P63">6. Teikdamos priimančiosios šalies paramą, Apraše nurodytos Institucijos, be Įstatyme civilinei mobilizacijos institucijai nustatytų pareigų, pagal kompetenciją atlieka šias užduotis:</text:p>
      <text:p text:style-name="P64">6.1. teikia Mobilizacijos departamentui duomenis apie vykdomus priimančiosios šalies paramos teikimo veiksmus, renka ir teikia suinteresuotiems mobilizacijos sistemos subjektams informaciją, reikalingą rengiantis teikti priimančiosios šalies paramą ir ją teikiant;</text:p>
      <text:p text:style-name="P65">6.2. koordinuoja joms pavaldžių įstaigų ir ūkio mobilizacijos subjektų, su kuriais yra sudariusios priimančiosios šalies paramos teikimo sutartis, veiklą;<text:s/></text:p>
      <text:p text:style-name="P66">6.3. jeigu neužtenka turimų išteklių ir iš anksto nesudarytos sutartys su ūkio mobilizacijos subjektais dėl šių išteklių teikimo, nustatyta tvarka sudaro priimančiosios šalies paramos teikimo sutartis arba kreipiasi į Lietuvos Respublikos Vyriausybę dėl valstybės rezervo naudojimo teikiant priimančiosios šalies paramą ir apie tai praneša Mobilizacijos departamentui;</text:p>
      <text:p text:style-name="P67">6.4. vykdo mobilizacinius nurodymus dėl priimančiosios šalies paramos teikimo.</text:p>
      <text:p text:style-name="P68">7. Be Aprašo 6 punkte nurodytų veiksmų ir darbų, teikiant priimančiosios šalies paramą, ministerijos, kurioms paskirta priimančiosios šalies paramos teikimo užduotis, gali skirti savo atstovą (-us) į Jungtinį priimančiosios šalies paramos koordinavimo komitetą ir (ar) priimančiosios šalies paramos valdymo grupę ir užtikrina jo (jų) dalyvavimą.</text:p>
      <text:p text:style-name="P69"/>
      <text:p text:style-name="P70"><text:span text:style-name="T71">III</text:span><text:span text:style-name="T72">.<text:s/></text:span><text:span text:style-name="T73">SPECIALIOSIOS PRIIMANČIOSIOS ŠALIES PARAMOS TEIKIMO UŽDUOTYS</text:span></text:p>
      <text:p text:style-name="P74"/>
      <text:p text:style-name="P75">8. Aplinkos ministerija:</text:p>
      <text:p text:style-name="P76">8.1. teikia informaciją apie atliekų (išskyrus netinkamus naudoti sprogmenis) surinkimo ir jų tvarkymo, geriamojo vandens tiekimo, nuotekų tvarkymo, saugomų teritorijų ir miškų, valstybės nekilnojamojo turto naudojimo reglamentavimą atvykstančių pajėgų apsistojimo vietose;</text:p>
      <text:p text:style-name="P77">8.2. užtikrina neatlygintiną ministerijos kompetencijai priklausančių valstybės registrų, kadastrų ir kitų informacinių sistemų duomenų teikimą suinteresuotiems mobilizacijos sistemos subjektams rengiantis teikti priimančiosios šalies paramą ir ją teikiant.</text:p>
      <text:p text:style-name="P78">9. Susisiekimo ministerija:<text:s/></text:p>
      <text:p text:style-name="P79">9.1. nustato didžiagabaričių ir (ar)<text:span text:style-name="T80"><text:s/></text:span>sunkiasvorių transporto priemonių judėjimo valstybinės reikšmės keliais maršrutus, prireikus organizuoja nustatytuose maršrutuose kelių ir tiltų remonto, rekonstrukcijos darbus;</text:p>
      <text:p text:style-name="P81">9.2. dalyvauja užtikrinant saugų eismą Lietuvos kariuomenei ar atvykstančioms pajėgoms vežant negabaritinius, sunkiuosius ir (ar)<text:span text:style-name="T82"><text:s/></text:span>pavojinguosius krovinius geležinkelio keliais;</text:p>
      <text:p text:style-name="P83">9.3. užtikrina galimybę atvykstančioms pajėgoms naudotis transporto infrastruktūros objektais (keliais, valstybiniais jūrų ir oro uostais, geležinkelio keliais, tiltais, viadukais ir kita);<text:s/></text:p>
      <text:p text:style-name="P84">9.4. teikia suinteresuotiems mobilizacijos sistemos subjektams informaciją apie valstybinės reikšmės kelius, tiltus, tunelius, pralaidas ir jų remonto darbus, susijusius su numatytais atvykstančių pajėgų judėjimo maršrutais;</text:p>
      <text:p text:style-name="P85">9.5. organizuoja eismą ir dalyvauja užtikrinant kelio, jo inžinerinių statinių ir techninių eismo organizavimo priemonių priežiūrą; dalyvauja užtikrinant, kad būtų pašalintos kliūtys, trukdančios atvykstančioms pajėgoms judėti;</text:p>
      <text:p text:style-name="P86">9.6. užtikrina elektroninio ryšio ir pašto paslaugų teikimą priimančiosios šalies paramos teikimo ir (ar) pratybų metu. Koordinuoja žinybinio ryšio tinklų naudojimą;</text:p>
      <text:p text:style-name="P87">9.7. duoda ūkio subjektams, teikiantiems elektroninio ryšio paslaugas, taip pat aparatūros ir įrenginių savininkams ar naudotojams privalomus nurodymus, užduotis ir užsakymus dėl elektroninių ryšių tinklų apsaugos, galimybės juos sujungti, o prireikus – teisės aktų nustatyta tvarka apriboti visuomenės galimybę naudotis elektroninių ryšių tinklais.</text:p>
      <text:p text:style-name="P88">10. Sveikatos apsaugos ministerija kontroliuoja ir koordinuoja sveikatos priežiūros paslaugų teikimą atvykstančioms pajėgoms ir apmokėjimą už šias paslaugas.</text:p>
      <text:p text:style-name="P89">11. Švietimo ir mokslo ministerija per 6 mėnesius nuo Aprašo įsigaliojimo dienos pagal kompetenciją ir ministrui priskirtas valdymo sritis nustato atvykstančioms pajėgoms naudojimosi civilinės infrastruktūros objektais tvarką ir pateikia šiuos duomenis Mobilizacijos departamentui.</text:p>
      <text:p text:style-name="P90">12. Teisingumo ministerija užtikrina neatlygintiną ministerijos kompetencijai priklausančių valstybės registrų, kadastrų ir kitų informacinių sistemų duomenų teikimą<text:s/><text:soft-page-break/>suinteresuotiems mobilizacijos sistemos subjektams rengiantis teikti priimančiosios šalies paramą ir ją teikiant.</text:p>
      <text:p text:style-name="P91">13. Ūkio ministerija koordinuoja valstybės rezervo materialinių išteklių atsargų naudojimą, nagrinėja civilinių mobilizacijos institucijų teikiamus prašymus skirti papildomų materialinių išteklių.</text:p>
      <text:p text:style-name="P92">14. Vidaus reikalų ministerija ar jos įgaliotos institucijos:</text:p>
      <text:p text:style-name="P93">14.1. valstybės sienos apsaugos srityje:</text:p>
      <text:p text:style-name="P94">14.1.1. nustatyta tvarka kontroliuoja atvykstančių pajėgų valstybės sienos (sausumos ir jūros) perėjimą;</text:p>
      <text:p text:style-name="P95">14.1.2. išduoda leidimus atvykstančioms pajėgoms pereiti valstybės sieną;</text:p>
      <text:p text:style-name="P96">14.2. viešosios tvarkos užtikrinimo srityje:</text:p>
      <text:p text:style-name="P97">14.2.1. atvykstančių pajėgų judėjimo maršrutuose vykdo eismo priežiūrą, prireikus padeda karo policijai reguliuoti atvykstančių pajėgų transporto kolonų eismą, dalyvauja lydint transporto kolonas;<text:s/></text:p>
      <text:p text:style-name="P98">14.2.2. prireikus užtikrina viešąją tvarką ir eismo saugumą atvykstančių pajėgų apsistojimo (dislokavimo) teritorijų prieigose;</text:p>
      <text:p text:style-name="P99">14.2.3. nustatyta tvarka užtikrina priešgaisrinės saugos ir gelbėjimo darbų vykdymą atvykstančių pajėgų judėjimo ir apsistojimo (dislokavimo) vietose;</text:p>
      <text:p text:style-name="P100">14.3. užtikrina neatlygintiną ministerijos kompetencijai priklausančių valstybės registrų, kadastrų ir kitų informacinių sistemų duomenų teikimą suinteresuotiems mobilizacijos sistemos subjektams rengiantis teikti priimančiosios šalies paramą ir ją teikiant.</text:p>
      <text:p text:style-name="P101">15. Žemės ūkio ministerija užtikrina neatlygintiną ministerijos valdymo sričiai priklausančių registrų, kadastrų ir informacinių sistemų duomenų teikimą suinteresuotiems mobilizacijos sistemos subjektams rengiantis teikti priimančiosios šalies paramą ir ją teikiant.</text:p>
      <text:p text:style-name="P102">16. Valstybinė maisto ir veterinarijos tarnyba:</text:p>
      <text:p text:style-name="P103">16.1. nustato apsinuodijimo maistu židinio ribas, jo priežastis ir likvidavimo priemones;</text:p>
      <text:p text:style-name="P104">16.2. nustato tarnybiniais tikslais įvežamų gyvūnų įvežimo tvarką;</text:p>
      <text:p text:style-name="P105">16.3. nustato tarnybiniais tikslais įvežamų gyvūnų sveikatos reikalavimus.</text:p>
      <text:p text:style-name="P106">17. Savivaldybių administracijos:</text:p>
      <text:p text:style-name="P107">17.1. nustato apgyvendinimo, maitinimo, medicinos paslaugų atvykstančioms pajėgoms savivaldybių teritorijose teikimo tvarką;</text:p>
      <text:p text:style-name="P108">17.2. teikia informaciją apie jų teritorijoje esančius komunalinių atliekų tvarkytojus ir užtikrina susidarančių komunalinių atliekų surinkimą ir tvarkymą, geriamojo vandens tiekimą ir nuotekų tvarkymą atvykstančių pajėgų apsistojimo (dislokavimo) vietose.</text:p>
      <text:p text:style-name="P109"/>
      <text:p text:style-name="P110"><text:span text:style-name="T111">IV</text:span><text:span text:style-name="T112">.<text:s/></text:span><text:span text:style-name="T113">BAIGIAMOSIOS NUOSTATOS</text:span></text:p>
      <text:p text:style-name="P114"/>
      <text:p text:style-name="P115">18. Mobilizacijos departamentas koordinuoja ir kontroliuoja Apraše nurodytų užduočių atlikimą.</text:p>
      <text:p text:style-name="P116">19. Institucijos vadovas atsako už skirtų Apraše nurodytų užduočių atlikimą teisės aktų nustatyta tvarka.</text:p>
      <text:p text:style-name="P117"/>
      <text:p text:style-name="P1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in"/>
          <style:tab-stop style:type="right" style:position="6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IMANČIOSIOS ŠALIES PARAMOS TEIKIMO UŽDUOČIŲ VALSTYBĖS IR SAVIVALDYBIŲ INSTITUCIJOMS AR ĮSTAIGOMS APRAŠO PATVIRTINIMO</dc:title>
    <meta:initial-creator>lrvk</meta:initial-creator>
    <dc:creator>adlibuser</dc:creator>
    <meta:creation-date>2018-02-06T12:40:00Z</meta:creation-date>
    <dc:date>2018-02-06T12:40:00Z</dc:date>
    <meta:print-date>2012-01-24T08:12:00Z</meta:print-date>
    <meta:template xlink:href="Normal.dotm" xlink:type="simple"/>
    <meta:editing-cycles>2</meta:editing-cycles>
    <meta:editing-duration>PT0S</meta:editing-duration>
    <meta:document-statistic meta:page-count="4" meta:paragraph-count="84" meta:word-count="1223" meta:character-count="10648" meta:row-count="316" meta:non-whitespace-character-count="9509"/>
  </office:meta>
</office:document-meta>
</file>