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4pt" style:language-asian="lt" style:country-asian="LT"/>
    </style:style>
    <style:style style:name="T11" style:parent-style-name="DefaultParagraphFont" style:family="text">
      <style:text-properties fo:font-weight="bold" style:font-weight-asian="bold"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center"/>
      <style:text-properties fo:font-weight="bold" style:font-weight-asian="bold"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justify" fo:text-indent="0.4923in"/>
      <style:text-properties fo:color="#000000" style:font-size-complex="4p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P22" style:parent-style-name="Normal" style:family="paragraph">
      <style:paragraph-properties fo:text-align="justify" fo:text-indent="0.4923in"/>
    </style:style>
    <style:style style:name="T23" style:parent-style-name="DefaultParagraphFont" style:family="text">
      <style:text-properties fo:color="#000000" fo:letter-spacing="0.0416in" style:font-size-complex="11pt"/>
    </style:style>
    <style:style style:name="T24" style:parent-style-name="DefaultParagraphFont" style:family="text">
      <style:text-properties fo:color="#000000" style:font-size-complex="11pt"/>
    </style:style>
    <style:style style:name="P25" style:parent-style-name="Normal" style:family="paragraph">
      <style:paragraph-properties fo:text-align="justify" fo:text-indent="0.4923in"/>
      <style:text-properties fo:color="#000000" style:font-size-complex="4pt"/>
    </style:style>
    <style:style style:name="P26" style:parent-style-name="Normal" style:family="paragraph">
      <style:paragraph-properties fo:text-align="justify"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text-align="center"/>
    </style:style>
    <style:style style:name="T31" style:parent-style-name="DefaultParagraphFont" style:family="text">
      <style:text-properties fo:color="#000000" style:font-size-complex="11pt"/>
    </style:style>
    <style:style style:name="P32" style:parent-style-name="Normal" style:family="paragraph">
      <style:paragraph-properties fo:break-before="page" fo:text-indent="3.543in"/>
    </style:style>
    <style:style style:name="T33" style:parent-style-name="DefaultParagraphFont" style:family="text">
      <style:text-properties fo:color="#000000" style:font-size-complex="11pt"/>
    </style:style>
    <style:style style:name="P34" style:parent-style-name="Normal" style:family="paragraph">
      <style:paragraph-properties fo:text-indent="3.543in"/>
    </style:style>
    <style:style style:name="T35" style:parent-style-name="DefaultParagraphFont" style:family="text">
      <style:text-properties fo:color="#000000" style:font-size-complex="11pt"/>
    </style:style>
    <style:style style:name="P36" style:parent-style-name="Normal" style:family="paragraph">
      <style:paragraph-properties fo:text-indent="3.543in"/>
    </style:style>
    <style:style style:name="T37" style:parent-style-name="DefaultParagraphFont" style:family="text">
      <style:text-properties fo:color="#000000" style:font-size-complex="11pt"/>
    </style:style>
    <style:style style:name="T38" style:parent-style-name="DefaultParagraphFont" style:family="text">
      <style:text-properties fo:color="#000000" style:font-size-complex="11pt"/>
    </style:style>
    <style:style style:name="P39" style:parent-style-name="Normal" style:family="paragraph">
      <style:paragraph-properties fo:text-indent="3.543in"/>
    </style:style>
    <style:style style:name="T40" style:parent-style-name="DefaultParagraphFont" style:family="text">
      <style:text-properties fo:color="#000000" style:font-size-complex="11pt"/>
    </style:style>
    <style:style style:name="P41" style:parent-style-name="Normal" style:family="paragraph">
      <style:paragraph-properties fo:text-indent="3.543in"/>
      <style:text-properties fo:color="#000000" style:font-size-complex="4pt"/>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fo:text-transform="uppercase" fo:color="#000000" style:font-size-complex="11pt"/>
    </style:style>
    <style:style style:name="P44" style:parent-style-name="Normal" style:family="paragraph">
      <style:paragraph-properties fo:text-align="justify" fo:text-indent="0.4923in"/>
      <style:text-properties fo:color="#000000" style:font-size-complex="4pt"/>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fo:text-transform="uppercase" fo:color="#000000" style:font-size-complex="11pt"/>
    </style:style>
    <style:style style:name="T47" style:parent-style-name="DefaultParagraphFont" style:family="text">
      <style:text-properties fo:font-weight="bold" style:font-weight-asian="bold" style:font-weight-complex="bold" fo:text-transform="uppercase" fo:color="#000000" style:font-size-complex="11pt"/>
    </style:style>
    <style:style style:name="T48" style:parent-style-name="DefaultParagraphFont" style:family="text">
      <style:text-properties fo:font-weight="bold" style:font-weight-asian="bold" style:font-weight-complex="bold" fo:text-transform="uppercase" fo:color="#000000" style:font-size-complex="11pt"/>
    </style:style>
    <style:style style:name="P49" style:parent-style-name="Normal" style:family="paragraph">
      <style:paragraph-properties fo:text-align="justify" fo:text-indent="0.4923in"/>
      <style:text-properties fo:color="#000000" style:font-size-complex="4p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T53" style:parent-style-name="DefaultParagraphFont" style:family="text">
      <style:text-properties fo:color="#000000" style:font-size-complex="11p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font-size-complex="11pt"/>
    </style:style>
    <style:style style:name="T56" style:parent-style-name="DefaultParagraphFont" style:family="text">
      <style:text-properties fo:color="#000000" style:font-size-complex="11pt"/>
    </style:style>
    <style:style style:name="T57" style:parent-style-name="DefaultParagraphFont" style:family="text">
      <style:text-properties fo:color="#000000" style:text-position="super 62.5%"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T63" style:parent-style-name="DefaultParagraphFont" style:family="text">
      <style:text-properties fo:color="#000000" style:font-size-complex="11pt"/>
    </style:style>
    <style:style style:name="P64" style:parent-style-name="Normal" style:family="paragraph">
      <style:paragraph-properties fo:text-align="justify" fo:text-indent="0.4923in"/>
    </style:style>
    <style:style style:name="T65" style:parent-style-name="DefaultParagraphFont" style:family="text">
      <style:text-properties fo:color="#000000" style:font-size-complex="11pt"/>
    </style:style>
    <style:style style:name="T66" style:parent-style-name="DefaultParagraphFont" style:family="text">
      <style:text-properties fo:color="#000000" style:font-size-complex="11pt"/>
    </style:style>
    <style:style style:name="P67" style:parent-style-name="Normal" style:family="paragraph">
      <style:paragraph-properties fo:text-align="justify" fo:text-indent="0.4923in"/>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fo:text-transform="uppercase" fo:color="#000000" style:font-size-complex="11pt"/>
    </style:style>
    <style:style style:name="T70" style:parent-style-name="DefaultParagraphFont" style:family="text">
      <style:text-properties fo:font-weight="bold" style:font-weight-asian="bold" style:font-weight-complex="bold" fo:text-transform="uppercase" fo:color="#000000" style:font-size-complex="11pt"/>
    </style:style>
    <style:style style:name="T71" style:parent-style-name="DefaultParagraphFont" style:family="text">
      <style:text-properties fo:font-weight="bold" style:font-weight-asian="bold" style:font-weight-complex="bold" fo:text-transform="uppercase" fo:color="#000000" style:font-size-complex="11pt"/>
    </style:style>
    <style:style style:name="T72" style:parent-style-name="DefaultParagraphFont" style:family="text">
      <style:text-properties fo:font-weight="bold" style:font-weight-asian="bold" style:font-weight-complex="bold" fo:text-transform="uppercase" fo:color="#000000" style:font-size-complex="11pt"/>
    </style:style>
    <style:style style:name="P73" style:parent-style-name="Normal" style:family="paragraph">
      <style:paragraph-properties fo:text-align="justify" fo:text-indent="0.4923in"/>
      <style:text-properties fo:color="#000000" style:font-size-complex="4pt"/>
    </style:style>
    <style:style style:name="P74" style:parent-style-name="Normal" style:family="paragraph">
      <style:paragraph-properties fo:text-align="justify" fo:text-indent="0.4923in"/>
    </style:style>
    <style:style style:name="T75" style:parent-style-name="DefaultParagraphFont" style:family="text">
      <style:text-properties fo:color="#000000" style:font-size-complex="11pt"/>
    </style:style>
    <style:style style:name="T76" style:parent-style-name="DefaultParagraphFont" style:family="text">
      <style:text-properties fo:color="#000000" style:font-size-complex="11pt"/>
    </style:style>
    <style:style style:name="T77" style:parent-style-name="DefaultParagraphFont" style:family="text">
      <style:text-properties fo:color="#000000" style:font-size-complex="11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11pt"/>
    </style:style>
    <style:style style:name="T80" style:parent-style-name="DefaultParagraphFont" style:family="text">
      <style:text-properties fo:color="#000000" style:font-size-complex="11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11pt"/>
    </style:style>
    <style:style style:name="T83" style:parent-style-name="DefaultParagraphFont" style:family="text">
      <style:text-properties fo:color="#000000" style:font-size-complex="11pt"/>
    </style:style>
    <style:style style:name="T84" style:parent-style-name="DefaultParagraphFont" style:family="text">
      <style:text-properties fo:color="#000000" style:font-size-complex="11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font-size-complex="11pt"/>
    </style:style>
    <style:style style:name="T87" style:parent-style-name="DefaultParagraphFont" style:family="text">
      <style:text-properties fo:color="#000000" style:font-size-complex="11pt"/>
    </style:style>
    <style:style style:name="P88" style:parent-style-name="Normal" style:family="paragraph">
      <style:paragraph-properties fo:text-align="justify" fo:text-indent="0.4923in"/>
    </style:style>
    <style:style style:name="T89" style:parent-style-name="DefaultParagraphFont" style:family="text">
      <style:text-properties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00" style:font-size-complex="11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11pt"/>
    </style:style>
    <style:style style:name="T101" style:parent-style-name="DefaultParagraphFont" style:family="text">
      <style:text-properties fo:color="#000000" style:font-size-complex="11pt"/>
    </style:style>
    <style:style style:name="T102" style:parent-style-name="DefaultParagraphFont" style:family="text">
      <style:text-properties fo:color="#000000" style:font-size-complex="11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11pt"/>
    </style:style>
    <style:style style:name="T122" style:parent-style-name="DefaultParagraphFont" style:family="text">
      <style:text-properties fo:color="#000000" style:font-size-complex="11pt"/>
    </style:style>
    <style:style style:name="T123" style:parent-style-name="DefaultParagraphFont" style:family="text">
      <style:text-properties fo:color="#000000" style:font-size-complex="11pt"/>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fo:text-align="justify" fo:text-indent="0.4923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T132" style:parent-style-name="DefaultParagraphFont" style:family="text">
      <style:text-properties fo:font-weight="bold" style:font-weight-asian="bold" style:font-weight-complex="bold" fo:text-transform="uppercase" fo:color="#000000" style:font-size-complex="11pt"/>
    </style:style>
    <style:style style:name="P133" style:parent-style-name="Normal" style:family="paragraph">
      <style:paragraph-properties fo:text-align="justify" fo:text-indent="0.4923in"/>
      <style:text-properties fo:color="#000000" style:font-size-complex="4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font-size-complex="11pt"/>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T151" style:parent-style-name="DefaultParagraphFont" style:family="text">
      <style:text-properties fo:color="#000000" style:font-size-complex="11pt"/>
    </style:style>
    <style:style style:name="T152" style:parent-style-name="DefaultParagraphFont" style:family="text">
      <style:text-properties fo:color="#000000"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font-size-complex="11pt"/>
    </style:style>
    <style:style style:name="T155" style:parent-style-name="DefaultParagraphFont" style:family="text">
      <style:text-properties fo:color="#000000" style:font-size-complex="11pt"/>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font-size-complex="11pt"/>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font-size-complex="11pt"/>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11pt"/>
    </style:style>
    <style:style style:name="T215" style:parent-style-name="DefaultParagraphFont" style:family="text">
      <style:text-properties fo:color="#000000" style:font-size-complex="11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T219" style:parent-style-name="DefaultParagraphFont" style:family="text">
      <style:text-properties fo:color="#000000" style:font-size-complex="11pt"/>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font-size-complex="11pt"/>
    </style:style>
    <style:style style:name="T222" style:parent-style-name="DefaultParagraphFont" style:family="text">
      <style:text-properties fo:color="#000000" style:font-size-complex="11pt"/>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font-size-complex="11pt"/>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T237" style:parent-style-name="DefaultParagraphFont" style:family="text">
      <style:text-properties fo:color="#000000" style:font-size-complex="11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T258" style:parent-style-name="DefaultParagraphFont" style:family="text">
      <style:text-properties fo:color="#000000" style:font-size-complex="11pt"/>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font-size-complex="11pt"/>
    </style:style>
    <style:style style:name="T261" style:parent-style-name="DefaultParagraphFont" style:family="text">
      <style:text-properties fo:color="#000000" style:font-size-complex="11pt"/>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fo:text-align="justify" fo:text-indent="0.4923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text-transform="uppercase" fo:color="#000000" style:font-size-complex="11pt"/>
    </style:style>
    <style:style style:name="T267" style:parent-style-name="DefaultParagraphFont" style:family="text">
      <style:text-properties fo:font-weight="bold" style:font-weight-asian="bold" style:font-weight-complex="bold" fo:text-transform="uppercase" fo:color="#000000" style:font-size-complex="11pt"/>
    </style:style>
    <style:style style:name="T268" style:parent-style-name="DefaultParagraphFont" style:family="text">
      <style:text-properties fo:font-weight="bold" style:font-weight-asian="bold" style:font-weight-complex="bold" fo:text-transform="uppercase" fo:color="#000000" style:font-size-complex="11pt"/>
    </style:style>
    <style:style style:name="P269" style:parent-style-name="Normal" style:family="paragraph">
      <style:paragraph-properties fo:text-align="justify" fo:text-indent="0.4923in"/>
      <style:text-properties fo:color="#000000" style:font-size-complex="4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font-size-complex="11pt"/>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font-size-complex="11pt"/>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T285" style:parent-style-name="DefaultParagraphFont" style:family="text">
      <style:text-properties fo:color="#000000" style:font-size-complex="11pt"/>
    </style:style>
    <style:style style:name="T286" style:parent-style-name="DefaultParagraphFont" style:family="text">
      <style:text-properties fo:font-weight="bold" style:font-weight-asian="bold" style:font-weight-complex="bold" fo:color="#000000" style:font-size-complex="11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font-size-complex="11pt"/>
    </style:style>
    <style:style style:name="T289" style:parent-style-name="DefaultParagraphFont" style:family="text">
      <style:text-properties fo:color="#000000" style:font-size-complex="11pt"/>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color="#000000" style:font-size-complex="11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font-size-complex="11pt"/>
    </style:style>
    <style:style style:name="T302" style:parent-style-name="DefaultParagraphFont" style:family="text">
      <style:text-properties fo:color="#000000" style:font-size-complex="11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style>
    <style:style style:name="T305" style:parent-style-name="DefaultParagraphFont" style:family="text">
      <style:text-properties fo:color="#000000" style:font-size-complex="11pt"/>
    </style:style>
    <style:style style:name="T306" style:parent-style-name="DefaultParagraphFont" style:family="text">
      <style:text-properties fo:color="#000000" style:font-size-complex="11pt"/>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T310" style:parent-style-name="DefaultParagraphFont" style:family="text">
      <style:text-properties fo:font-weight="bold" style:font-weight-asian="bold" style:font-weight-complex="bold" fo:color="#000000" style:font-size-complex="11pt"/>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font-size-complex="11pt"/>
    </style:style>
    <style:style style:name="T315" style:parent-style-name="DefaultParagraphFont" style:family="text">
      <style:text-properties fo:color="#000000" style:font-size-complex="11pt"/>
    </style:style>
    <style:style style:name="T316" style:parent-style-name="DefaultParagraphFont" style:family="text">
      <style:text-properties fo:color="#000000" style:font-size-complex="11pt"/>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font-size-complex="11pt"/>
    </style:style>
    <style:style style:name="T319" style:parent-style-name="DefaultParagraphFont" style:family="text">
      <style:text-properties fo:color="#000000" style:font-size-complex="11pt"/>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T325" style:parent-style-name="DefaultParagraphFont" style:family="text">
      <style:text-properties fo:color="#000000" style:font-size-complex="11p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font-size-complex="11pt"/>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font-size-complex="11pt"/>
    </style:style>
    <style:style style:name="T341" style:parent-style-name="DefaultParagraphFont" style:family="text">
      <style:text-properties fo:color="#000000" style:font-size-complex="11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font-size-complex="11pt"/>
    </style:style>
    <style:style style:name="T344" style:parent-style-name="DefaultParagraphFont" style:family="text">
      <style:text-properties fo:color="#000000" style:font-size-complex="11pt"/>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font-size-complex="11pt"/>
    </style:style>
    <style:style style:name="T347" style:parent-style-name="DefaultParagraphFont" style:family="text">
      <style:text-properties fo:color="#000000" style:font-size-complex="11pt"/>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font-size-complex="11pt"/>
    </style:style>
    <style:style style:name="T350" style:parent-style-name="DefaultParagraphFont" style:family="text">
      <style:text-properties fo:color="#000000" style:font-size-complex="11pt"/>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font-size-complex="11pt"/>
    </style:style>
    <style:style style:name="T358" style:parent-style-name="DefaultParagraphFont" style:family="text">
      <style:text-properties fo:color="#000000" style:font-size-complex="11pt"/>
    </style:style>
    <style:style style:name="T359" style:parent-style-name="DefaultParagraphFont" style:family="text">
      <style:text-properties fo:color="#000000" style:font-size-complex="11p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font-size-complex="11pt"/>
    </style:style>
    <style:style style:name="T362" style:parent-style-name="DefaultParagraphFont" style:family="text">
      <style:text-properties fo:color="#000000" style:font-size-complex="11pt"/>
    </style:style>
    <style:style style:name="P363" style:parent-style-name="Normal" style:family="paragraph">
      <style:paragraph-properties fo:text-align="justify" fo:text-indent="0.4923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style:font-weight-complex="bold" fo:text-transform="uppercase" fo:color="#000000" style:font-size-complex="11pt"/>
    </style:style>
    <style:style style:name="T366" style:parent-style-name="DefaultParagraphFont" style:family="text">
      <style:text-properties fo:font-weight="bold" style:font-weight-asian="bold" style:font-weight-complex="bold" fo:text-transform="uppercase" fo:color="#000000" style:font-size-complex="11pt"/>
    </style:style>
    <style:style style:name="T367" style:parent-style-name="DefaultParagraphFont" style:family="text">
      <style:text-properties fo:font-weight="bold" style:font-weight-asian="bold" style:font-weight-complex="bold" fo:text-transform="uppercase" fo:color="#000000" style:font-size-complex="11pt"/>
    </style:style>
    <style:style style:name="P368" style:parent-style-name="Normal" style:family="paragraph">
      <style:paragraph-properties fo:text-align="justify" fo:text-indent="0.4923in"/>
      <style:text-properties fo:color="#000000" style:font-size-complex="4pt"/>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font-size-complex="11pt"/>
    </style:style>
    <style:style style:name="T371" style:parent-style-name="DefaultParagraphFont" style:family="text">
      <style:text-properties fo:color="#000000" style:font-size-complex="11pt"/>
    </style:style>
    <style:style style:name="T372" style:parent-style-name="DefaultParagraphFont" style:family="text">
      <style:text-properties fo:color="#000000" style:font-size-complex="11pt"/>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font-size-complex="11pt"/>
    </style:style>
    <style:style style:name="T375" style:parent-style-name="DefaultParagraphFont" style:family="text">
      <style:text-properties fo:color="#000000" style:font-size-complex="11pt"/>
    </style:style>
    <style:style style:name="T376" style:parent-style-name="DefaultParagraphFont" style:family="text">
      <style:text-properties fo:color="#000000" style:font-size-complex="11pt"/>
    </style:style>
    <style:style style:name="T377" style:parent-style-name="DefaultParagraphFont" style:family="text">
      <style:text-properties fo:color="#000000" style:font-size-complex="11p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font-size-complex="11pt"/>
    </style:style>
    <style:style style:name="T380" style:parent-style-name="DefaultParagraphFont" style:family="text">
      <style:text-properties fo:color="#000000" style:font-size-complex="11pt"/>
    </style:style>
    <style:style style:name="T381" style:parent-style-name="DefaultParagraphFont" style:family="text">
      <style:text-properties fo:color="#000000" style:font-size-complex="11pt"/>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font-size-complex="11pt"/>
    </style:style>
    <style:style style:name="T384" style:parent-style-name="DefaultParagraphFont" style:family="text">
      <style:text-properties fo:color="#000000" style:font-size-complex="11p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font-size-complex="11pt"/>
    </style:style>
    <style:style style:name="T387" style:parent-style-name="DefaultParagraphFont" style:family="text">
      <style:text-properties fo:color="#000000" style:font-size-complex="11pt"/>
    </style:style>
    <style:style style:name="T388" style:parent-style-name="DefaultParagraphFont" style:family="text">
      <style:text-properties fo:color="#000000" style:font-size-complex="11pt"/>
    </style:style>
    <style:style style:name="T389" style:parent-style-name="DefaultParagraphFont" style:family="text">
      <style:text-properties fo:color="#000000" style:font-size-complex="11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font-size-complex="11pt"/>
    </style:style>
    <style:style style:name="T395" style:parent-style-name="DefaultParagraphFont" style:family="text">
      <style:text-properties fo:color="#000000" style:font-size-complex="11pt"/>
    </style:style>
    <style:style style:name="T396" style:parent-style-name="DefaultParagraphFont" style:family="text">
      <style:text-properties fo:color="#000000" style:font-size-complex="11pt"/>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font-size-complex="11pt"/>
    </style:style>
    <style:style style:name="T399" style:parent-style-name="DefaultParagraphFont" style:family="text">
      <style:text-properties fo:color="#000000" style:font-size-complex="11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font-size-complex="11pt"/>
    </style:style>
    <style:style style:name="T402" style:parent-style-name="DefaultParagraphFont" style:family="text">
      <style:text-properties fo:color="#000000" style:font-size-complex="11pt"/>
    </style:style>
    <style:style style:name="T403" style:parent-style-name="DefaultParagraphFont" style:family="text">
      <style:text-properties fo:color="#000000" style:font-size-complex="11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font-size-complex="11pt"/>
    </style:style>
    <style:style style:name="T406" style:parent-style-name="DefaultParagraphFont" style:family="text">
      <style:text-properties fo:color="#000000" style:font-size-complex="11pt"/>
    </style:style>
    <style:style style:name="T407" style:parent-style-name="DefaultParagraphFont" style:family="text">
      <style:text-properties fo:color="#000000" style:font-size-complex="11pt"/>
    </style:style>
    <style:style style:name="T408" style:parent-style-name="DefaultParagraphFont" style:family="text">
      <style:text-properties fo:color="#000000" style:font-size-complex="11pt"/>
    </style:style>
    <style:style style:name="T409" style:parent-style-name="DefaultParagraphFont" style:family="text">
      <style:text-properties fo:color="#000000" style:font-size-complex="11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font-size-complex="11pt"/>
    </style:style>
    <style:style style:name="T412" style:parent-style-name="DefaultParagraphFont" style:family="text">
      <style:text-properties fo:color="#000000" style:font-size-complex="11pt"/>
    </style:style>
    <style:style style:name="T413" style:parent-style-name="DefaultParagraphFont" style:family="text">
      <style:text-properties fo:color="#000000" style:font-size-complex="11pt"/>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font-size-complex="11pt"/>
    </style:style>
    <style:style style:name="T416" style:parent-style-name="DefaultParagraphFont" style:family="text">
      <style:text-properties fo:color="#000000" style:font-size-complex="11pt"/>
    </style:style>
    <style:style style:name="T417" style:parent-style-name="DefaultParagraphFont" style:family="text">
      <style:text-properties fo:color="#000000" style:font-size-complex="11pt"/>
    </style:style>
    <style:style style:name="T418" style:parent-style-name="DefaultParagraphFont" style:family="text">
      <style:text-properties fo:color="#000000" style:font-size-complex="11p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font-size-complex="11pt"/>
    </style:style>
    <style:style style:name="T421" style:parent-style-name="DefaultParagraphFont" style:family="text">
      <style:text-properties fo:color="#000000" style:font-size-complex="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font-size-complex="11pt"/>
    </style:style>
    <style:style style:name="T424" style:parent-style-name="DefaultParagraphFont" style:family="text">
      <style:text-properties fo:color="#000000" style:font-size-complex="11pt"/>
    </style:style>
    <style:style style:name="T425" style:parent-style-name="DefaultParagraphFont" style:family="text">
      <style:text-properties fo:color="#000000" style:font-size-complex="11pt"/>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font-size-complex="11pt"/>
    </style:style>
    <style:style style:name="T428" style:parent-style-name="DefaultParagraphFont" style:family="text">
      <style:text-properties fo:color="#000000" style:font-size-complex="11pt"/>
    </style:style>
    <style:style style:name="T429" style:parent-style-name="DefaultParagraphFont" style:family="text">
      <style:text-properties fo:color="#000000" style:font-size-complex="11pt"/>
    </style:style>
    <style:style style:name="T430" style:parent-style-name="DefaultParagraphFont" style:family="text">
      <style:text-properties fo:color="#000000" style:font-size-complex="11pt"/>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font-size-complex="11pt"/>
    </style:style>
    <style:style style:name="T433" style:parent-style-name="DefaultParagraphFont" style:family="text">
      <style:text-properties fo:color="#000000" style:font-size-complex="11pt"/>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font-size-complex="11pt"/>
    </style:style>
    <style:style style:name="T436" style:parent-style-name="DefaultParagraphFont" style:family="text">
      <style:text-properties fo:color="#000000" style:font-size-complex="11pt"/>
    </style:style>
    <style:style style:name="T437" style:parent-style-name="DefaultParagraphFont" style:family="text">
      <style:text-properties fo:color="#000000" style:font-size-complex="11pt"/>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font-size-complex="11pt"/>
    </style:style>
    <style:style style:name="T440" style:parent-style-name="DefaultParagraphFont" style:family="text">
      <style:text-properties fo:color="#000000" style:font-size-complex="11pt"/>
    </style:style>
    <style:style style:name="T441" style:parent-style-name="DefaultParagraphFont" style:family="text">
      <style:text-properties fo:color="#000000" style:font-size-complex="11pt"/>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font-size-complex="11pt"/>
    </style:style>
    <style:style style:name="T444" style:parent-style-name="DefaultParagraphFont" style:family="text">
      <style:text-properties fo:color="#000000" style:font-size-complex="11pt"/>
    </style:style>
    <style:style style:name="T445" style:parent-style-name="DefaultParagraphFont" style:family="text">
      <style:text-properties fo:color="#000000" style:font-size-complex="11pt"/>
    </style:style>
    <style:style style:name="T446" style:parent-style-name="DefaultParagraphFont" style:family="text">
      <style:text-properties fo:color="#000000" style:font-size-complex="11p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font-size-complex="11pt"/>
    </style:style>
    <style:style style:name="T449" style:parent-style-name="DefaultParagraphFont" style:family="text">
      <style:text-properties fo:color="#000000" style:font-size-complex="11pt"/>
    </style:style>
    <style:style style:name="T450" style:parent-style-name="DefaultParagraphFont" style:family="text">
      <style:text-properties fo:color="#000000" style:font-size-complex="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style:font-size-complex="11pt"/>
    </style:style>
    <style:style style:name="T453" style:parent-style-name="DefaultParagraphFont" style:family="text">
      <style:text-properties fo:color="#000000" style:font-size-complex="11pt"/>
    </style:style>
    <style:style style:name="T454" style:parent-style-name="DefaultParagraphFont" style:family="text">
      <style:text-properties fo:color="#000000" style:font-size-complex="11pt"/>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font-size-complex="11pt"/>
    </style:style>
    <style:style style:name="T457" style:parent-style-name="DefaultParagraphFont" style:family="text">
      <style:text-properties fo:color="#000000" style:font-size-complex="11pt"/>
    </style:style>
    <style:style style:name="T458" style:parent-style-name="DefaultParagraphFont" style:family="text">
      <style:text-properties fo:color="#000000" style:font-size-complex="11p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font-size-complex="11pt"/>
    </style:style>
    <style:style style:name="T461" style:parent-style-name="DefaultParagraphFont" style:family="text">
      <style:text-properties fo:color="#000000" style:font-size-complex="11pt"/>
    </style:style>
    <style:style style:name="T462" style:parent-style-name="DefaultParagraphFont" style:family="text">
      <style:text-properties fo:color="#000000" style:font-size-complex="11pt"/>
    </style:style>
    <style:style style:name="T463" style:parent-style-name="DefaultParagraphFont" style:family="text">
      <style:text-properties fo:color="#000000" style:font-size-complex="11pt"/>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font-size-complex="11pt"/>
    </style:style>
    <style:style style:name="T466" style:parent-style-name="DefaultParagraphFont" style:family="text">
      <style:text-properties fo:color="#000000" style:font-size-complex="11pt"/>
    </style:style>
    <style:style style:name="T467" style:parent-style-name="DefaultParagraphFont" style:family="text">
      <style:text-properties fo:color="#000000" style:font-size-complex="11pt"/>
    </style:style>
    <style:style style:name="P468" style:parent-style-name="Normal" style:family="paragraph">
      <style:paragraph-properties fo:text-align="justify" fo:text-indent="0.4923in"/>
    </style:style>
    <style:style style:name="T469" style:parent-style-name="DefaultParagraphFont" style:family="text">
      <style:text-properties fo:color="#000000" style:font-size-complex="11pt"/>
    </style:style>
    <style:style style:name="T470" style:parent-style-name="DefaultParagraphFont" style:family="text">
      <style:text-properties fo:color="#000000" style:font-size-complex="11pt"/>
    </style:style>
    <style:style style:name="P471" style:parent-style-name="Normal" style:family="paragraph">
      <style:paragraph-properties fo:text-align="justify" fo:text-indent="0.4923in"/>
    </style:style>
    <style:style style:name="T472" style:parent-style-name="DefaultParagraphFont" style:family="text">
      <style:text-properties fo:color="#000000" style:font-size-complex="11pt"/>
    </style:style>
    <style:style style:name="T473" style:parent-style-name="DefaultParagraphFont" style:family="text">
      <style:text-properties fo:color="#000000" style:font-size-complex="11pt"/>
    </style:style>
    <style:style style:name="T474" style:parent-style-name="DefaultParagraphFont" style:family="text">
      <style:text-properties fo:color="#000000" style:font-size-complex="11pt"/>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font-size-complex="11pt"/>
    </style:style>
    <style:style style:name="T477" style:parent-style-name="DefaultParagraphFont" style:family="text">
      <style:text-properties fo:color="#000000" style:font-size-complex="11pt"/>
    </style:style>
    <style:style style:name="T478" style:parent-style-name="DefaultParagraphFont" style:family="text">
      <style:text-properties fo:color="#000000" style:font-size-complex="11p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font-size-complex="11pt"/>
    </style:style>
    <style:style style:name="T481" style:parent-style-name="DefaultParagraphFont" style:family="text">
      <style:text-properties fo:color="#000000" style:font-size-complex="11p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font-size-complex="11pt"/>
    </style:style>
    <style:style style:name="T485" style:parent-style-name="DefaultParagraphFont" style:family="text">
      <style:text-properties fo:color="#000000" style:font-size-complex="11p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font-size-complex="11pt"/>
    </style:style>
    <style:style style:name="T488" style:parent-style-name="DefaultParagraphFont" style:family="text">
      <style:text-properties fo:color="#000000" style:font-size-complex="11pt"/>
    </style:style>
    <style:style style:name="T489" style:parent-style-name="DefaultParagraphFont" style:family="text">
      <style:text-properties fo:color="#000000" style:font-size-complex="11pt"/>
    </style:style>
    <style:style style:name="T490" style:parent-style-name="DefaultParagraphFont" style:family="text">
      <style:text-properties fo:color="#000000" style:font-size-complex="11pt"/>
    </style:style>
    <style:style style:name="T491" style:parent-style-name="DefaultParagraphFont" style:family="text">
      <style:text-properties fo:color="#000000" style:font-size-complex="11pt"/>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font-size-complex="11pt"/>
    </style:style>
    <style:style style:name="T494" style:parent-style-name="DefaultParagraphFont" style:family="text">
      <style:text-properties fo:color="#000000" style:font-size-complex="11pt"/>
    </style:style>
    <style:style style:name="T495" style:parent-style-name="DefaultParagraphFont" style:family="text">
      <style:text-properties fo:color="#000000" style:font-size-complex="11pt"/>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font-size-complex="11pt"/>
    </style:style>
    <style:style style:name="T498" style:parent-style-name="DefaultParagraphFont" style:family="text">
      <style:text-properties fo:color="#000000" style:font-size-complex="11pt"/>
    </style:style>
    <style:style style:name="T499" style:parent-style-name="DefaultParagraphFont" style:family="text">
      <style:text-properties fo:color="#000000" style:font-size-complex="11pt"/>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font-size-complex="11pt"/>
    </style:style>
    <style:style style:name="T502" style:parent-style-name="DefaultParagraphFont" style:family="text">
      <style:text-properties fo:color="#000000" style:font-size-complex="11pt"/>
    </style:style>
    <style:style style:name="T503" style:parent-style-name="DefaultParagraphFont" style:family="text">
      <style:text-properties fo:color="#000000" style:font-size-complex="11pt"/>
    </style:style>
    <style:style style:name="P504" style:parent-style-name="Normal" style:family="paragraph">
      <style:paragraph-properties fo:text-align="justify" fo:text-indent="0.4923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fo:color="#000000" style:font-size-complex="11pt"/>
    </style:style>
    <style:style style:name="T507" style:parent-style-name="DefaultParagraphFont" style:family="text">
      <style:text-properties fo:font-weight="bold" style:font-weight-asian="bold" style:font-weight-complex="bold" fo:text-transform="uppercase" fo:color="#000000" style:font-size-complex="11pt"/>
    </style:style>
    <style:style style:name="T508" style:parent-style-name="DefaultParagraphFont" style:family="text">
      <style:text-properties fo:font-weight="bold" style:font-weight-asian="bold" style:font-weight-complex="bold" fo:text-transform="uppercase" fo:color="#000000" style:font-size-complex="11pt"/>
    </style:style>
    <style:style style:name="P509" style:parent-style-name="Normal" style:family="paragraph">
      <style:paragraph-properties fo:text-align="justify" fo:text-indent="0.4923in"/>
      <style:text-properties fo:color="#000000" style:font-size-complex="4pt"/>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font-size-complex="11pt"/>
    </style:style>
    <style:style style:name="T512" style:parent-style-name="DefaultParagraphFont" style:family="text">
      <style:text-properties fo:color="#000000" style:font-size-complex="11pt"/>
    </style:style>
    <style:style style:name="T513" style:parent-style-name="DefaultParagraphFont" style:family="text">
      <style:text-properties fo:color="#000000" style:font-size-complex="11pt"/>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font-size-complex="11pt"/>
    </style:style>
    <style:style style:name="T516" style:parent-style-name="DefaultParagraphFont" style:family="text">
      <style:text-properties fo:color="#000000" style:font-size-complex="11pt"/>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font-size-complex="11pt"/>
    </style:style>
    <style:style style:name="T519" style:parent-style-name="DefaultParagraphFont" style:family="text">
      <style:text-properties fo:color="#000000" style:font-size-complex="11pt"/>
    </style:style>
    <style:style style:name="T520" style:parent-style-name="DefaultParagraphFont" style:family="text">
      <style:text-properties fo:color="#000000" style:font-size-complex="11pt"/>
    </style:style>
    <style:style style:name="T521" style:parent-style-name="DefaultParagraphFont" style:family="text">
      <style:text-properties fo:color="#000000" style:font-size-complex="11pt"/>
    </style:style>
    <style:style style:name="P522" style:parent-style-name="Normal" style:family="paragraph">
      <style:paragraph-properties fo:text-align="center"/>
    </style:style>
    <style:style style:name="T523" style:parent-style-name="DefaultParagraphFont" style:family="text">
      <style:text-properties fo:color="#000000" style:font-size-complex="11pt"/>
    </style:style>
  </office:automatic-styles>
  <office:body>
    <office:text text:use-soft-page-breaks="true">
      <text:p text:style-name="P1"/>
      <text:p text:style-name="P9"><text:span text:style-name="T10"/><text:span text:style-name="T11">LIETUVOS RESPUBLIKOS ŠVIETIMO IR MOKSLO MINISTRAS</text:span></text:p>
      <text:p text:style-name="P12"/>
      <text:p text:style-name="P13">Į S A K Y M A S</text:p>
      <text:p text:style-name="P14">DĖL VALDORFO PEDAGOGIKOS LIETUVOJE KONCEPCIJOS</text:p>
      <text:p text:style-name="P15"/>
      <text:p text:style-name="P16">2004 m. gegužės 17 d. Nr. ISAK-761</text:p>
      <text:p text:style-name="P17">Vilnius</text:p>
      <text:p text:style-name="P18"/>
      <text:p text:style-name="P19"><text:span text:style-name="T20">Remdamasis Švietimo ir mokslo ministerijos kolegijos 2003 m. b</text:span><text:span text:style-name="T21">alandžio 9 d. nutarimu Nr. 1.9.07-M1-11,</text:span></text:p>
      <text:p text:style-name="P22"><text:span text:style-name="T23">tvirtinu</text:span><text:span text:style-name="T24"><text:s/>Valdorfo pedagogikos Lietuvoje koncepciją (pridedama).</text:span></text:p>
      <text:p text:style-name="P25"/>
      <text:p text:style-name="P26"/>
      <text:p text:style-name="P27"><text:span text:style-name="T28">ŠVIETIMO IR MOKSLO MINISTRAS</text:span><text:span text:style-name="T29"><text:tab/>ALGIRDAS MONKEVIČIUS</text:span></text:p>
      <text:p text:style-name="P30"><text:span text:style-name="T31">______________</text:span></text:p>
      <text:soft-page-break/>
      <text:p text:style-name="P32"><text:span text:style-name="T33">PATVIRTINTA</text:span></text:p>
      <text:p text:style-name="P34"><text:span text:style-name="T35">Lietuvos Respublikos švietimo ir</text:span></text:p>
      <text:p text:style-name="P36"><text:span text:style-name="T37">mokslo ministro 2004 m. gegužė</text:span><text:span text:style-name="T38">s 17 d.</text:span></text:p>
      <text:p text:style-name="P39"><text:span text:style-name="T40">įsakymu Nr. ISAK-761</text:span></text:p>
      <text:p text:style-name="P41"/>
      <text:p text:style-name="P42"><text:span text:style-name="T43">VALDORFO PEDAGOGIKOS LIETUVOJE KONCEPCIJA</text:span></text:p>
      <text:p text:style-name="P44"/>
      <text:p text:style-name="P45"><text:span text:style-name="T46">I</text:span><text:span text:style-name="T47">.<text:s/></text:span><text:span text:style-name="T48">BENDROSIOS NUOSTATOS</text:span></text:p>
      <text:p text:style-name="P49"/>
      <text:p text:style-name="P50"><text:span text:style-name="T51">1</text:span><text:span text:style-name="T52">. Valdorfo pedagogikos Lietuvoje koncepcija parengta siekiant įgyvendinti Lietuvos Respublikos švietimo ir mokslo ministro 2001 m. spalio 30 d.<text:s/></text:span><text:span text:style-name="T53">įsakymą Nr. 1446 „Dėl netradicinio ugdymo koncepcijos“.</text:span></text:p>
      <text:p text:style-name="P54"><text:span text:style-name="T55">2</text:span><text:span text:style-name="T56">. Šios Koncepcijos tikslas – pateikti Lietuvos Valdorfo mokyklos*</text:span><text:span text:style-name="T57"><text:s/></text:span><text:span text:style-name="T58">(toliau vadinama Valdorfo mokykla) sampratą, apibrėžti jos principines nuostatas, struktūrą, ugdymo ir valdymo organizavimo ypatu</text:span><text:span text:style-name="T59">mus, nurodyti mokyklos paskirtį ir vietą Lietuvos švietimo sistemoje, sudaryti teisines prielaidas visaverčiam Valdorfo pedagogikos funkcionavimui Lietuvoje.</text:span></text:p>
      <text:p text:style-name="P60"><text:span text:style-name="T61">3</text:span><text:span text:style-name="T62">. Valdorfo mokyklos veikla grindžiama Valdorfo pedagogika, kurios esminės nuostatos atitinka<text:s/></text:span><text:span text:style-name="T63">demokratinius bei humanistinius Lietuvos reformuojamos mokyklos principus.</text:span></text:p>
      <text:p text:style-name="P64"><text:span text:style-name="T65">4</text:span><text:span text:style-name="T66">. Savo veikloje Valdorfo mokykla vadovaujasi Lietuvos Respublikos įstatymais ir kitais teisės aktais, Netradicinio ugdymo koncepcija, šia Koncepcija.</text:span></text:p>
      <text:p text:style-name="P67"/>
      <text:p text:style-name="P68"><text:span text:style-name="T69">II</text:span><text:span text:style-name="T70">.<text:s/></text:span><text:span text:style-name="T71">UGDYMO TIKSLAS<text:s/></text:span><text:span text:style-name="T72">IR SIEKIAI</text:span></text:p>
      <text:p text:style-name="P73"/>
      <text:p text:style-name="P74"><text:span text:style-name="T75">5</text:span><text:span text:style-name="T76">. Pagrindinis Valdorfo mokyklos tikslas – išugdyti harmoningą, laisvą ir atsakingą asmenybę, nusiteikusią nuolat mokytis, tobulėti, gebančią kelti sau prasmingus asmeninio, visuomeninio bei profesinio gyvenimo tikslus, pajėgią integruotis<text:s/></text:span><text:span text:style-name="T77">į visuomenę ir ją tobulinti, susiformavusią įsisąmonintą humanistinių vertybių sistemą ir pasiryžusią ja grįsti savo gyvenimą.</text:span></text:p>
      <text:p text:style-name="P78"><text:span text:style-name="T79">6</text:span><text:span text:style-name="T80">. Įgyvendindama šį tikslą, Valdorfo mokykla siekia:</text:span></text:p>
      <text:p text:style-name="P81"><text:span text:style-name="T82">6.1</text:span><text:span text:style-name="T83">. sukurti vaikystės poreikius atliepiančią, vaiką puoselėjančiąapli</text:span><text:span text:style-name="T84">nką, kurioje galėtų laisvai ir harmoningai skleistis visos jo galios;</text:span></text:p>
      <text:p text:style-name="P85"><text:span text:style-name="T86">6.2</text:span><text:span text:style-name="T87">. suteikti vaikui prasmingų žinių, lavinti jo įgūdžius bei kompetenciją, reikalingą visavertei asmens integracijai į šiuolaikinės visuomenės gyvenimą;</text:span></text:p>
      <text:p text:style-name="P88"><text:span text:style-name="T89">6.3</text:span><text:span text:style-name="T90">. padėti pagrindus mo</text:span><text:span text:style-name="T91">raliosasmenybės formavimuisi, siejant ugdymo procesą pirmiausia su pedagogo asmenybe, jo nuostata mokytis, tobulėti;</text:span></text:p>
      <text:p text:style-name="P92"><text:span text:style-name="T93">6.4</text:span><text:span text:style-name="T94">. visokeriopai skatinti vaikų saviraišką, padėti jiems suvokti ir plėtoti savo kūrybines galias;</text:span></text:p>
      <text:p text:style-name="P95"><text:span text:style-name="T96">6.5</text:span><text:span text:style-name="T97">. sudaryti sąlygas vaikui mo</text:span><text:span text:style-name="T98">kytis laisvai reikšti savo mintis, kritiškai mąstyti, atsakingai spręsti ir savarankiškai veikti;</text:span></text:p>
      <text:p text:style-name="P99"><text:span text:style-name="T100">6.6</text:span><text:span text:style-name="T101">. padėti vaikams išsaugoti ir gilinti ryšį su gimtuoju kraštu bei atvirumą pasauliui, atskleidžiant juos supančios gamtos grožį, atveriant lietuvių tau</text:span><text:span text:style-name="T102">tos ir pasaulinės kultūros lobynus;</text:span></text:p>
      <text:p text:style-name="P103"><text:span text:style-name="T104">6.7</text:span><text:span text:style-name="T105">. realius augančio vaiko poreikius laikyti lemiamu kriterijumi keliant mokymosi uždavinius, parenkant ugdymo turinį bei būdus;</text:span></text:p>
      <text:p text:style-name="P106"><text:span text:style-name="T107">6.8</text:span><text:span text:style-name="T108">. ugdymo procese išlaikyti pusiausvyrą tarp intelektinių, meninių ir praktinių<text:s/></text:span><text:span text:style-name="T109">ugdymo aspektų;</text:span></text:p>
      <text:p text:style-name="P110"><text:span text:style-name="T111">6.9</text:span><text:span text:style-name="T112">. mokyklos darbą organizuoti taip, kad mokykla būtų atvira kūrybinei asmens iniciatyvai, laiko dvasiai;</text:span></text:p>
      <text:p text:style-name="P113"><text:span text:style-name="T114">6.10</text:span><text:span text:style-name="T115">. puoselėti geranoriškus, pagarba bei tolerancija grindžiamus mokinių, mokytojų bei tėvų tarpusavio santykius;</text:span></text:p>
      <text:p text:style-name="P116"><text:span text:style-name="T117">6.11</text:span><text:span text:style-name="T118">.<text:s/></text:span><text:span text:style-name="T119">telkti mokyklos bendruomenę, puoselėti tėvų bei mokytojų saviraišką, skatinančią vaikus aktyviai ir kūrybiškai dalyvauti socialiniame gyvenime;</text:span></text:p>
      <text:p text:style-name="P120"><text:span text:style-name="T121">6.12</text:span><text:span text:style-name="T122">. kurti mokyklą, kurios organizacinė struktūra, valdymas, kultūra sudarytų darnią visumą, atspindinčią m</text:span><text:span text:style-name="T123">okyklos misiją, jos filosofiją, tarnautų išsikeltų tikslų įgyvendinimui;</text:span></text:p>
      <text:p text:style-name="P124"><text:span text:style-name="T125">6.13</text:span><text:span text:style-name="T126">. sudaryti sąlygas vaiko pilietinei savimonei formuotis, talkinti taikios ir darnios Lietuvos, Europos bei pasaulio visuomenės kūrimuisi.</text:span></text:p>
      <text:p text:style-name="P127"/>
      <text:p text:style-name="P128"><text:span text:style-name="T129">III</text:span><text:span text:style-name="T130">.<text:s/></text:span><text:span text:style-name="T131">PAGRINDINĖS VALDORFO PE</text:span><text:span text:style-name="T132">DAGOGIKOS NUOSTATOS</text:span></text:p>
      <text:p text:style-name="P133"/>
      <text:p text:style-name="P134"><text:span text:style-name="T135">7</text:span><text:span text:style-name="T136">. Valdorfo pedagogika remiasi toliau nurodytomis vertybėmis, į kurias orientuojamasi keliant ugdymo tikslus bei renkantis įgyvendinimo būdus.</text:span></text:p>
      <text:p text:style-name="P137"><text:span text:style-name="T138">7.1</text:span><text:span text:style-name="T139">. Suderinta visų vaiko galių plėtra – žmogiškojo potencialo išsaugojimo garantas.</text:span></text:p>
      <text:p text:style-name="P140"><text:span text:style-name="T141">Visavertės asmenybės raidai reikia intelektinių, meninių bei technologinių ugdymo būdų dermės, kuri laiduotų darnią vaiko psichikos raidą ir tausotų jo sveikatą. Siekiant išugdyti asmenybę, gebančią savarankiškai veikti, spręsti iškylančias problemas ir im</text:span><text:span text:style-name="T142">tis atsakomybės už savo gyvenimą, turi būti lavinami visi jos pradai: mąstymas, atmintis, vaizduotė, jausmai, fizinės galios. Svarbu ne tik parengti vaiką sėkmingai integracijai į dabartinės visuomenės gyvenimą, bet ir puoselėti jį kaip būsimą visuomenės k</text:span><text:span text:style-name="T143">ūrėją – jis turi išlikti žmogumi, turinčiu ne tik aukštą intelektą, bet ir jautrią širdį, turėti jėgų bei noro kilniai gyventi ir kurti.</text:span></text:p>
      <text:p text:style-name="P144"><text:span text:style-name="T145">7.2</text:span><text:span text:style-name="T146">. Visybinis pasaulio suvokimas – prasmingos veiklos pagrindas.</text:span></text:p>
      <text:p text:style-name="P147"><text:span text:style-name="T148">Kad žmogus galėtų suprasti šių dienų gyvenime vyk</text:span><text:span text:style-name="T149">stančius pokyčius, kad jo sprendimai būtų savarankiški, brandūs ir atsakingi, asmuo turi suvokti aplinką ir pasaulį kaip integralią visumą. Pateikiant dalykines žinias atskleidžiama dalyko esmė, išskirtinumas, jo vieta ir paskirtis bendresniame kontekste.<text:s/></text:span><text:span text:style-name="T150">Vaikui leidžiama netrikdomam stebėti reiškinį, aprašyti savo stebėjimus, meniškai juos interpretuoti, skatinama savarankiškai ieškoti dėsningumų. Visa tai pratina mokinį nepraslysti reiškinių paviršiumi, moko susitelkti, puoselėja nuodugnaus studijavimo įg</text:span><text:span text:style-name="T151">ūdžius, padeda žinias paversti mokėjimais. Ne tiek svarbu, kad vaikas sukauptų daug informacijos, kiek tai, kad jis išsiugdytų savarankiško mokymosi įgūdžių, išmoktų orientuotis gausioje informacijos jūroje, įžvelgtų pavienių faktų seka atsiskleidžiantį pr</text:span><text:span text:style-name="T152">ocesą, perprastų jo esmę.</text:span></text:p>
      <text:p text:style-name="P153"><text:span text:style-name="T154">7.3</text:span><text:span text:style-name="T155">. Žinių įvairovės svarba.</text:span></text:p>
      <text:p text:style-name="P156"><text:span text:style-name="T157">Valdorfo pedagogikoje informacijos didėjimo problemą stengiamasi išspręsti nesiaurinant mokomųjų dalykų apimties. Dalykinių žinių įvairovė svarbi keliais aspektais. Pirma, kiekvienas dalykas savita</text:span><text:span text:style-name="T158">i stimuliuoja vidinių vaiko galių sklaidą. Antra, vaikui svarbu išbandyti jėgas įvairiose srityse, susipažinti su įvairiais dalykais ieškant to, kas būtų jam artimiausia. Mokiniui sudaroma galimybė mokykloje įgyti bendrąjį išsilavinimą, sprendimą dėl profi</text:span><text:span text:style-name="T159">lio pasirinkimo atidedant vėlesniam laikui. Asmenybės branda – būtina sąlyga, kad šis sprendimas būtų sąmoningas ir atsakingas, padarytas įsiklausant į vidinius poreikius, gebant realiai įvertinti savo galimybes. Be to, žinių įvairovė – būtina pasaulio vis</text:span><text:span text:style-name="T160">ybinio suvokimo formavimosi prielaida.</text:span></text:p>
      <text:p text:style-name="P161"><text:span text:style-name="T162">7.4</text:span><text:span text:style-name="T163">. Patirti, jog mokymasis teikia džiaugsmą – tai gauti paskatą mokytis visą gyvenimą.</text:span></text:p>
      <text:p text:style-name="P164"><text:span text:style-name="T165">Valdorfo mokykloje viskas – pradedant joje kuriama šilta bendravimo aplinka, baigiant ugdymo turiniu ir metodais – orientuota</text:span><text:span text:style-name="T166"><text:s/>į siekį uždegti vaiką meile mokslui, suteikti jam paskatą ugdytis, puoselėti mokymosi motyvaciją. Siekiama, kad kiekviena pamoka būtų prasminga vaiko dabarčiai ir ateičiai – mokomi dalykai būtų glaudžiai siejami su gyvenimu, vaiko patirtimi. Žinios pateik</text:span><text:span text:style-name="T167">iamos ne „sukramtytos“, bet leidžiama vaikui pačiam „skanauti“ atradimą. Stengiamasi išsaugoti vaiko žinių troškulį, palaikyti jo siekį tobulėti, pranokti save, tenkinti estetinius poreikius, užtikrinti ne tik fizinį, bet ir psichologinį saugumą, suteikti<text:s/></text:span><text:span text:style-name="T168">galimybę patirti atradimo džiaugsmą – nuostatos mokytis visą gyvenimą pagrindą.</text:span></text:p>
      <text:p text:style-name="P169"><text:span text:style-name="T170">7.5</text:span><text:span text:style-name="T171">. Pilietinė savimonė – sudedamoji brandžios asmenybės dalis.</text:span></text:p>
      <text:p text:style-name="P172"><text:span text:style-name="T173">Tik asmenybė, kuri visa esybe jaučiasi savo gimtojo krašto, kultūros, ją supančio pasaulio dalimi, gali būti</text:span><text:span text:style-name="T174"><text:s/>iš tiesų atsakinga už juos, savo gyvenimą ir veiklą susieti su jų puoselėjimu. Todėl Valdorfo pedagogikoje pilietinės savimonės formavimuisi teikiama ypatinga reikšmė. Atsakomybės jausmas prabunda, kai asmuo nuodugniai suvokia savo sąsajas su kitais žmonė</text:span><text:span text:style-name="T175">mis, aplinka, kurioje gyvena. Kiekvienas dalykas dėstomas stengiantis atskleisti šias sąsajas. Principas „nuo visumos prie atskirybės“, kuriuo vadovaujamasi dėstant medžiagą pradinėse klasėse, padeda suvokti pasaulio vientisumą ir save kaip visumos dalį. N</text:span><text:span text:style-name="T176">uo mažų dienų vaikas pratinamas suvokti kontekstą, kuriame gyvena, savo vietą ir vaidmenį jame. Vaiko aplinka, šalis, kurioje jis gyvena, žmonės, jų<text:s/></text:span><text:soft-page-break/><text:span text:style-name="T177">darbai ir lūkesčiai – visa tai tampa jo savasties dalimi. Šitaip pilietinė savimonė tampa neatsiejama asmen</text:span><text:span text:style-name="T178">s pasaulėvokos dalimi.</text:span></text:p>
      <text:p text:style-name="P179"><text:span text:style-name="T180">7.6</text:span><text:span text:style-name="T181">. Vaikystė – savarankiška vertybė.</text:span></text:p>
      <text:p text:style-name="P182"><text:span text:style-name="T183">Laisvojo ugdymo požiūriu vaikystė yra gražiausias žmogaus gyvenimo tarpsnis. Todėl Valdorfo pedagogikoje svarbus ne tik ugdymo rezultatas, bet ir vaiko patiriami kasdieniai išgyvenimai. Sieki</text:span><text:span text:style-name="T184">ama, kad vaikas galėtų eiti į mokyklą be baimės, mokymosi procesas teiktų jam džiaugsmo, mokomoji medžiaga atitiktų vidinius augančio žmogaus poreikius. Stengiamasi sukurti mokykloje tokią aplinką, kurioje vaikas galėtų būti atviras, jaustųsi saugus, supra</text:span><text:span text:style-name="T185">stas ir išklausytas, padrąsintas saviraiškai, kur netvyrotų įtampa, vyrautų draugystės, o ne konkurencijos aplinka.</text:span></text:p>
      <text:p text:style-name="P186"><text:span text:style-name="T187">7.7</text:span><text:span text:style-name="T188">. Socialinių santykių darna.</text:span></text:p>
      <text:p text:style-name="P189"><text:span text:style-name="T190">Darnūs socialiniai santykiai klasėje, mokykloje, visuomenėje – viena pagrindinių vertybių, į kurias orie</text:span><text:span text:style-name="T191">ntuojamasi Valdorfo pedagogikoje. Siekiama, kad mokyklos netaptų elitinės, į mokyklą būtų priimami įvairių socialinių sluoksnių, skirtingų gabumų vaikai. Nepaisant visų skirtumų, vaikai išmoksta darniai gyventi ir dirbti kartu, surasti juos vienijančius da</text:span><text:span text:style-name="T192">lykus. Sveiki ir darnūs socialiniai santykiai tampa įgūdžiu ir vertybe ateičiai.</text:span></text:p>
      <text:p text:style-name="P193"><text:span text:style-name="T194">Klasėse gali būti integruojami ir specialių mokymosi poreikių turintys vaikai. Jų asmenybės sklaidą palankiai veikia draugiška bendramečių apsuptis, o ir kiti vaikai mokosi pa</text:span><text:span text:style-name="T195">kantumo, empatijos, suvokia, jog ir silpniau besimokantysis yra savaip ypatingas, vertas pagarbos. Taip mokomasi gerbti kiekvieną nepriklausomai nuo jo gebėjimų, iškeliami kiekvieno privalumai. Vaikui svarbu jaustis dalimi kolektyvo, kuriame jo dalyvavimas</text:span><text:span text:style-name="T196">, siekiant bendro tikslo ir rezultato, yra reikšmingas. Laikoma, kad kiekvieno požiūris ir nuomonė yra vienodai svarbūs ir niekas neturi pasyviai pasiduoti grupės įtakai.</text:span></text:p>
      <text:p text:style-name="P197"><text:span text:style-name="T198">Siekiama, kad vaikas išsiugdytų įgūdį aktyviai dalyvauti socialiniame gyvenime, paste</text:span><text:span text:style-name="T199">bėti ir pagal išgales padėti sprendžiant socialines problemas; patirti, kad ir vieno žmogaus pastangos gali daug ką pakeisti.</text:span></text:p>
      <text:p text:style-name="P200"><text:span text:style-name="T201">Vaikai ugdomi pagarbos kitai kultūrai, kitokiai pasaulėžiūrai dvasia, žadinamas suvokimas, kad gyvybiškai svarbu išmokti darniai g</text:span><text:span text:style-name="T202">yventi kartu su kitais.</text:span></text:p>
      <text:p text:style-name="P203"><text:span text:style-name="T204">Valdorfo mokyklos struktūra, jos valdymo būdai, darbo organizavimo principai grindžiami kolegialumo dvasia, tuo užtikrinant galimybę Valdorfo mokyklai tapti demokratijos mokykla tiek suaugusiesiems, tiek ir vaikams.</text:span></text:p>
      <text:p text:style-name="P205"><text:span text:style-name="T206">8</text:span><text:span text:style-name="T207">. Valdorf</text:span><text:span text:style-name="T208">o pedagogikos siekis – formuoti ugdymo turinį atsižvelgiant į nuolat kintantį augančio žmogaus paveikslą. Ugdymo uždavinys, kurį iškelia bręstanti asmenybė, gali būti sėkmingai įgyvendintas tik tuo atveju, jei ugdymo programos yra lanksčios.</text:span></text:p>
      <text:p text:style-name="P209"><text:span text:style-name="T210">9</text:span><text:span text:style-name="T211">. Valdorf</text:span><text:span text:style-name="T212">o mokyklos ugdymo turinys ir metodika turi padėti įgyvendinti šias funkcijas:</text:span></text:p>
      <text:p text:style-name="P213"><text:span text:style-name="T214">9.1</text:span><text:span text:style-name="T215">. sudaryti mokiniui sąlygas susidurti su jo brandą atitinkančiais sunkumais („mesti jam tinkamą iššūkį“), tuo stimuliuojant jo vidinių galių sklaidą;</text:span></text:p>
      <text:p text:style-name="P216"><text:span text:style-name="T217">9.2</text:span><text:span text:style-name="T218">. palaikyti, sti</text:span><text:span text:style-name="T219">printi, įtvirtinti besiformuojančius mokinio gebėjimus, duoti peno jo vidiniam gyvenimui;</text:span></text:p>
      <text:p text:style-name="P220"><text:span text:style-name="T221">9.3</text:span><text:span text:style-name="T222">. suteikti prasmingų žinių.</text:span></text:p>
      <text:p text:style-name="P223"><text:span text:style-name="T224">10</text:span><text:span text:style-name="T225">. Valdorfo mokykla ugdymą grindžia savo pačių parengtomis arba pritaikytomis Valdorfo pedagogikai Švietimo ir mokslo minist</text:span><text:span text:style-name="T226">erijos patvirtintomis bendrojo lavinimo mokyklos bendrosiomis ugdymo programomis.</text:span></text:p>
      <text:p text:style-name="P227"><text:span text:style-name="T228">11</text:span><text:span text:style-name="T229">. Valdorfo mokyklų ugdymo programos skiriasi nuo Lietuvos bendrojo lavinimo mokyklos bendrųjų programų ne tiek mokomosios medžiagos turiniu, kiek tuo, kada, kas ir kaip</text:span><text:span text:style-name="T230"><text:s/>yra mokoma. Jos remiasi pasauline Valdorfo pedagogikos praktika, atsižvelgiančia į stebėjimais grindžiamas išvadas apie vaiko raidos dėsningumus, esminius augančio žmogaus poreikius skirtingais amžiaus tarpsniais. Valdorfo mokyklos ugdymo programos yra nu</text:span><text:span text:style-name="T231">olat atnaujinamos, nes kiekvienas mokytojas apibendrina savo mintis, stebėjimų išvadas, kuriomis gali remtis ir kiti pedagogai. Valdorfo mokyklos ugdymo programos yra iš esmės mokytojui skirti metmenys, sukauptos patirties apibendrinimas. Jos paskirtis – b</text:span><text:span text:style-name="T232">ūti patirties šaltiniu, gairėmis, atspirties tašku pedagogo darbe.</text:span></text:p>
      <text:p text:style-name="P233"><text:span text:style-name="T234">12</text:span><text:span text:style-name="T235">. Mokytojo asmenybė turi lemiamos įtakos mokinio ugdymui. Ne tik mokytojo profesinė kompetencija, bet ir jo moralinės savybės, santykis su mokiniais bei mokomuoju dalyku, gebėjimas su</text:span><text:span text:style-name="T236">sitelkti, laikytis priimto sprendimo, emocinis stabilumas, mokėjimas įžvelgti teigiamus dalykus, kritiškai vertinti situaciją, atvirumas naujiems dalykams lemia ugdymo kokybę. Profesinį mokytojo tobulėjimą turi papildyti nuolatinė saviugda. Mokytojas savo<text:s/></text:span><text:span text:style-name="T237">pašaukimą suvokia kaip atidų augančio žmogaus palaikymą mokymo, kūrybos ir asmenybės sklaidos srityse.</text:span></text:p>
      <text:p text:style-name="P238"><text:span text:style-name="T239">13</text:span><text:span text:style-name="T240">. Valdorfo pedagogikoje laikomasi nuostatos, kad kiekvieno dalyko mokytojas turi aiškiai suprasti, kodėl moko šio dalyko, kodėl suteikia mokiniui v</text:span><text:span text:style-name="T241">ienokių ar kitokių žinių, ką mokomasis dalykas gali mokiniui duoti, kaip jis paveiks asmens raidą, koks mokymo būdas šiuo metu mokiniui yra tinkamiausias.</text:span></text:p>
      <text:p text:style-name="P242"><text:span text:style-name="T243">14</text:span><text:span text:style-name="T244">. Mokytojo uždavinys – suteikti mokiniui prasmingų žinių ir stebėti, kas vyksta vidiniame vaiko</text:span><text:span text:style-name="T245"><text:s/>gyvenime, jį puoselėti. Iškilus prieštaravimui tarp išsilavinimo standartuose nurodytų reikalavimų ir individualios vaiko raidos, mokytojas, pasitaręs su mokinio tėvais, turi teisę padaryti galutinį sprendimą, kada, ko ir kaip turi būti mokoma, kad nenuke</text:span><text:span text:style-name="T246">ntėtų vaiko dvasinė raida.</text:span></text:p>
      <text:p text:style-name="P247"><text:span text:style-name="T248">15</text:span><text:span text:style-name="T249">. Skleidžiantis vaiko asmenybei, pedagogo vaidmuo ir bendravimo forma su mokiniu kinta: jų santykių raidos pradžioje ugdytojas – tinkamas pavyzdys, vėliau – moralinis autoritetas, dar vėliau šis santykis išsiplėtoja į lygia</text:span><text:span text:style-name="T250">vertį dialogą, grindžiamą abipuse pagarba ir pasitikėjimu.</text:span></text:p>
      <text:p text:style-name="P251"><text:span text:style-name="T252">16</text:span><text:span text:style-name="T253">. Glaudus mokytojų, mokinių ir tėvų bendradarbiavimas – vienas esminių Valdorfo mokyklos bruožų. Šią mokyklą kuria mokytojai išvien su tėvais ir mokiniais, tarpusavio santykius grįsdami<text:s/></text:span><text:span text:style-name="T254">pasitikėjimu, pagarba bei tolerancija. Darni, laisva ir atvira visuomenei mokyklos bendruomenė turi didelę įtaką mokinių ugdymui.</text:span></text:p>
      <text:p text:style-name="P255"><text:span text:style-name="T256">17</text:span><text:span text:style-name="T257">. Bendruomenė remiasi ne tik formaliomis interesų atstovavimo ir bendrų sprendimų priėmimo taisyklėmis, bet ir bendru da</text:span><text:span text:style-name="T258">rbu, kuris grindžiamas sąmoningai prisiimamos atsakomybės principu. Kiekvienu bendruomenės nariu pasitikima, kiekvienas yra išklausomas, siekiama atsižvelgti į įvairias nuomones ieškant bendro sprendimo.</text:span></text:p>
      <text:p text:style-name="P259"><text:span text:style-name="T260">18</text:span><text:span text:style-name="T261">. Valdorfo mokyklos bendruomenė organizuoja<text:s/></text:span><text:span text:style-name="T262">įvairias šventes, talkas, kultūrinius ir švietėjiškus renginius, integruoja vietos bendruomenę į savo kultūrinį gyvenimą. Kita vertus, jos nariai ir patys aktyviai dalyvauja visuomenės gyvenime – rūpindamiesi savo vaikų ateitimi domisi švietimo reformos ei</text:span><text:span text:style-name="T263">ga, stengiasi realiai prisidėti prie jos demokratinių siekių įgyvendinimo.</text:span></text:p>
      <text:p text:style-name="P264"/>
      <text:p text:style-name="P265"><text:span text:style-name="T266">IV</text:span><text:span text:style-name="T267">.<text:s/></text:span><text:span text:style-name="T268">UGDYMO ETAPAI</text:span></text:p>
      <text:p text:style-name="P269"/>
      <text:p text:style-name="P270"><text:span text:style-name="T271">19</text:span><text:span text:style-name="T272">. Valdorfo pedagogika ugdymo procesą nuosekliai sieja su vaiko asmenybės sklaidos etapais, kurie skiriasi asmens fiziniais, emociniais bei mentalinia</text:span><text:span text:style-name="T273">is procesais, jų intensyvumu, raiškos būdais, savimone.</text:span></text:p>
      <text:p text:style-name="P274"><text:span text:style-name="T275">20</text:span><text:span text:style-name="T276">. Valdorfo pedagogika įgyvendina ikimokyklinio, priešmokyklinio, pradinio, pagrindinio bei vidurinio ugdymo programas.</text:span></text:p>
      <text:p text:style-name="P277"><text:span text:style-name="T278">21</text:span><text:span text:style-name="T279">. Ikimokyklinis ugdymas.</text:span></text:p>
      <text:p text:style-name="P280"><text:span text:style-name="T281">Pirmuosius septynerius gyvenimo metus vaikui</text:span><text:span text:style-name="T282"><text:s/>svarbu patirti: „pasaulis geras“. Idealią galimybę vaikui harmoningai skleistis sudaro natūrali ir jauki namų aplinka. Darželio auklėtojai stengiasi nesikišti į natūraliai besiskleidžiančią vaiko esybę, nedrumsti jo svajingo ir harmoningo pasaulio. Vaikui</text:span><text:span text:style-name="T283"><text:s/>rūpestingai ir atsargiai vadovaujama pavyzdžiu. Matydamas pavyzdį ir pamėgdžiodamas, klausydamasis pasakų ir visais pojūčiais sugerdamas į save aplinką, vaikas pirmaisiais gyvenimo metais nesąmoningai perima labai daug vertybinės, estetinės ir kitos asmen</text:span><text:span text:style-name="T284">ybės raidą lemiančios informacijos. Todėl svarbu, kad visa jo aplinka – daiktai, gamta ir žmonės – būtų verti mėgdžioti. Labai svarbu ir tai, kad vaikas nebūtų perkrautas draudimais, kad galėtų patenkinti savo prigimtinį poreikį veikti, žaisti atkartodamas</text:span><text:span text:style-name="T285"><text:s/>tai, su kuo susiduria savo aplinkoje. Auklėtojų uždavinys – sukurti sąlygas, atitinkančias vaiko poreikius. Nuolat draudžiant, stabdant jo veiklos impulsus, trikdoma valios sklaida, vėliau pasireiškianti iniciatyvos stoka, pasyvumu</text:span><text:span text:style-name="T286">.</text:span></text:p>
      <text:p text:style-name="P287"><text:span text:style-name="T288">Gyvas pavyzdys skatina</text:span><text:span text:style-name="T289"><text:s/>vaiką imtis veiklos – pradėti laisvą žaidimą, kurio metu lavėja vaizduotė – kūrybinio mąstymo raidos pamatas.</text:span></text:p>
      <text:soft-page-break/>
      <text:p text:style-name="P290"><text:span text:style-name="T291">Vaikas ruošiamas mokyklai toje pačioje grupėje, kurią lankė anksčiau. Jaunesnių nei šešerių metų vaikų apsuptis palankiai veikia vaiko brendimą,<text:s/></text:span><text:span text:style-name="T292">padeda jam įveikti „fantazijos krizę“, kuri yra dažnas reiškinys pasiekus šešerių metų amžių. Mokyklai besirengiantiems vaikams sudaromos sąlygos laikytis jų ugdymosi poreikius atitinkančio dienos ritmo. Vaikams, nelankiusiems darželio, gali būti organizuo</text:span><text:span text:style-name="T293">jamos specialios priešmokyklinės grupės.</text:span></text:p>
      <text:p text:style-name="P294"><text:span text:style-name="T295">22</text:span><text:span text:style-name="T296">. Mokyklinis ugdymas.</text:span></text:p>
      <text:p text:style-name="P297"><text:span text:style-name="T298">Į Valdorfo mokyklą priimami visi norintys joje mokytis subrendę mokyklai 6–7 metų vaikai. Ugdymo trukmė Valdorfo mokykloje – 12 metų. Jei, baigus 12 klasių, tėvai ar mokiniai išreiškia pa</text:span><text:span text:style-name="T299">geidavimą mokytis papildomus metus (pvz., ruoštis egzaminams, jei nepavyko įstoti į aukštąją mokyklą), mokykla turi teisę organizuoti ugdymo procesą pagal individualų ugdymo planą, tačiau valstybė jo nefinansuoja.</text:span></text:p>
      <text:p text:style-name="P300"><text:span text:style-name="T301">Valdorfo mokyklos dirba pagal savo pačių p</text:span><text:span text:style-name="T302">arengtus, Švietimo ir mokslo ministerijos patvirtintus ugdymo planus. Darbas mokykloje organizuojamas pagal mokyklos vidaus darbo tvarkos taisykles.</text:span></text:p>
      <text:p text:style-name="P303"><text:span text:style-name="T304">Atsižvelgus į Valdorfo mokyklos specifiką bei mokinių poreikius, į ugdymo planą gali būti įtraukiama papild</text:span><text:span text:style-name="T305">omų dalykų (pvz., euritmija). Ugdymo planą per mokslo metus galima koreguoti atsižvelgiant į konkrečios klasės poreikius. Bendras dalykui skiriamų valandų skaičius per visą mokyklos laikotarpį gali ne daugiau kaip 10% skirtis nuo bendrojo lavinimo mokyklų<text:s/></text:span><text:span text:style-name="T306">ugdymo planuose fiksuoto valandų skaičiaus.</text:span></text:p>
      <text:p text:style-name="P307"><text:span text:style-name="T308">Valdorfo mokyklos ugdymo programos ypatybės gali lemti tam tikrus ugdymo rezultatų skirtumus nuo valstybiniuose išsilavinimo standartuose numatytų reikalavimų, tačiau Valdorfo mokyklos mokinių, baigusių pradinio<text:s/></text:span><text:span text:style-name="T309">ugdymo programą, pasiekimai turi būti ne žemesni nei to reikalaujama pagal valstybinių išsilavinimo standartų minimalų lygmenį, o baigusių 8 klasių programą, pagrindinio ir vidurinio ugdymo programas</text:span><text:span text:style-name="T310"><text:s/>–<text:s/></text:span><text:span text:style-name="T311">ne žemesni nei reikalaujama pagal valstybinių išsilavi</text:span><text:span text:style-name="T312">nimo standartų pagrindinį pasiekimų lygmenį.</text:span></text:p>
      <text:p text:style-name="P313"><text:span text:style-name="T314">Valdorfo mokyklos mokiniai turi būti pasirengę pagrindinės mokyklos ugdymo pasiekimų tikrinimui bei brandos egzaminams. Ugdymo procese įprastinės vertinimo formos gali būti keičiamos kitomis mokymosi pasiekimų v</text:span><text:span text:style-name="T315">ertinimo formomis, labiau atitinkančiomis Valdorfo mokyklos ugdymo sistemą (diplominiais darbais, moksliniais tiriamaisiais projektais, portfolio ir pan.). Tuo atveju, jei mokinys išvyksta iš Valdorfo mokyklos, jam išduodamas patvirtintos formos bendrojo l</text:span><text:span text:style-name="T316">avinimo mokyklos mokymosi pasiekimųpažymėjimas arba įgyto išsilavinimo pažymėjimas.</text:span></text:p>
      <text:p text:style-name="P317"><text:span text:style-name="T318">Valdorfo mokyklos ugdymo proceso organizavimo pagrindas – vaiko raidos dėsningumai, kintantys mokinio poreikiai skirtingais amžiaus tarpsniais. Šios pedagogikos požiūriu va</text:span><text:span text:style-name="T319">iko pasaulėjautos, jo kognityvinių gebėjimų raida esminiais bruožais atkartoja žmonijos kultūrinių epochų bei pasaulio pažinimo būdų raidą. Ugdymo procese vaiko dabartis traktuojama kaip vidinės ir išorinės tikrovės sąlyčio taškas. Ugdymo planas orientuota</text:span><text:span text:style-name="T320">s dviem kryptimis. Viena kryptis (diachroninė) susijusi su laiko dimensija. Čia nuo archetipinių tikrovės perteikimo formų per pasakas, mitus bei legendas pereinama prie istorinio-mokslinio pasaulio aiškinimo. Kita kryptis siejama su erdvės dimensija. Čia<text:s/></text:span><text:span text:style-name="T321">nuo artimiausios mokinio aplinkos (namai, šeima, mokykla) laipsniškai einama prie platesnės, įvardijamos kaip gimtoji šalis, žemė, visata. Šios dvi kryptys mokymo procese yra organiškai siejamos ir viena kitą papildo.</text:span></text:p>
      <text:p text:style-name="P322"><text:span text:style-name="T323">23</text:span><text:span text:style-name="T324">. Ugdymo uždaviniai, būdai ir fo</text:span><text:span text:style-name="T325">rmos yra orientuotos į mokinio raidos ypatybes konkrečiame etape. Skiriami trys mokyklinio amžiaus vaiko raidos etapai:</text:span></text:p>
      <text:p text:style-name="P326"><text:span text:style-name="T327">23.1</text:span><text:span text:style-name="T328">. I etapas (1–6 klasės).</text:span></text:p>
      <text:p text:style-name="P329"><text:span text:style-name="T330">Atėjęs į mokyklą mokinys turi pajusti, kad jam mielas, artimas ir pažįstamas pasaulis neliko už durų, kad</text:span><text:span text:style-name="T331"><text:s/>mokykla yra to pasaulio tąsa.</text:span></text:p>
      <text:p text:style-name="P332"><text:span text:style-name="T333">Pirmaisiais mokinio mokykloje metais prigimtis dar nuolat kviečia jį judėti. Šį poreikį siekiama patenkinti ugdant meniško, ritmiško judesio įgūdžius, pasitelkiant ritminius žaidimus, eiliuotų tekstų deklamavimą. Šio amžiaus<text:s/></text:span><text:span text:style-name="T334">vaikas daugiausia mąsto vaizdiniais, todėl labai svarbu duoti peno jo fantazijai, lavinti vaizduotę, suteikti galimybę mokiniui menine forma išreikšti savo išgyvenimus ir patyrimus. Meniškumui šiame etape skiriama ypač daug dėmesio.</text:span></text:p>
      <text:soft-page-break/>
      <text:p text:style-name="P335"><text:span text:style-name="T336">Kiekvieno dalyko turiny</text:span><text:span text:style-name="T337">s pateikiamas taip, kad mokinys nesijaustų nešališku informacijos kaupėju, bet išgyventų emocinį santykį su atskleidžiamu jam pasauliu, žavėtųsi juo. Mokinys skatinamas tyrinėti, mokytis atidžiai stebėti, įsigilinti, aprašyti, daryti išvadas, atlieka tiksl</text:span><text:span text:style-name="T338">umo reikalaujančius eksperimentus, įvairias praktines užduotis, tam pasitelkdamas visus savo pojūčius. Svarbu, kad išliktų asmeninis, subjektyvus santykis su mokomąja medžiaga, imlus vidinis domėjimasis pasaulio vyksmu.</text:span></text:p>
      <text:p text:style-name="P339"><text:span text:style-name="T340">1–6 klasėse klasės mokytojas veda vi</text:span><text:span text:style-name="T341">sas pagrindines ir kai kurias kitas pamokas.</text:span></text:p>
      <text:p text:style-name="P342"><text:span text:style-name="T343">Šiame etape siekiama: atverti vaikui aplinkinį pasaulį, ugdyti grožio pajautimą, suteikti prasmingų žinių apie žmogų, gamtą, gimtąjį kraštą, išugdyti gimtosios kalbos skaitymo, rašymo, skaičiavimo įgūdžius, gebė</text:span><text:span text:style-name="T344">jimą reikšti mintis, savarankiškai apdoroti naujai įgyjamas žinias, sudaryti sąlygas įgyti dviejų užsienio kalbų pagrindus, sukaupti bendravimo ir bendradarbiavimo, meninės raiškos patirties.</text:span></text:p>
      <text:p text:style-name="P345"><text:span text:style-name="T346">23.2</text:span><text:span text:style-name="T347">. II etapas (7–10 klasės).</text:span></text:p>
      <text:p text:style-name="P348"><text:span text:style-name="T349">Šiame etape gilinami ir<text:s/></text:span><text:span text:style-name="T350">apibendrinami išklausyti dalykai, pabrėžiant dalykų integravimą, atsiranda naujų praktinių darbų, toliau lavinami abstraktaus mąstymo gebėjimai. Įtvirtinamos gimtosios kalbos, matematikos, užsienio kalbų, tiksliųjų ir gamtos mokslų, istorijos, geografijos<text:s/></text:span><text:span text:style-name="T351">ir kitų dalykų žinios; tęsiamas meninis, technologinis, fizinis, dorinis bei estetinis ugdymas. Pradedama mokytis informacinių technologijų – iškeliant etikos, atsakomybės bei kritinio mąstymo svarbą vertinant technologijų reikšmę ir įtaką asmenybei bei vi</text:span><text:span text:style-name="T352">suomenei. 10 klasėje baigiama pagrindinio ugdymo programa.</text:span></text:p>
      <text:p text:style-name="P353"><text:span text:style-name="T354">23.3</text:span><text:span text:style-name="T355">. III etapas (11–12 klasės).</text:span></text:p>
      <text:p text:style-name="P356"><text:span text:style-name="T357">Ugdymo planai sudaromi taip, kad mokiniai galėtų tęsti visų pagrindinėje mokykloje dėstytų dalykų mokymąsi, bet ne daugiau kaip 12 mokomųjų dalykų. Išplėstiniu<text:s/></text:span><text:span text:style-name="T358">kursu dėstomų dalykų sąrašą bei dalykų pasirenkamuosius modulius mokykla formuoja atsižvelgdama į mokyklos galimybes, konkrečią situaciją, mokinių poreikius. Mokymo procesas gali būti diferencijuojamas: vieniems mokiniams sudaroma galimybė daugiau gilintis</text:span><text:span text:style-name="T359"><text:s/>į akademinius mokomuosius dalykus, kitiems – į profesinę, darbo veiklą.</text:span></text:p>
      <text:p text:style-name="P360"><text:span text:style-name="T361">Baigdami mokyklą mokiniai pateikia pasirinktos srities atsiskaitymo darbus. Šie darbai ruošiami per visus mokslo metus, padedant mokytojui-kuratoriui. Tai gali būti mokslinis tiriamas</text:span><text:span text:style-name="T362">is projektas, meno paroda, diplominis darbas, portfolio ir pan. Brandos atestatui gauti mokiniai laiko brandos egzaminus švietimo ir mokslo ministro nustatyta tvarka.</text:span></text:p>
      <text:p text:style-name="P363"/>
      <text:p text:style-name="P364"><text:span text:style-name="T365">V</text:span><text:span text:style-name="T366">.<text:s/></text:span><text:span text:style-name="T367">UGDYMO PROCESO ORGANIZAVIMAS</text:span></text:p>
      <text:p text:style-name="P368"/>
      <text:p text:style-name="P369"><text:span text:style-name="T370">24</text:span><text:span text:style-name="T371">. Dienos struktūra, galiojanti visiems ug</text:span><text:span text:style-name="T372">dymo etapams:</text:span></text:p>
      <text:p text:style-name="P373"><text:span text:style-name="T374">24.1</text:span><text:span text:style-name="T375">. Mokykloje kiekviena diena prasideda pagrindine pamoka, trunkančia dvi akademines valandas. Joje integruojami įvairūs mokomieji dalykai bei veikla (pagrindinių dalykų įgūdžių lavinimas raštu ir žodžiu, muzikavimas ir piešimas, kartojim</text:span><text:span text:style-name="T376">as ir diskusijos, individualus ir grupinis darbas ir pan.). Pagrindiniai dalykai – gimtoji kalba, matematika ir kt. – mokomi pagrindinėje pamokoje 2–5 savaičių periodais. Tai sudaro galimybę mokiniams sukaupti dėmesį į mokomąjį dalyką, nuosekliai į jį gili</text:span><text:span text:style-name="T377">ntis.</text:span></text:p>
      <text:p text:style-name="P378"><text:span text:style-name="T379">24.2</text:span><text:span text:style-name="T380">. Po pagrindinės pamokos vyksta dalykų, kuriuos mokantis prireikia nuolatinio kartojimo (užsienio kalbos, euritmijos, kūno kultūros, muzikos, dorinio ugdymo ir kt.), pamokos ir pratybos. Siekiama, kad specialistų pamokos sietųsi su pagrindinė</text:span><text:span text:style-name="T381">s pamokos tema.</text:span></text:p>
      <text:p text:style-name="P382"><text:span text:style-name="T383">24.3</text:span><text:span text:style-name="T384">. Rankų darbai, dailė, amatai, sodininkystė ir kitos pamokos paprastai vyksta apie pietus arba po pietų pertraukos.</text:span></text:p>
      <text:p text:style-name="P385"><text:span text:style-name="T386">25</text:span><text:span text:style-name="T387">. Pagrindinės pamokos metu skiriamas laikas išmoktos medžiagos aptarimui, meniniam jos įprasminimui, pratybo</text:span><text:span text:style-name="T388">ms žodžiu ir raštu, naujos dalykinės medžiagos pateikimui, atpasakojimams, individualiam ir bendram darbui, derinamos susikaupimo ir atsipalaidavimo dalys. Mokytojas parenka pamokos medžiagą, sudaro planą, numato pamokos tikslus ir ugdymo būdus atsižvelgda</text:span><text:span text:style-name="T389">mas į konkrečios klasės reikmes ir vadovaudamasis ugdymo programa. Siekiama pamoką paversti darnia visuma, kurios atskiros dalys dera ir papildo viena kitą.</text:span></text:p>
      <text:p text:style-name="P390"><text:span text:style-name="T391">26</text:span><text:span text:style-name="T392">. Pagrindinės pamokos sudedamosios dalys:</text:span></text:p>
      <text:p text:style-name="P393"><text:span text:style-name="T394">26.1</text:span><text:span text:style-name="T395">. I dalis – bendras pokalbis, poezijos deklam</text:span><text:span text:style-name="T396">avimas, muzikavimas, ritminiai pratimai;</text:span></text:p>
      <text:p text:style-name="P397"><text:span text:style-name="T398">26.2</text:span><text:span text:style-name="T399">. II dalis – praeitos dienos temos prisiminimas, apibendrinimas, žinių įtvirtinimas, individualus ir bendras darbas, praktinių įgūdžių bei mokėjimų lavinimas;</text:span></text:p>
      <text:p text:style-name="P400"><text:span text:style-name="T401">26.3</text:span><text:span text:style-name="T402">. III dalis – naujos medžiagos pateikima</text:span><text:span text:style-name="T403">s, diskusijos, dienos pasakojimas.</text:span></text:p>
      <text:p text:style-name="P404"><text:span text:style-name="T405">27</text:span><text:span text:style-name="T406">. Valdorfo mokykloje kiekviena klasė turi savo klasės mokytoją, kuris ją globoja iki 6–8 klasės įskaitytinai. Klasės mokytojas, gerai pažįstantis kiekvieną mokinį, stebi individualų jo asmenybės sklaidos procesą,<text:s/></text:span><text:span text:style-name="T407">padeda įveikti sunkumus, su kuriais mokiniai susiduria augdami ir bręsdami, visą klasės veiklą organizuoja atsižvelgdamas į konkrečius mokinių poreikius ir iškeltus ugdymo tikslus. Pirmoje-šeštoje klasėje šis mokytojas veda visas pagrindines ir kai kurias<text:s/></text:span><text:span text:style-name="T408">kitas pamokas. Mokytojų kolegija, atsižvelgdama į klasės mokytojo patirtį, kompetenciją, gali siūlyti jam vesti visas pagrindines pamokas iki aštuntosios klasės (įskaitytinai). Vyresnėse klasėse pamokas veda dalykų specialistai, vienas iš jų mokytojų koleg</text:span><text:span text:style-name="T409">ijos sprendimu tampa klasės auklėtoju, organizuojančiu klasės veiklą.</text:span></text:p>
      <text:p text:style-name="P410"><text:span text:style-name="T411">28</text:span><text:span text:style-name="T412">. Dienos struktūra turi palaikyti prasmingą pusiausvyrą tarp susikaupimo ir atsipalaidavimo, protinio ir praktinio darbo, judėjimo ir ramybės, klausymosi ir aktyvaus dalyvavimo, st</text:span><text:span text:style-name="T413">ebėjimo ir veiklos. Pusiausvyrą siekiama išlaikyti ir lavinant mąstymą, jausmus ir valią, atitinkamai parenkant mokymo turinį, užduotis, literatūrą, darbo būdus.</text:span></text:p>
      <text:p text:style-name="P414"><text:span text:style-name="T415">29</text:span><text:span text:style-name="T416">. Ritminė veiklos kaita ir pasikartojimas padeda mokiniui išlaikyti dėmesį, išsaugoti su</text:span><text:span text:style-name="T417">sidomėjimą. Atsižvelgdamas į konkrečios klasės situaciją klasės mokytojas laisvai pasirenka pamokos ritmą, aktyvinimo būdus. Metų laikų šventės padeda mokiniui pajusti bendrą žmogaus ir gamtos gyvenimo ritmą, teikia darnos vaiko vidiniam gyvenimui, suteiki</text:span><text:span text:style-name="T418">a jam stabilumo.</text:span></text:p>
      <text:p text:style-name="P419"><text:span text:style-name="T420">30</text:span><text:span text:style-name="T421">. Valdorfo mokykloje taikomi skirtingi darbo būdai lavinant gebėjimus, kuriuos reikia nuolat tobulinti (užsienio kalbos, muzika ir kt.) bei mokant dalykų pasitelkus naują medžiagą ir pateikiant naujas žinias.</text:span></text:p>
      <text:p text:style-name="P422"><text:span text:style-name="T423">31</text:span><text:span text:style-name="T424">. Valdorfo<text:s/></text:span><text:span text:style-name="T425">mokykloje taikoma savita didaktinė forma – dėstymas 2–4 savaičių periodais. Taip mokoma gimtoji kalba, matematika, geografija, istorija, visuomenės mokslai, biologija, fizika, chemija, menas ir meno istorija.</text:span></text:p>
      <text:p text:style-name="P426"><text:span text:style-name="T427">32</text:span><text:span text:style-name="T428">. Periodo metu susitelkiama į vieną mokom</text:span><text:span text:style-name="T429">ąjį dalyką (pvz., matematiką), paskui išmokta medžiaga paliekama „susigulėti“, kad po kurio laiko prie jos būtų grįžtama jau kitu žinojimo lygmeniu. Valdorfo mokyklų patirtis patvirtina „užmiršimo“ tarpsnio veiksmingumą: jo metu asmeninė patirtis įsipina į</text:span><text:span text:style-name="T430"><text:s/>platesnį kontekstą, žinios tampa mokėjimais.</text:span></text:p>
      <text:p text:style-name="P431"><text:span text:style-name="T432">33</text:span><text:span text:style-name="T433">. Mokymasis periodais leidžia mokiniui gerai įsigilinti ir išnagrinėti mokomąją medžiagą, susikaupti ir susiformuoti tvirtus mokėjimus ir įgūdžius.</text:span></text:p>
      <text:p text:style-name="P434"><text:span text:style-name="T435">34</text:span><text:span text:style-name="T436">. Valdorfo mokykloje gyvas, vaizdingas mokytojo pa</text:span><text:span text:style-name="T437">sakojimas yra svarbi kiekvienos pamokos dalis, padedanti perteikti mokymo turinį.</text:span></text:p>
      <text:p text:style-name="P438"><text:span text:style-name="T439">35</text:span><text:span text:style-name="T440">. Įvairių istorijų pateikimas padeda mokiniams įvertinti ir įprasminti savo patirtį, suteikia galimybę geriau suvokti tai, kas patirta ir išgyventa. Dažnai skausmingi i</text:span><text:span text:style-name="T441">šgyvenimai – praradimai, baimė, pyktis – gali būti neutralizuoti mokytojui papasakojus istoriją, kurioje mokiniai geba įžvelgti ir atpažinti savo jausmus.</text:span></text:p>
      <text:p text:style-name="P442"><text:span text:style-name="T443">36</text:span><text:span text:style-name="T444">. Pasakojimai imami iš įvairių šaltinių ir yra įvairaus pobūdžio: pasakos, padavimai, pasakėčio</text:span><text:span text:style-name="T445">s, legendos, Biblijos istorija, mitologija, autoriniai literatūros kūriniai (pirmiausia – lietuvių tautos literatūrinis palikimas). Tekstai parenkami atsižvelgiant į amžiaus sąlygojamus mokinių poreikius bei siejant juos su mokomąja medžiaga. Pavyzdžiui, j</text:span><text:span text:style-name="T446">aunesnėse klasėse vaikams sekamos pasakos apie raides, vyresniems mokiniams pasakojamos įžymių žmonių biografijos, padedančios geriau suvokti istorinius įvykius ar mokslinių atradimų aplinkybes.</text:span></text:p>
      <text:p text:style-name="P447"><text:span text:style-name="T448">37</text:span><text:span text:style-name="T449">. Kiekviename pasakojime yra pradžia, įvykių seka ir jų</text:span><text:span text:style-name="T450"><text:s/>padariniai. Taigi nuo pat pradinių klasių mokiniai turi puikų pavyzdį, kaip konstruoti pasakojimą, perteikti įspūdžius visiems suprantamu būdu.</text:span></text:p>
      <text:p text:style-name="P451"><text:span text:style-name="T452">38</text:span><text:span text:style-name="T453">. Gyvas, tiesioginis mokytojo ir mokinių bendradarbiavimas yra viena esminių sąlygų, padedančių mokiniui<text:s/></text:span><text:span text:style-name="T454">sėkmingai internalizuoti pamokos turinį.</text:span></text:p>
      <text:p text:style-name="P455"><text:span text:style-name="T456">39</text:span><text:span text:style-name="T457">. Valdorfo mokykloje mokytojas parenka mokomąją medžiagą ir pateikia ją mokiniams vadovaudamasis mokymo programa bei atsižvelgdamas į konkrečioje klasėje besimokančius mokinius. Mokydamiesi mokiniai remiasi mo</text:span><text:span text:style-name="T458">kytojo pasakojimu, papildomai naudojasi įvairiais informacijos šaltiniais: originaliais dokumentais, mokykliniais vadovėliais, enciklopedijomis, žinynais ir kt.</text:span></text:p>
      <text:p text:style-name="P459"><text:span text:style-name="T460">40</text:span><text:span text:style-name="T461">. Kiekvienas mokinys kuria savo sąsiuvinį-knygą – pagrindinėje pamokoje mokomo dalyko<text:s/></text:span><text:span text:style-name="T462">darbo užrašus, kuriuose atsispindi tai, ką mokiniai mokėsi tuo periodu, braižo žemėlapius, diagramas, piešia, sudarinėja žodynus ir kt. Taip mokiniai tarsi patys parengia sau vadovėlius. Šis kūrybinis darbas leidžia mokiniui per savo suvokimo prizmę ir dar</text:span><text:span text:style-name="T463">bo patyrimą geriau įsisąmoninti mokomąją medžiagą. Sąsiuvinis-knyga svarbus ir mokytojui: jis padeda gauti daugiau žinių apie mokinio individualius pasiekimus, jo asmenybės raidą.</text:span></text:p>
      <text:p text:style-name="P464"><text:span text:style-name="T465">41</text:span><text:span text:style-name="T466">. Užduotys ir projektai, kuriuos mokiniai ruošia savarankiškai nuo šeš</text:span><text:span text:style-name="T467">tosios klasės, lavina jų gebėjimą skaityti ir naudotis moksline ir technine informacija.</text:span></text:p>
      <text:p text:style-name="P468"><text:span text:style-name="T469">42</text:span><text:span text:style-name="T470">. Mokinių vertinimas.</text:span></text:p>
      <text:p text:style-name="P471"><text:span text:style-name="T472">42.1</text:span><text:span text:style-name="T473">. Pradiniame etape mokiniai vertinami idiografiniu būdu. Vyresnėse klasėse vertinimo sistemą pasirenka mokyklos bendruomenė. Informac</text:span><text:span text:style-name="T474">iją apie mokinių pasiekimus ar nesėkmes mokytojai reguliariai išsako tėvams dažnų susitikimų metu, praneša raštu, tariasi bei drauge sprendžia, kaip padėti mokiniui įveikti sunkumus.</text:span></text:p>
      <text:p text:style-name="P475"><text:span text:style-name="T476">42.2</text:span><text:span text:style-name="T477">. Mokytojas stebi kiekvieno mokinio individualią raidą ir mokslo<text:s/></text:span><text:span text:style-name="T478">metų pabaigoje pateikia išsamią charakteristiką, kurioje aprašomi jo mokymosi pasiekimai, pastangos, aktyvumas, ypatingi kokios nors srities gebėjimai, socialiniai įgūdžiai ir kt.</text:span></text:p>
      <text:p text:style-name="P479"><text:span text:style-name="T480">42.3</text:span><text:span text:style-name="T481">. Tuo atveju, jei mokinys išvyksta iš Valdorfo mokyklos, jam išduoda</text:span><text:span text:style-name="T482">mas patvirtintos formos bendrojo lavinimo mokyklos ugdymo pasiekimų pažymėjimas arba įgyto išsilavinimo pažymėjimas.</text:span></text:p>
      <text:p text:style-name="P483"><text:span text:style-name="T484">43</text:span><text:span text:style-name="T485">. Ugdymo kokybės stebėseną vykdo:</text:span></text:p>
      <text:p text:style-name="P486"><text:span text:style-name="T487">43.1</text:span><text:span text:style-name="T488">. Valdorfo mokyklos bendruomenė. Ji apsisprendžia, kokias veiklos sritis jai būtina įsivert</text:span><text:span text:style-name="T489">inti, ir tuo remdamasi reguliariai atlieka vidaus auditą pagal pasirinktą metodologiją. Valdorfo mokyklos pedagoginio proceso kokybės valdymo, vertinimo metodai apibrėžiami Valdorfo mokyklos nuostatuose (įstatuose). Jais remdamasi Valdorfo mokykla analizuo</text:span><text:span text:style-name="T490">ja ir vertina ugdymo kokybę bei rezultatus ir ne rečiau kaip kas dveji metai pateikia steigėjui suvestinius duomenis, kuriuos būtų galima lyginti su valstybinių išsilavinimo standartų ir su Švietimo ir mokslo ministerijos nustatytais mokyklos vidinio audit</text:span><text:span text:style-name="T491">o kriterijais. Valdorfo mokykla sistemingai informuoja mokinių tėvus apie teikiamo ugdymo kokybę, vidinio ir išorinio vertinimo rezultatus.</text:span></text:p>
      <text:p text:style-name="P492"><text:span text:style-name="T493">43.2</text:span><text:span text:style-name="T494">. Švietimo ir mokslo ministerija, apskričių viršininkų administracijų valstybinės švietimo priežiūros instit</text:span><text:span text:style-name="T495">ucijos.</text:span></text:p>
      <text:p text:style-name="P496"><text:span text:style-name="T497">44</text:span><text:span text:style-name="T498">. Valdorfo mokykloje dirbantys pedagogai turi atitikti Švietimo įstatyme numatytus reikalavimus. Darbui Valdorfo mokykloje būtiną specifinę profesinę kompetenciją mokytojai įgyja baigę seminarų kursą, organizuojamą užsienio arba<text:s/></text:span><text:span text:style-name="T499">tarptautinių metodinių centrų (pvz., IAO – tarptautinės Valdorfo mokyklų asociacijos) ar jų padalinių Lietuvoje.</text:span></text:p>
      <text:p text:style-name="P500"><text:span text:style-name="T501">45</text:span><text:span text:style-name="T502">. Pedagogus rengiančiose Lietuvos aukštosiose mokyklose sudaroma galimybė būsimiesiems pedagogams susipažinti su Valdorfo pedagogikos pag</text:span><text:span text:style-name="T503">rindais. Valdorfo pedagogikai skirti kursai gali būti siūlomi klausytojams ir pedagogų kvalifikacijos kėlimo institucijose.</text:span></text:p>
      <text:p text:style-name="P504"/>
      <text:p text:style-name="P505"><text:span text:style-name="T506">VI</text:span><text:span text:style-name="T507">.<text:s/></text:span><text:span text:style-name="T508">VALDORFO MOKYKLOS STEIGIMAS, VALDYMAS IR FINANSAVIMAS</text:span></text:p>
      <text:p text:style-name="P509"/>
      <text:p text:style-name="P510"><text:span text:style-name="T511">46</text:span><text:span text:style-name="T512">. Valdorfo mokyklą gali steigti Lietuvos fiziniai ir juridin</text:span><text:span text:style-name="T513">iai asmenys.</text:span></text:p>
      <text:p text:style-name="P514"><text:span text:style-name="T515">47</text:span><text:span text:style-name="T516">. Valdorfo mokyklos valdymą detalizuoja mokyklos nuostatai.</text:span></text:p>
      <text:p text:style-name="P517"><text:span text:style-name="T518">48</text:span><text:span text:style-name="T519">. Valdorfo mokyklos finansuojamos įstatymų ir kitų teisės aktų nustatyta tvarka. Valdorfo mokyklos gali teisės aktų nustatyta tvarka gauti mokyklos bendruomenės narių, kit</text:span><text:span text:style-name="T520">ų vietos bendruomenės atstovų, institucijų, užsienio valstybių organizacijų bei piliečių savanoriškai teikiamas lėšas ar materialines vertybes ir įstatymų ar teisės aktų numatyta tvarka panaudoti jas mokyklos pedagoginei veiklai bei materialinėms sąlygoms<text:s/></text:span><text:span text:style-name="T521">gerinti.</text:span></text:p>
      <text:soft-page-break/>
      <text:p text:style-name="P522"><text:span text:style-name="T523">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07T02:42:00Z</meta:creation-date>
    <dc:date>2015-09-07T02:42:00Z</dc:date>
    <meta:template xlink:href="Normal" xlink:type="simple"/>
    <meta:editing-cycles>2</meta:editing-cycles>
    <meta:editing-duration>PT0S</meta:editing-duration>
    <meta:document-statistic meta:page-count="10" meta:paragraph-count="154" meta:word-count="4030" meta:character-count="32573" meta:row-count="637" meta:non-whitespace-character-count="28697"/>
  </office:meta>
</office:document-meta>
</file>