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2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P2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IENOS</text:p>
      <text:p text:style-name="P13">Į S T A T Y M A S</text:p>
      <text:p text:style-name="P14"/>
      <text:p text:style-name="P15">1992 m. birželio 25 d. Nr. I-2671</text:p>
      <text:p text:style-name="P16">Vilnius</text:p>
      <text:p text:style-name="P17"/>
      <text:p text:style-name="P18"><text:span text:style-name="T19">I</text:span><text:span text:style-name="T20">.<text:s/></text:span><text:span text:style-name="T21">BENDRIEJI NUOSTATAI</text:span></text:p>
      <text:p text:style-name="P22"/>
      <text:p text:style-name="P23"><text:span text:style-name="T24">1</text:span><text:span text:style-name="T25"><text:s/>straipsnis.<text:s/></text:span><text:span text:style-name="T26">Lietuvos Respublikos valstybės siena</text:span></text:p>
      <text:p text:style-name="P27"><text:span text:style-name="T28">Lietuvos Respublikos valstybės siena y</text:span><text:span text:style-name="T29">ra linija ir šia linija einantis vertikalus paviršius, apibrėžiantis Lietuvos Respublikos teritorijos – sausumos, vandenų, žemės gelmių, oro erdvės – ribas.</text:span></text:p>
      <text:p text:style-name="P30"><text:span text:style-name="T31">Lietuvos Respublikos valstybės siena yra neliečiama.</text:span></text:p>
      <text:p text:style-name="P32"><text:span text:style-name="T33">Lietuvos Respublikos valstybės siena gali<text:s/></text:span><text:span text:style-name="T34">būti pakeista tik Lietuvos Respublikos tarptautine sutartimi.</text:span></text:p>
      <text:p text:style-name="Normal"/>
      <text:p text:style-name="P35"><text:span text:style-name="T36">2</text:span><text:span text:style-name="T37"><text:s/>straipsnis.<text:s/></text:span><text:span text:style-name="T38">Lietuvos Respublikos valstybės sienos apsauga</text:span></text:p>
      <text:p text:style-name="P39"><text:span text:style-name="T40">Lietuvos Respublikos valstybės sienos apsauga yra visuma priemonių, garantuojančių valstybės sienos neliečiamumą.</text:span></text:p>
      <text:p text:style-name="P41"><text:span text:style-name="T42">Lietuvos<text:s/></text:span><text:span text:style-name="T43">Respublikos valstybės sienos apsaugą užtikrina Lietuvos Respublikos Vyriausybė, vadovaudamasi šiuo įstatymu, kitais Lietuvos Respublikos įstatymais.</text:span></text:p>
      <text:p text:style-name="Normal"/>
      <text:p text:style-name="P44"><text:span text:style-name="T45">3</text:span><text:span text:style-name="T46"><text:s/>straipsnis.<text:s/></text:span><text:span text:style-name="T47">Lietuvos Respublikos valstybės sienos linija</text:span></text:p>
      <text:p text:style-name="P48"><text:span text:style-name="T49">Lietuvos Respublikos valstybės siena ei</text:span><text:span text:style-name="T50">na:</text:span></text:p>
      <text:p text:style-name="P51"><text:span text:style-name="T52">1</text:span><text:span text:style-name="T53">) sausumoje – linija, einančia per tarptautine sutartimi nustatytus taškus;</text:span></text:p>
      <text:p text:style-name="P54"><text:span text:style-name="T55">2</text:span><text:span text:style-name="T56">) jūroje – linija, ribojančia teritorinę jūrą;</text:span></text:p>
      <text:p text:style-name="P57"><text:span text:style-name="T58">3</text:span><text:span text:style-name="T59">) laivybinėje upėje iki deltos – farvaterio viduriu; nelaivybinėje upėje (upelyje) – jos viduriu arba pagrindinės<text:s/></text:span><text:span text:style-name="T60">vagos viduriu; ežere arba kitame vandens telkinyje – linija, jungiančia valstybės sienos susikirtimus su ežero arba vandens telkinio kranto linija. Lietuvos Respublikos valstybės sienos linija, einanti upe (upeliu), ežeru ar kitu vandens telkiniu, nesikeič</text:span><text:span text:style-name="T61">ia, pradėjus upei (upeliui) tekėti nauja vaga arba ežere ar vandens telkinyje pakitus vandens lygiui;</text:span></text:p>
      <text:p text:style-name="P62"><text:span text:style-name="T63">4</text:span><text:span text:style-name="T64">) tiltais ir kitomis konstrukcijomis, esančiomis virš pasienio vandens telkinių – jų viduriu arba technologine ašimi.</text:span></text:p>
      <text:p text:style-name="P65"><text:span text:style-name="T66">Lietuvos Respublikos<text:s/></text:span><text:span text:style-name="T67">valstybės siena vietovėse žymima pasienio ženklais. Pasienio ženklų formą, dydį ir jų statymo tvarką nustato Lietuvos Respublikos Vyriausybė, vadovaudamasi Lietuvos Respublikos įstatymais ir tarptautinėmis sutartimis.</text:span></text:p>
      <text:p text:style-name="Normal"/>
      <text:p text:style-name="P68"><text:span text:style-name="T69">4</text:span><text:span text:style-name="T70"><text:s/>straipsnis.<text:s/></text:span><text:span text:style-name="T71">Lietuvos Respubli</text:span><text:span text:style-name="T72">kos teritorinė jūra</text:span></text:p>
      <text:p text:style-name="P73"><text:span text:style-name="T74">Lietuvos Respublikos teritorinė jūra yra 12 jūrmylių pločio vandenys prie Lietuvos pakrančių. Teritorinės jūros ribos nustatomos matuojant nuo tiesės, jungiančios du labiausiai išsikišusius pakrantės taškus. Šių taškų geografines koor</text:span><text:span text:style-name="T75">dinates tvirtina Lietuvos Respublikos Vyriausybė.</text:span></text:p>
      <text:p text:style-name="P76"><text:span text:style-name="T77">Lietuvos Respublikos tarptautine sutartimi gali būti nustatomos kitokios Lietuvos Respublikos teritorinės jūros ribos.</text:span></text:p>
      <text:p text:style-name="Normal"/>
      <text:p text:style-name="P78"><text:span text:style-name="T79">5</text:span><text:span text:style-name="T80"><text:s/>straipsnis.<text:s/></text:span><text:span text:style-name="T81">Lietuvos Respublikos vidaus vandenys</text:span></text:p>
      <text:p text:style-name="P82"><text:span text:style-name="T83">Lietuvos Respublikos vida</text:span><text:span text:style-name="T84">us vandenys yra:</text:span></text:p>
      <text:p text:style-name="P85"><text:span text:style-name="T86">1</text:span><text:span text:style-name="T87">) jūrų vandenys, einantys kranto link nuo teritorinės jūros;</text:span></text:p>
      <text:p text:style-name="P88"><text:span text:style-name="T89">2</text:span><text:span text:style-name="T90">) uostų vandenys, kuriuos riboja linija, jungianti labiausiai nutolusius jūroje hidrotechninių ir kitų uostų įrenginių taškus;</text:span></text:p>
      <text:p text:style-name="P91"><text:span text:style-name="T92">3</text:span><text:span text:style-name="T93">) upės, ežerai, įlankos ir kiti vanden</text:span><text:span text:style-name="T94">s telkiniai, kurių krantai priklauso Lietuvos Respublikai.</text:span></text:p>
      <text:p text:style-name="Normal"/>
      <text:p text:style-name="P95"><text:span text:style-name="T96">II</text:span><text:span text:style-name="T97">.<text:s/></text:span><text:span text:style-name="T98">LIETUVOS RESPUBLIKOS VALSTYBĖS SIENOS REŽIMAS</text:span></text:p>
      <text:p text:style-name="P99"/>
      <text:p text:style-name="P100"><text:span text:style-name="T101">6</text:span><text:span text:style-name="T102"><text:s/>straipsnis.<text:s/></text:span><text:span text:style-name="T103">Lietuvos Respublikos valstybės sienos režimas</text:span></text:p>
      <text:p text:style-name="P104"><text:span text:style-name="T105">Lietuvos Respublikos valstybės sienos režimas yra:</text:span></text:p>
      <text:p text:style-name="P106"><text:span text:style-name="T107">1</text:span><text:span text:style-name="T108">) valstybės sie</text:span><text:span text:style-name="T109">nos perėjimo tvarka;</text:span></text:p>
      <text:p text:style-name="P110"><text:span text:style-name="T111">2</text:span><text:span text:style-name="T112">) krovinių ir kitokių vertybių gabenimo per valstybės sieną tvarka;</text:span></text:p>
      <text:p text:style-name="P113"><text:span text:style-name="T114">3</text:span><text:span text:style-name="T115">) Lietuvos ir užsienio laivų plaukiojimo ir buvimo teritorinėje jūroje ir pasienio upių, ežerų, įlankų bei kitokių vandens telkinių Lietuvos vandenų dalyje,<text:s/></text:span><text:span text:style-name="T116">užsienio laivų įplaukimo į Lietuvos vidaus vandenis bei uostus ir buvimo juose tvarka;</text:span></text:p>
      <text:p text:style-name="P117"><text:span text:style-name="T118">4</text:span><text:span text:style-name="T119">) oro laivų skraidymo tvarka;</text:span></text:p>
      <text:p text:style-name="P120"><text:span text:style-name="T121">5</text:span><text:span text:style-name="T122">) valstybės sienos priežiūros, įvairių darbų vykdymo, verslovinės ir kitokios veiklos prie Lietuvos valstybės sienos tvarka.</text:span></text:p>
      <text:p text:style-name="P123"><text:span text:style-name="T124">Šiame straipsnyje nurodyta Lietuvos Respublikos valstybės sienos režimo tvarka nustatoma pagal šį bei kitus Lietuvos Respublikos įstatymus ir norminius aktus, Lietuvos Respublikos tarptautines sutartis.</text:span></text:p>
      <text:p text:style-name="Normal"/>
      <text:p text:style-name="P125"><text:span text:style-name="T126">7</text:span><text:span text:style-name="T127"><text:s/>straipsnis.<text:s/></text:span><text:span text:style-name="T128">Lietuvos Respublikos valstybės s</text:span><text:span text:style-name="T129">ienos perėjimo vietos</text:span></text:p>
      <text:p text:style-name="P130"><text:span text:style-name="T131">Lietuvos Respublikos valstybės sienos perėjimo vietas nustato Lietuvos Respublikos tarptautinė sutartis arba Lietuvos Respublikos Vyriausybė.</text:span></text:p>
      <text:p text:style-name="P132"><text:span text:style-name="T133">Perėjimo per Lietuvos Respublikos valstybės sieną vietose, tarptautiniuose jūrų ar upių<text:s/></text:span><text:span text:style-name="T134">uostuose, aerouostuose steigiami pasienio kontrolės punktai ir muitinės postai.</text:span></text:p>
      <text:p text:style-name="Normal"/>
      <text:p text:style-name="P135"><text:span text:style-name="T136">8</text:span><text:span text:style-name="T137"><text:s/>straipsnis.</text:span><text:span text:style-name="T138"><text:tab/></text:span><text:span text:style-name="T139">Asmenų perėjimo, transporto priemonių, krovinių ir kitokių vertybių gabenimo per Lietuvos Respublikos valstybės sieną tvarka</text:span></text:p>
      <text:p text:style-name="P140"><text:span text:style-name="T141">Lietuvos Respublikos<text:s/></text:span><text:span text:style-name="T142">valstybės sieną galima pereiti tik nustatytose vietose. Asmenys, pereinantys Lietuvos Respublikos valstybės sieną, turi pasienio kontrolei pateikti pasą arba kitą tarptautinius reikalavimus atitinkantį dokumentą.</text:span></text:p>
      <text:p text:style-name="P143"><text:span text:style-name="T144">Užsienio valstybės pilietis, pereinantis<text:s/></text:span><text:span text:style-name="T145">Lietuvos Respublikos valstybės sieną, turi turėti Lietuvos Respublikos vizą. Lietuvos Respublikos Vyriausybė, Aukščiausiajai Tarybai neprieštaraujant, užsienio valstybių piliečiams gali nustatyti paprastesnę sienos perėjimo tvarką.</text:span></text:p>
      <text:p text:style-name="P146"><text:span text:style-name="T147">Asmenys, transporto pr</text:span><text:span text:style-name="T148">iemonės bei kroviniai per Lietuvos Respublikos valstybės sieną praleidžiami, atlikus muitinės kontrolę.</text:span></text:p>
      <text:p text:style-name="Normal"/>
      <text:p text:style-name="P149"><text:span text:style-name="T150">9</text:span><text:span text:style-name="T151"><text:s/>straipsnis.<text:s/></text:span><text:span text:style-name="T152">Sienos kirtimo oro laivu tvarka</text:span></text:p>
      <text:p text:style-name="P153"><text:span text:style-name="T154">Oro laivai ir kiti skraidymo aparatai kerta Lietuvos Respublikos valstybės sieną specialiais oro<text:s/></text:span><text:span text:style-name="T155">koridoriais pagal šio bei kitų Lietuvos Respublikos įstatymų, Lietuvos Respublikos tarptautinių sutarčių bei kompetentingų valstybės institucijų nustatytas taisykles.</text:span></text:p>
      <text:p text:style-name="P156"><text:span text:style-name="T157">Skraidymo aparatu bei oro laivu galima kirsti Lietuvos Respublikos valstybės sieną ne o</text:span><text:span text:style-name="T158">ro koridoriais tik iš anksto gavus Lietuvos Respublikos Vyriausybės įgaliotos institucijos leidimą.</text:span></text:p>
      <text:p text:style-name="P159"><text:span text:style-name="T160">Įskridę į Lietuvos Respublikos oro erdvę, oro laivai gali nusileisti ir kilti išskridimui iš Lietuvos Respublikos oro erdvės tik tarptautiniuose aerouostu</text:span><text:span text:style-name="T161">ose (aerodromuose).</text:span></text:p>
      <text:p text:style-name="Normal"/>
      <text:p text:style-name="P162"><text:span text:style-name="T163">10</text:span><text:span text:style-name="T164"><text:s/>straipsnis.<text:s/></text:span><text:span text:style-name="T165">Taikus plaukimas Lietuvos Respublikos teritorine jūra</text:span></text:p>
      <text:p text:style-name="P166"><text:span text:style-name="T167">Taikiu plaukimu Lietuvos Respublikos teritorine jūra laikomas toks plaukimas, kai nenumatoma įplaukti į Lietuvos Respublikos vidaus vandenis arba kai norima į</text:span><text:span text:style-name="T168">plaukti į Lietuvos Respublikos vidaus vandenis bei uostus arba iš jų išplaukti.</text:span></text:p>
      <text:p text:style-name="P169"><text:span text:style-name="T170">Taikaus plaukimo metu laivas gali sustoti arba stovėti nuleidęs inkarą, jei tai būtina įprastam plaukimui ar teikiant pagalbą asmenims, laivams bei skraidymo aparatams, patek</text:span><text:span text:style-name="T171">usiems į nelaimę.</text:span></text:p>
      <text:p text:style-name="P172"><text:span text:style-name="T173">Jūrų ir upių laivai perkerta Lietuvos Respublikos valstybės sieną pagal šiame bei kituose Lietuvos Respublikos įstatymuose, Lietuvos Respublikos tarptautinėse sutartyse, taip pat kompetentingų valstybės institucijų leidžiamose taisyklės</text:span><text:span text:style-name="T174">e numatytą tvarką.</text:span></text:p>
      <text:p text:style-name="P175"><text:span text:style-name="T176">Toms valstybėms, kurios nusistačiusios užsienio karinių laivų taikaus plaukimo leidimų teisę, Lietuvos Respublikos norminiu aktu taip pat nustatoma šių valstybių karinių laivų taikaus plaukimo Lietuvos Respublikos teritorine jūra leidi</text:span><text:span text:style-name="T177">mų teisė.</text:span></text:p>
      <text:p text:style-name="P178"><text:span text:style-name="T179">Laivų, pervežančių pavojingus krovinius, tankerių, laivų su atominiu varikliu plaukimui Lietuvos Respublikos Vyriausybė gali nustatyti jūros koridorius. Įgaliotos valstybės institucijos šių laivų plaukimui nustato specialias taisykles ir sudaro</text:span><text:span text:style-name="T180"><text:s/>jūrlapius su aiškiai pažymėtais jūros koridoriais.</text:span></text:p>
      <text:p text:style-name="P181"><text:span text:style-name="T182">Užsienio povandeniniai laivai ir kitas povandeninis transportas, perplaukdamas Lietuvos Respublikos valstybės sieną, ir plaukimo Lietuvos Respublikos teritorine jūra metu turi būti vandens paviršiuje pa</text:span><text:span text:style-name="T183">kėlęs savo valstybės vėliavą.</text:span></text:p>
      <text:p text:style-name="Normal"/>
      <text:p text:style-name="P184"><text:span text:style-name="T185">11</text:span><text:span text:style-name="T186"><text:s/>straipsnis.</text:span><text:span text:style-name="T187"><text:tab/></text:span><text:span text:style-name="T188">Užsienio laivų įplaukimo į Lietuvos Respublikos vidaus vandenis ir uostus tvarka</text:span></text:p>
      <text:p text:style-name="P189"><text:span text:style-name="T190">Užsienio laivai turi teisę įplaukti į Lietuvos Respublikos reidus ir uostus, kurių sąrašą nustato Lietuvos Respublikos Vy</text:span><text:span text:style-name="T191">riausybė.</text:span></text:p>
      <text:p text:style-name="P192"><text:span text:style-name="T193">Lietuvos Respublikos Vyriausybės įgaliotos valstybės institucijos nustato:</text:span></text:p>
      <text:p text:style-name="P194"><text:span text:style-name="T195">1</text:span><text:span text:style-name="T196">) užsienio laivų įplaukimo ir buvimo Lietuvos Respublikos vidaus vandenyse, reiduose ir uostuose taisykles;</text:span></text:p>
      <text:p text:style-name="P197"><text:span text:style-name="T198">2</text:span><text:span text:style-name="T199">) keleivių ir krovinių aptarnavimo taisykles;</text:span></text:p>
      <text:p text:style-name="P200"><text:span text:style-name="T201">3</text:span><text:span text:style-name="T202">)<text:s/></text:span><text:span text:style-name="T203">laivų susisiekimo su krantu, laivo įgulos narių išėjimo į krantą taisykles;</text:span></text:p>
      <text:p text:style-name="P204"><text:span text:style-name="T205">4</text:span><text:span text:style-name="T206">) asmenų, kurie nėra laisvi įgulos nariai, apsilankymo laivuose tvarką;</text:span></text:p>
      <text:p text:style-name="P207"><text:span text:style-name="T208">5</text:span><text:span text:style-name="T209">) užsienio laivų įplaukimo į Lietuvos Respublikos vidaus vandenis ir uostus, pasienio upių, ežerų<text:s/></text:span><text:span text:style-name="T210">bei kitokių vandens telkinių Lietuvos Respublikos vandenų dalį ir buvimo šiuose vandenyse taisykles.</text:span></text:p>
      <text:p text:style-name="P211"/>
      <text:p text:style-name="P212"><text:span text:style-name="T213">12</text:span><text:span text:style-name="T214"><text:s/>straipsnis.</text:span><text:span text:style-name="T215"><text:tab/></text:span><text:span text:style-name="T216">Draudimas gabenti per Lietuvos Respublikos valstybės sieną branduolinį ar kitą masinio naikinimo ginklą</text:span></text:p>
      <text:p text:style-name="P217"><text:span text:style-name="T218">Per Lietuvos Respublikos<text:s/></text:span><text:span text:style-name="T219">valstybės sieną draudžiama bet kokiu būdu gabenti branduolinį ar kitą masinio naikinimo ginklą.</text:span></text:p>
      <text:p text:style-name="Normal"/>
      <text:p text:style-name="P220"><text:span text:style-name="T221">13</text:span><text:span text:style-name="T222"><text:s/>straipsnis.<text:s/></text:span><text:span text:style-name="T223">Karinis tranzitas per Lietuvos Respublikos valstybės sieną</text:span></text:p>
      <text:p text:style-name="P224"><text:span text:style-name="T225">Užsienio valstybės kariuomenės kontingentas ir kariniai kroviniai tranzitu pe</text:span><text:span text:style-name="T226">r Lietuvos valstybės sieną gali būti gabenami tik Lietuvos Respublikos tarptautinės sutarties nustatyta tvarka.</text:span></text:p>
      <text:p text:style-name="Normal"/>
      <text:p text:style-name="P227"><text:span text:style-name="T228">14</text:span><text:span text:style-name="T229"><text:s/>straipsnis.</text:span><text:span text:style-name="T230"><text:tab/></text:span><text:span text:style-name="T231">Laikinas susisiekimo per Lietuvos Respublikos valstybės sieną apribojimas ar nutraukimas dėl infekcinių ligų plitimo</text:span></text:p>
      <text:p text:style-name="P232"><text:span text:style-name="T233">Gre</text:span><text:span text:style-name="T234">siant itin pavojingų ligų plitimui Lietuvos Respublikos arba užsienio valstybės teritorijoje, Lietuvos Respublikos Vyriausybė gali:</text:span></text:p>
      <text:p text:style-name="P235"><text:span text:style-name="T236">1</text:span><text:span text:style-name="T237">) laikinai apriboti arba nutraukti susisiekimą per Lietuvos Respublikos valstybės sieną;</text:span></text:p>
      <text:p text:style-name="P238"><text:span text:style-name="T239">2</text:span><text:span text:style-name="T240">) įvesti karantiną Lietuvos</text:span><text:span text:style-name="T241"><text:s/>Respublikos valstybės sieną pereinantiems asmenims, gabenamiems gyvuliams, paukščiams ir gyvūnams, visai gyvulinei ir augalinei produkcijai bei kitiems kroviniams.</text:span></text:p>
      <text:p text:style-name="Normal"/>
      <text:p text:style-name="P242"><text:span text:style-name="T243">15</text:span><text:span text:style-name="T244"><text:s/>straipsnis.<text:s/></text:span><text:span text:style-name="T245">Lietuvos Respublikos valstybės sienos pažeidėjai</text:span></text:p>
      <text:p text:style-name="P246"><text:span text:style-name="T247">Lietuvos Respubl</text:span><text:span text:style-name="T248">ikos valstybės sienos pažeidėjai yra:</text:span></text:p>
      <text:p text:style-name="P249"><text:span text:style-name="T250">1</text:span><text:span text:style-name="T251">) asmenys, kurie pereidami arba bandydami pereiti Lietuvos Respublikos valstybės sieną, pažeidė nustatytą sienos perėjimo tvarką;</text:span></text:p>
      <text:p text:style-name="P252"><text:span text:style-name="T253">2</text:span><text:span text:style-name="T254">) užsienio laivai, kurie įplaukdami į Lietuvos Respublikos teritorinę jūrą arba<text:s/></text:span><text:span text:style-name="T255">Lietuvos Respublikos vidaus vandenis, taip pat į pasienio upių, ežerų ir kitų vandens telkinių Lietuvos Respublikos vandenų dalį, pažeidė nustatytas įplaukimo taisykles;</text:span></text:p>
      <text:p text:style-name="P256"><text:span text:style-name="T257">3</text:span><text:span text:style-name="T258">) oro laivai ir kiti skraidymo aparatai, perkirtę Lietuvos Respublikos valstybės<text:s/></text:span><text:span text:style-name="T259">sieną be leidimo arba kitaip pažeidę Lietuvos Respublikos valstybės sienos kirtimo taisykles;</text:span></text:p>
      <text:p text:style-name="P260"><text:span text:style-name="T261">4</text:span><text:span text:style-name="T262">) sausumos transporto priemonės, perkirtusios Lietuvos Respublikos valstybės sieną be leidimo arba kitaip pažeidusios Lietuvos Respublikos valstybės sienos<text:s/></text:span><text:span text:style-name="T263">kirtimo taisykles.</text:span></text:p>
      <text:p text:style-name="Normal"/>
      <text:p text:style-name="P264"><text:span text:style-name="T265">16</text:span><text:span text:style-name="T266"><text:s/>straipsnis.<text:s/></text:span><text:span text:style-name="T267">Valstybės sienos pažeidėjų traukimas atsakomybėn</text:span></text:p>
      <text:p text:style-name="P268"><text:span text:style-name="T269">Lietuvos Respublikos valstybės sienos pažeidėjai persekiojami ir sulaikomi pagal Lietuvos Respublikos įstatymus.</text:span></text:p>
      <text:p text:style-name="P270"><text:span text:style-name="T271">Asmenys, pažeidę Lietuvos Respublikos valstybės</text:span><text:span text:style-name="T272"><text:s/>sienos įstatymą, traukiami Lietuvos Respublikos įstatymų numatyton atsakomybėn. Užsieniečiai, pažeidę valstybės sienos įstatymą, gali būti išsiunčiami iš Lietuvos Respublikos teritorijos.</text:span></text:p>
      <text:p text:style-name="Normal"/>
      <text:p text:style-name="P273"><text:span text:style-name="T274">III</text:span><text:span text:style-name="T275">.<text:s/></text:span><text:span text:style-name="T276">BAIGIAMIEJI NUOSTATAI</text:span></text:p>
      <text:p text:style-name="P277"/>
      <text:p text:style-name="P278"><text:span text:style-name="T279">17</text:span><text:span text:style-name="T280"><text:s/>straipsnis.</text:span><text:span text:style-name="T281"><text:tab/></text:span><text:span text:style-name="T282">Dokumentų,<text:s/></text:span><text:span text:style-name="T283">reglamentuojančių Lietuvos Respublikos valstybės sienos režimą, skelbimo tvarka</text:span></text:p>
      <text:p text:style-name="P284"><text:span text:style-name="T285">Dokumentai, reglamentuojantys Lietuvos Respublikos valstybės sienos perėjimą, skelbiami bendra norminių aktų skelbimo tvarka, taip pat specialiuose informaciniuose<text:s/></text:span><text:span text:style-name="T286">biuleteniuose.</text:span></text:p>
      <text:p text:style-name="Normal"/>
      <text:p text:style-name="P287"><text:span text:style-name="T288">18</text:span><text:span text:style-name="T289"><text:s/>straipsnis.<text:s/></text:span><text:span text:style-name="T290">Tarptautinių sutarčių, nustatančių kitokias normas, galiojimas</text:span></text:p>
      <text:p text:style-name="P291"><text:span text:style-name="T292">Jeigu Lietuvos Respublikos tarptautinė sutartis nustato kitokias normas ir taisykles negu šis įstatymas, taikomos Lietuvos Respublikos tarptautinės sutart</text:span><text:span text:style-name="T293">ies normos ir taisyklės.</text:span></text:p>
      <text:p text:style-name="P294"/>
      <text:p text:style-name="Normal"/>
      <text:p text:style-name="P295">LIETUVOS RESPUBLIKOS</text:p>
      <text:p text:style-name="P296">AUKŠČIAUSIOSIOS TARYBOS PIRMININKAS<text:tab/>VYTAUTAS LANDSBERGIS</text:p>
      <text:p text:style-name="P2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15:00Z</meta:creation-date>
    <dc:date>2015-08-10T15:15:00Z</dc:date>
    <meta:template xlink:href="Normal" xlink:type="simple"/>
    <meta:editing-cycles>2</meta:editing-cycles>
    <meta:editing-duration>PT0S</meta:editing-duration>
    <meta:document-statistic meta:page-count="4" meta:paragraph-count="102" meta:word-count="1339" meta:character-count="10977" meta:row-count="360" meta:non-whitespace-character-count="9740"/>
  </office:meta>
</office:document-meta>
</file>