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vA</text:span><text:span text:style-name="T3">LSTYBINĖS KAINŲ IR ENERGETIKOS KONTROLĖS KOMISIJOS</text:span></text:p>
      <text:p text:style-name="P4">N U T A R I M A S</text:p>
      <text:p text:style-name="P5"/>
      <text:p text:style-name="P6">DĖL Valstybinės kainų ir energetikos kontrolės komisijos 2013 M. LAPKRIČIO 22 D. NUTARIMO Nr. O3-706 „DĖL ELEKTROS ENERGIJOS supirkimo KAINŲ iš bendrų šilumos ir elektros energijos gamintojų 2014 metams NUSTATYMO“ korektūros klaidų ištaisymo</text:p>
      <text:p text:style-name="P7"/>
      <text:p text:style-name="P8">2013 m. gruodžio 9 d. Nr. O3-732</text:p>
      <text:p text:style-name="P9">Vilnius</text:p>
      <text:p text:style-name="P10"/>
      <text:p text:style-name="P11"><text:span text:style-name="T12">Vadovaudamasi Lietuvos Respublikos viešojo administravimo įstatymo (Žin., 1999, Nr. </text:span><text:a xlink:href="https://www.e-tar.lt/portal/lt/legalAct/TAR.0BDFFD850A66" office:target-frame-name="_blank" xlink:show="new"><text:span text:style-name="T13">60-1945</text:span></text:a><text:span text:style-name="T14">; 2006, Nr. 77-2975) 35 straipsnio 1 dalimi, atsižvelgdama į Lietuvos Respublikos Vyriausybės 2013 m. lapkričio 20 d. nutarimą Nr. 1051 „Dėl viešuosius interesus atitinkančių paslaugų teikėjų ir viešuosius interesus atitinkančių paslaugų teikimo apimties 2014 metams nustatymo“ (Žin., 2013, Nr. </text:span><text:a xlink:href="https://www.e-tar.lt/portal/lt/legalAct/TAR.5C14FB270E88" office:target-frame-name="_blank" xlink:show="new"><text:span text:style-name="T15">120-6074</text:span></text:a><text:span text:style-name="T16">) ir Valstybinės kainų ir energetikos kontrolės komisijos (toliau – Komisija) Dujų ir elektros departamento Elektros skyriaus 2013 m. gruodžio 3 d. pažymą Nr. O5-451 „Dėl Valstybinės kainų ir energetikos kontrolės komisijos 2013 m. lapkričio 22 d. nutarimo Nr. O3-706 „Dėl elektros energijos supirkimo kainų iš bendrų šilumos ir elektros energijos gamintojų 2014 metams nustatymo“ korektūros klaidų ištaisymo“, Komisija n u t a r i a:</text:span></text:p>
      <text:p text:style-name="P17"><text:span text:style-name="T18">Ištaisyti Komisijos 2013 lapkričio 22 d. nutarimą Nr. O3-706 „Dėl elektros energijos supirkimo kainų iš bendrų šilumos ir elektros energijos gamintojų 2014 metams nustatymo“ (Žin., 2013, Nr. </text:span><text:a xlink:href="https://www.e-tar.lt/portal/lt/legalAct/TAR.D401A83249E8" office:target-frame-name="_blank" xlink:show="new"><text:span text:style-name="T19">120-6111</text:span></text:a><text:span text:style-name="T20">) (toliau – Nutarimas):</text:span></text:p>
      <text:p text:style-name="P21"><text:span text:style-name="T22">1</text:span><text:span text:style-name="T23">. Nutarimo 3 punkte įterpti žodį „termofikacinei“ ir išdėstyti jį taip:</text:span></text:p>
      <text:p text:style-name="P24"><text:span text:style-name="T25">„</text:span><text:span text:style-name="T26">3</text:span><text:span text:style-name="T27">. UAB „Vilniaus energija“ Salininkų katilinės termofikacinei elektrinei – 37,45 ct/kWh;“.</text:span></text:p>
      <text:p text:style-name="P28"><text:span text:style-name="T29">2</text:span><text:span text:style-name="T30">. Nutarimo 8 punkte patikslinti bendrovės teisinę formą, įrašyti žodžius „Litesko“ filialui“ ir išdėstyti jį taip:</text:span></text:p>
      <text:p text:style-name="P31"><text:span text:style-name="T32">„</text:span><text:span text:style-name="T33">8</text:span><text:span text:style-name="T34">. UAB „Litesko“ filialui „Marijampolės šiluma“ – 27,19 ct/kWh;“.</text:span></text:p>
      <text:p text:style-name="P35"><text:span text:style-name="T36">3</text:span><text:span text:style-name="T37">. Nutarimo 10 punkte vietoj žodžio „filialo“ įrašyti žodį „filialui“, išbraukti žodžius „Alytaus rajoninės katilinės elektrinei“ ir išdėstyti jį taip:</text:span></text:p>
      <text:p text:style-name="P38"><text:span text:style-name="T39">„</text:span><text:span text:style-name="T40">10</text:span><text:span text:style-name="T41">. UAB „Litesko“ filialui „Alytaus energija“– 30,79 ct/kWh;“.</text:span></text:p>
      <text:p text:style-name="P42"><text:span text:style-name="T43">4</text:span><text:span text:style-name="T44">. Nutarimo 11 punkte vietoj žodžio „rajono“ įrašyti žodį „rajoninei“ ir išdėstyti jį taip:</text:span></text:p>
      <text:p text:style-name="P45"><text:span text:style-name="T46">„</text:span><text:span text:style-name="T47">11</text:span><text:span text:style-name="T48">. UAB „ENG“ Pasvalio rajoninei katilinei – 36,76 ct/kWh.“</text:span></text:p>
      <text:p text:style-name="P49"><text:span text:style-name="T50">Šis nutarimas gali būti skundžiamas Lietuvos Respublikos administracinių bylų teisenos įstatymo (Žin., 1999, Nr. </text:span><text:a xlink:href="https://www.e-tar.lt/portal/lt/legalAct/TAR.67B5099C5848" office:target-frame-name="_blank" xlink:show="new"><text:span text:style-name="T51">13-308</text:span></text:a><text:span text:style-name="T52">; 2000, Nr. </text:span><text:a xlink:href="https://www.e-tar.lt/portal/lt/legalAct/TAR.78FAC7B20AD8" office:target-frame-name="_blank" xlink:show="new"><text:span text:style-name="T53">85-2566</text:span></text:a><text:span text:style-name="T54">) nustatyta tvarka ir sąlygomis.</text:span></text:p>
      <text:p text:style-name="P55"/>
      <text:p text:style-name="P56"/>
      <text:p text:style-name="P57">Komisijos pirmininkė<text:tab/>Diana Korsakaitė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6T12:27:00Z</meta:creation-date>
    <dc:date>2016-03-16T12:27:00Z</dc:date>
    <meta:template xlink:href="Normal" xlink:type="simple"/>
    <meta:editing-cycles>2</meta:editing-cycles>
    <meta:editing-duration>PT0S</meta:editing-duration>
    <meta:document-statistic meta:page-count="1" meta:paragraph-count="187" meta:word-count="455" meta:character-count="2626" meta:row-count="294" meta:non-whitespace-character-count="2358"/>
  </office:meta>
</office:document-meta>
</file>