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style="italic" style:font-style-asian="italic" fo:color="#000000"/>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style:style style:name="P10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PAJAMŲ MOKESČIO ĮSTATYMO 17 STRAIPSNIO PAKEITIMO</text:p>
      <text:p text:style-name="P16">Į S T A T Y M A S</text:p>
      <text:p text:style-name="P17"/>
      <text:p text:style-name="P18">2002 m. gruodžio 10 d. Nr. IX-1252</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text:span></text:p>
      <text:p text:style-name="P25"/>
      <text:p text:style-name="P26"><text:span text:style-name="T27">1</text:span><text:span text:style-name="T28"><text:s/>straipsnis.<text:s/></text:span><text:span text:style-name="T29">17 straipsnio 1 dalies 7, 8, 9, 10 ir 24 punktų pakeitimas</text:span></text:p>
      <text:p text:style-name="P30"><text:span text:style-name="T31">1</text:span><text:span text:style-name="T32">. 17 straipsnio 1 dalies 7 punkte po žodžio „kompensuoti“ įrašyti žodžius „taip pat, nutraukus ne gyvybės draudimo sutartį, gyventojui grąžinamos dr</text:span><text:span text:style-name="T33">audimo įmokos, išskyrus grąžinamų nutraukus iki 2003 m. sausio 1 d. sudarytas draudimo nuo nelaimingų atsitikimų ir draudimo ligos atvejui sutartis įmokų dalį, kuriai buvo taikomos fizinių asmenų pajamų mokesčio lengvatos“ ir šį punktą išdėstyti taip:</text:span></text:p>
      <text:p text:style-name="P34"><text:span text:style-name="T35">„</text:span><text:span text:style-name="T36">7</text:span><text:span text:style-name="T37">) ne gyvybės draudimo išmokos išlaidoms, nuostoliams ar žalai visiškai ar iš dalies kompensuoti, taip pat, nutraukus ne gyvybės draudimo sutartį, gyventojui grąžinamos draudimo įmokos, išskyrus grąžinamų nutraukus iki 2003 m. sausio 1 d. sudarytas draudimo</text:span><text:span text:style-name="T38"><text:s/>nuo nelaimingų atsitikimų ir draudimo ligos atvejui sutartis įmokų dalį, kuriai buvo taikomos fizinių asmenų pajamų mokesčio lengvatos;“.</text:span></text:p>
      <text:p text:style-name="P39"><text:span text:style-name="T40">2</text:span><text:span text:style-name="T41">. Pakeisti 17 straipsnio 1 dalies 8 punktą ir jį išdėstyti taip:</text:span></text:p>
      <text:p text:style-name="P42"><text:span text:style-name="T43">„</text:span><text:span text:style-name="T44">8</text:span><text:span text:style-name="T45">) išmokos pagal gyvybės draudimo sutart</text:span><text:span text:style-name="T46">is, kurių terminas ne trumpesnis kaip 10 metų ir kurios sudarytos iki 2003 m. sausio 1 d., taip pat, nutraukus tokias gyvybės draudimo sutartis, gyventojui mokamos sumos, išskyrus nutraukus tokias gyvybės draudimo sutartis anksčiau kaip po 10 metų nuo jų s</text:span><text:span text:style-name="T47">udarymo dienos grąžinamų įmokų dalį, kuriai buvo taikomos fizinių asmenų pajamų mokesčio lengvatos ar kuri buvo atimama iš pajamų šio Įstatymo nustatyta tvarka; išmokos pagal gyvybės draudimo sutartis, kurių terminas trumpesnis kaip 10 metų bei kurios suda</text:span><text:span text:style-name="T48">rytos iki 2003 m. sausio 1 d., ir nutraukus tokias gyvybės sutartis gyventojui mokamos sumos, jeigu pagal šias gyvybės draudimo sutartis mokamos įmokos nebuvo atimamos iš pajamų šio Įstatymo nustatyta tvarka;</text:span><text:span text:style-name="T49"><text:s/></text:span><text:span text:style-name="T50">išmokos pagal gyvybės draudimo sutartis, kurios</text:span><text:span text:style-name="T51">e numatyta, kad draudimo išmoka išmokama tik įvykus draudiminiam įvykiui</text:span><text:span text:style-name="T52"><text:s/></text:span><text:span text:style-name="T53">(kitam negu sutarties galiojimo termino pabaiga), taip pat, nutraukus tokias gyvybės draudimo sutartis, gyventojui mokamos sumos;“.</text:span></text:p>
      <text:p text:style-name="P54"><text:span text:style-name="T55">3</text:span><text:span text:style-name="T56">. 17 straipsnio 1 dalies 9 punkte po žodži</text:span><text:span text:style-name="T57">ų „pensijos išmokas“ įrašyti žodžius „taip pat, gyventojui išstojus iš pensijų programos ir neperėjus į kitą pensijų programą, išmokamos sumos dalis, viršijanti sumokėtas pensijų įmokas, jeigu išstojama iš pensijų programos ne anksčiau kaip praėjus 10 metų</text:span><text:span text:style-name="T58"><text:s/>nuo pensijos sutarties sudarymo dienos arba gyventojas yra sulaukęs pensinio amžiaus pagal Pensijų fondų įstatymo nuostatas“ ir šį punktą išdėstyti taip:</text:span></text:p>
      <text:p text:style-name="P59"><text:span text:style-name="T60">„</text:span><text:span text:style-name="T61">9</text:span><text:span text:style-name="T62">) iš Lietuvos Respublikoje įsteigto pensijų fondo gauta pensijų išmokų dalis, viršijanti sumokėta</text:span><text:span text:style-name="T63">s pensijų įmokas į šį fondą, jei pensijos sutarties terminas yra ne trumpesnis kaip 10 metų arba pensijų programos dalyvis pagal Pensijų fondų įstatymą yra įgijęs teisę į pensijos išmokas, taip pat, gyventojui išstojus iš pensijų programos ir neperėjus į k</text:span><text:span text:style-name="T64">itą pensijų programą, išmokamos sumos dalis, viršijanti sumokėtas pensijų įmokas, jeigu išstojama iš pensijų programos ne anksčiau kaip praėjus 10 metų nuo pensijos sutarties sudarymo dienos arba gyventojas yra sulaukęs pensinio amžiaus pagal Pensijų fondų</text:span><text:span text:style-name="T65"><text:s/>įstatymo nuostatas;“.<text:s/></text:span></text:p>
      <text:p text:style-name="P66"><text:span text:style-name="T67">4</text:span><text:span text:style-name="T68">. 17 straipsnio 1 dalies 10 punkte po žodžių „įstatymo nuostatas“ įrašyti žodžius „taip pat, nutraukus tokią sutartį, išmokamos sumos dalis, viršijanti pagal šią sutartį sumokėtas gyvybės draudimo įmokas, jeigu sutartis nut</text:span><text:span text:style-name="T69">raukta ne anksčiau kaip praėjus 10 metų nuo jos sudarymo dienos arba gyventojas yra sulaukęs pensinio amžiaus pagal Pensijų fondų įstatymo nuostatas“ ir šį punktą išdėstyti taip:</text:span></text:p>
      <text:p text:style-name="P70"><text:span text:style-name="T71">„</text:span><text:span text:style-name="T72">10</text:span><text:span text:style-name="T73">) gauta gyvybės draudimo išmokų dalis, viršijanti gyvybės draudimo įmoka</text:span><text:span text:style-name="T74">s, sumokėtas pagal gyvybės draudimo sutartis, kuriose numatyta, kad draudimo išmoka išmokama ne tik įvykus<text:s/></text:span><text:soft-page-break/><text:span text:style-name="T75">draudiminiam įvykiui, bet ir pasibaigus draudimo sutarties galiojimo terminui, jei gyvybės draudimo sutarties terminas yra ne trumpesnis kaip 10 metų</text:span><text:span text:style-name="T76"><text:s/>arba išmokos gavimo momentu išmokos gavėjas yra sulaukęs pensinio amžiaus pagal Pensijų fondų įstatymo nuostatas, taip pat, nutraukus tokią sutartį, išmokamos sumos dalis, viršijanti pagal šią sutartį sumokėtas gyvybės draudimo įmokas, jeigu sutartis nutr</text:span><text:span text:style-name="T77">aukta ne anksčiau kaip praėjus 10 metų nuo jos sudarymo dienos arba gyventojas yra sulaukęs pensinio amžiaus pagal Pensijų fondų įstatymo nuostatas;“.</text:span></text:p>
      <text:p text:style-name="P78"><text:span text:style-name="T79">5</text:span><text:span text:style-name="T80">. 17 straipsnio 24 punkte po žodžių „suteiktoje žemėje“ įrašyti žodžius „ir gyventojų pajamų už<text:s/></text:span><text:span text:style-name="T81">parduodamas pačių surinktas miško gėrybes (grybus, uogas, riešutus, vaistažoles)“ ir šį punktą išdėstyti taip:</text:span></text:p>
      <text:p text:style-name="P82"><text:span text:style-name="T83">„</text:span><text:span text:style-name="T84">24</text:span><text:span text:style-name="T85">) pajamos, gautos iš realizuotos žemės ūkio produkcijos, užaugintos, taip pat užaugintos ir perdirbtos gyventojo nuosavybės teise turimoje,<text:s/></text:span><text:span text:style-name="T86">išsinuomotoje ar Lietuvos Respublikos teisės aktų nustatyta tvarka gyventojui suteiktoje žemėje, ir gyventojų pajamos už parduodamas pačių surinktas miško gėrybes (grybus, uogas, riešutus, vaistažoles);“.</text:span></text:p>
      <text:p text:style-name="P87"/>
      <text:p text:style-name="P88"><text:span text:style-name="T89">2</text:span><text:span text:style-name="T90"><text:s/>straipsnis.<text:s/></text:span><text:span text:style-name="T91">Įstatymo įsigaliojimas</text:span></text:p>
      <text:p text:style-name="P92"><text:span text:style-name="T93">Š</text:span><text:span text:style-name="T94">is Įstatymas įsigalioja nuo 2003 m. sausio 1 d.</text:span></text:p>
      <text:p text:style-name="P95"/>
      <text:p text:style-name="Normal"/>
      <text:p text:style-name="P96"><text:span text:style-name="T97">Skelbiu šį Lietuvos Respublikos Seimo priimtą įstatymą.<text:s/></text:span></text:p>
      <text:p text:style-name="P98"/>
      <text:p text:style-name="P99">RESPUBLIKOS PREZIDENTAS<text:tab/>VALDAS ADAMKUS</text:p>
      <text:p text:style-name="P100">______________</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2:47:00Z</meta:creation-date>
    <dc:date>2015-07-04T02:47:00Z</dc:date>
    <meta:template xlink:href="Normal" xlink:type="simple"/>
    <meta:editing-cycles>2</meta:editing-cycles>
    <meta:editing-duration>PT0S</meta:editing-duration>
    <meta:document-statistic meta:page-count="2" meta:paragraph-count="26" meta:word-count="739" meta:character-count="5232" meta:row-count="118" meta:non-whitespace-character-count="4519"/>
  </office:meta>
</office:document-meta>
</file>