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IR 1998 M. KOVO 17 D. NUTARIMO NR. 311 DALINIO PAKEITIMO</text:p>
      <text:p text:style-name="P14"/>
      <text:p text:style-name="P15">2001 m. gruodžio 5 d. Nr. 1476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6">7-137</text:span></text:a><text:span text:style-name="T27">; 2001, Nr. 32-1070, Nr.<text:s/></text:span><text:a xlink:href="https://www.e-tar.lt/portal/lt/legalAct/TAR.3A87E0F0378D" office:target-frame-name="_blank" xlink:show="new"><text:span text:style-name="T28">92-3213</text:span></text:a><text:span text:style-name="T29">) ir įrašyti 1 punkte vietoj pastraipos „Švietimo ir mokslo ministerija – 136“ pastraipą „Švietimo ir mokslo ministerija – 183“.</text:span></text:p>
      <text:p text:style-name="P30"><text:span text:style-name="T31">2</text:span><text:span text:style-name="T32">. Pripažinti netekusiu galios Lietuvos Respublikos Vyriausybės 1998 m. kovo 17 d. nutarimo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33">28-741</text:span></text:a><text:span text:style-name="T34">; 2000, Nr.<text:s/></text:span><text:a xlink:href="https://www.e-tar.lt/portal/lt/legalAct/TAR.AA3C0B29E4D3" office:target-frame-name="_blank" xlink:show="new"><text:span text:style-name="T35">61-1871</text:span></text:a><text:span text:style-name="T36">) 1.5 punktą.</text:span></text:p>
      <text:p text:style-name="P37"><text:span text:style-name="T38">3</text:span><text:span text:style-name="T39">. Šis nutarimas įsigalioja nuo 2002 m. balandžio 1 dienos.</text:span></text:p>
      <text:p text:style-name="P40"/>
      <text:p text:style-name="P41"/>
      <text:p text:style-name="Normal"/>
      <text:p text:style-name="P42">MINISTRAS PIRMININKAS<text:tab/>ALGIRDAS BRAZAUSKAS</text:p>
      <text:p text:style-name="P43"/>
      <text:p text:style-name="P44"/>
      <text:p text:style-name="P45"/>
      <text:p text:style-name="P46">VIDAUS REIKALŲ MINISTRAS<text:tab/>JUOZAS BERNATO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4T08:36:00Z</meta:creation-date>
    <dc:date>2019-05-14T08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1386" meta:row-count="60" meta:non-whitespace-character-count="1204"/>
  </office:meta>
</office:document-meta>
</file>