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SAUSIO 18 D. ĮSAKYMO NR. 73 „DĖL MOKYMO KOKYBĖS VERTINIMO PROFESINĖSE MOKYKLOSE TVARKOS“ PAKEITIMO</text:p>
      <text:p text:style-name="P9"/>
      <text:p text:style-name="P10">2004 m. vasario 4 d. Nr. ISAK-153</text:p>
      <text:p text:style-name="P11">Vilnius</text:p>
      <text:p text:style-name="P12"/>
      <text:p text:style-name="P13"><text:span text:style-name="T14">1</text:span><text:span text:style-name="T15">.<text:s/></text:span><text:span text:style-name="T16">Pakeičiu</text:span><text:span text:style-name="T17"><text:s/>Mokymo kokybės vertinimo profesinėse mokyklose tvarką, patvirtintą švietimo ir mokslo ministro 2001 m. sausio 18 d. įsakymu Nr. 73 „Dėl Mokymo kokybės vertinimo profesinėse mokyklose tvarkos“ (Žin., 2001, Nr.<text:s/></text:span><text:a xlink:href="https://www.e-tar.lt/portal/lt/legalAct/TAR.BC32A32657D2" office:target-frame-name="_blank" xlink:show="new"><text:span text:style-name="T18">65-2390</text:span></text:a><text:span text:style-name="T19">) ir išdėstau V skyrių taip:</text:span></text:p>
      <text:p text:style-name="P20"/>
      <text:p text:style-name="P21"><text:span text:style-name="T22">„</text:span><text:span text:style-name="T23">V</text:span><text:span text:style-name="T24">.<text:s/></text:span><text:span text:style-name="T25">NAUJOS PROGRAMOS VERTINIMAS</text:span></text:p>
      <text:p text:style-name="P26"/>
      <text:p text:style-name="P27"><text:span text:style-name="T28">26</text:span><text:span text:style-name="T29">. Naujos programos vertinimas atliekamas pagal 22.1–22.3 punktus.</text:span></text:p>
      <text:p text:style-name="P30"><text:span text:style-name="T31">27</text:span><text:span text:style-name="T32">. Skyrius pateikia Komisijai ekspertų išvadas ir organizuoja jų svarstymą, kartu dalyvaujant programų rengėjams.</text:span></text:p>
      <text:p text:style-name="P33"><text:span text:style-name="T34">28</text:span><text:span text:style-name="T35">. Komisija priima vieną iš šių sprendimų:</text:span></text:p>
      <text:p text:style-name="P36"><text:span text:style-name="T37">28.1</text:span><text:span text:style-name="T38">. Nauja programa atitinka pagrindinio profesinio mokymo programų bendruosius reikalavimus.</text:span></text:p>
      <text:p text:style-name="P39"><text:span text:style-name="T40">28.2</text:span><text:span text:style-name="T41">. Nauja programa iš dalies atitinka pagrindinio profesinio mokymo programų bendruosius reikalavimus, tačiau reikia ją taisyti pagal pridedamas rekomendacijas. Šiuo atveju pataisyta programa ne vėliau kaip per 10 dienų teikiama vertinti pakartotinai.</text:span></text:p>
      <text:p text:style-name="P42"><text:span text:style-name="T43">28.3</text:span><text:span text:style-name="T44">. Nauja programa neatitinka pagrindinio profesinio mokymo programų bendrųjų reikalavimų. Ją reikia pertvarkyti iš esmės pagal pridedamas rekomendacijas ir pataisytą programą pateikti ne anksčiau kaip po vienerių metų.</text:span></text:p>
      <text:p text:style-name="P45"><text:span text:style-name="T46">29</text:span><text:span text:style-name="T47">. Esant 28.2 punkte nurodytam Komisijos sprendimui, po pakartotinio Komisijos posėdžio yra priimamas vienas iš šių sprendimų:</text:span></text:p>
      <text:p text:style-name="P48"><text:span text:style-name="T49">29.1</text:span><text:span text:style-name="T50">. Mokymo programa pataisyta pagal pateiktas rekomendacijas ir atitinka pagrindinio profesinio mokymo programų bendruosius reikalavimus.</text:span></text:p>
      <text:p text:style-name="P51"><text:span text:style-name="T52">29.2</text:span><text:span text:style-name="T53">. Mokymo programa pataisyta neatsižvelgiant į Komisijos pateiktas rekomendacijas ir neatitinka pagrindinio profesinio mokymo programų bendrųjų reikalavimų.</text:span></text:p>
      <text:p text:style-name="P54"><text:span text:style-name="T55">30</text:span><text:span text:style-name="T56">. Komisijos sprendimas per 5 darbo dienas po pakartotinio posėdžio pateikiamas Ministerijai ir Mokyklai.</text:span></text:p>
      <text:p text:style-name="P57"><text:span text:style-name="T58">31</text:span><text:span text:style-name="T59">. Esant Komisijos teigiamai vertinimo išvadai, sprendimas dėl mokymo programos įrašymo į Studijų ir mokymo programų registrą ir licencijos išdavimo arba jos pratęsimo priimamas Ministerijos nustatyta tvarka.</text:span></text:p>
      <text:p text:style-name="P60"><text:span text:style-name="T61">32</text:span><text:span text:style-name="T62">. Esant Komisijos neigiamai vertinimo išvadai, mokymo programa į Studijų ir mokymo programų registrą neįrašoma ir licencija neišduodama arba nebepratęsiama.“</text:span></text:p>
      <text:p text:style-name="P63"><text:span text:style-name="T64">2</text:span><text:span text:style-name="T65">. Pripažįstu netekusiu galios švietimo ir mokslo ministro 2003 m. balandžio 3 d. įsakymą Nr. 434 „Dėl mokymo kokybės vertinimo profesinėse mokyklose tvarkos pakeitimo“.</text:span></text:p>
      <text:p text:style-name="P66"/>
      <text:p text:style-name="P67"/>
      <text:p text:style-name="P68"/>
      <text:p text:style-name="P69"><text:span text:style-name="T70">ŠVIETIMO IR MOKSLO Ministras</text:span><text:span text:style-name="T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6:46:00Z</meta:creation-date>
    <dc:date>2018-03-09T06:46:00Z</dc:date>
    <meta:template xlink:href="Normal.dotm" xlink:type="simple"/>
    <meta:editing-cycles>2</meta:editing-cycles>
    <meta:editing-duration>PT0S</meta:editing-duration>
    <meta:document-statistic meta:page-count="1" meta:paragraph-count="35" meta:word-count="307" meta:character-count="2586" meta:row-count="74" meta:non-whitespace-character-count="2314"/>
  </office:meta>
</office:document-meta>
</file>