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861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break-before="page" fo:text-indent="3.54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49" style:parent-style-name="Normal" style:family="paragraph">
      <style:paragraph-properties fo:text-align="justify" fo:text-indent="0.4923in"/>
      <style:text-properties fo:text-transform="uppercase" fo:color="#000000"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center"/>
      <style:text-properties fo:color="#000000"/>
    </style:style>
    <style:style style:name="P26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GENERALINĖS MIŠKŲ URĖDIJOS PRIE MIŠKŲ ŪKIO MINISTERIJOS ĮSTEIGIMO IR JOS NUOSTATŲ PATVIRTINIMO</text:p>
      <text:p text:style-name="P15"/>
      <text:p text:style-name="P16">1996 m. lapkričio 19 d. Nr. 1353</text:p>
      <text:p text:style-name="P17">Vilnius</text:p>
      <text:p text:style-name="P18"/>
      <text:p text:style-name="P19"><text:span text:style-name="T20">Vadovaudamasi Lietuvos Respu</text:span><text:span text:style-name="T21">blikos miškų įstatymo 7 straipsnio papildymo įstatymu (Žin., 1996, Nr.<text:s/></text:span><text:a xlink:href="https://www.e-tar.lt/portal/lt/legalAct/TAR.748F5E4B4368" office:target-frame-name="_blank" xlink:show="new"><text:span text:style-name="T22">110-2507</text:span></text:a><text:span text:style-name="T23">), Lietuvos Respublikos Vyriausybė<text:s/></text:span><text:span text:style-name="T24">nutari</text:span><text:span text:style-name="T25">a:</text:span></text:p>
      <text:p text:style-name="P26"><text:span text:style-name="T27">1</text:span><text:span text:style-name="T28">. Įsteigti Generalinę miškų urėdiją prie Miškų ūk</text:span><text:span text:style-name="T29">io ministerijos ir pavesti Miškų ūkio ministerijai vykdyti jos steigėjo funkcijas.</text:span></text:p>
      <text:p text:style-name="P30"><text:span text:style-name="T31">2</text:span><text:span text:style-name="T32">. Patvirtinti Generalinės miškų urėdijos prie Miškų ūkio ministerijos nuostatus (pridedama).</text:span></text:p>
      <text:p text:style-name="P33"/>
      <text:p text:style-name="P34"/>
      <text:p text:style-name="P35"><text:span text:style-name="T36">MINISTRAS PIRMININKAS</text:span><text:span text:style-name="T37"><text:tab/>MINDAUGAS STANKEVIČIUS</text:span></text:p>
      <text:p text:style-name="P38"/>
      <text:p text:style-name="P39">MIŠKŲ ŪKIO MINISTRAS<text:tab/>ALBERTAS VASILIAUSKAS</text:p>
      <text:p text:style-name="P40">______________</text:p>
      <text:p text:style-name="P41"/>
      <text:soft-page-break/>
      <text:p text:style-name="P42"><text:span text:style-name="T43">PATVIRTINTA</text:span></text:p>
      <text:p text:style-name="P44">Lietuvos Respublikos Vyriausybės</text:p>
      <text:p text:style-name="P45">1996 m. lapkričio 19 d. nutarimu Nr. 1353</text:p>
      <text:p text:style-name="P46"/>
      <text:p text:style-name="P47"><text:span text:style-name="T48">Generalinės miškų urėdijos prie Miškų ūkio ministerijos nuostatai</text:span></text:p>
      <text:p text:style-name="P49"/>
      <text:p text:style-name="P50"><text:span text:style-name="T51">Bendroji dalis</text:span></text:p>
      <text:p text:style-name="P52"/>
      <text:p text:style-name="P53"><text:span text:style-name="T54">1</text:span><text:span text:style-name="T55">. Generalinė miškų urėdija prie Miškų<text:s/></text:span><text:span text:style-name="T56">ūkio ministerijos (toliau vadinama – Generalinė miškų urėdija) yra valstybinių miškų ūkinio valdymo institucija, organizuojanti šių miškų atkūrimą, priežiūrą, apsaugą bei miško išteklių naudojimą.</text:span></text:p>
      <text:p text:style-name="P57"><text:span text:style-name="T58">2</text:span><text:span text:style-name="T59">. Generalinė miškų urėdija savo veikloje vadovaujasi L</text:span><text:span text:style-name="T60">ietuvos Respublikos Konstitucija, Lietuvos Respublikos miškų įstatymu, kitais įstatymais ir Lietuvos Respublikos Seimo teisės aktais, Lietuvos Respublikos Vyriausybės nutarimais, Miškų ūkio ministerijos teisės aktais, taip pat šiais nuostatais.</text:span></text:p>
      <text:p text:style-name="P61"><text:span text:style-name="T62">3</text:span><text:span text:style-name="T63">. Gene</text:span><text:span text:style-name="T64">ralinė miškų urėdija yra juridinis asmuo ir turi antspaudą su Lietuvos valstybės herbu bei savo pavadinimu.</text:span></text:p>
      <text:p text:style-name="P65"/>
      <text:p text:style-name="P66"><text:span text:style-name="T67">Generalinės miškų urėdijos uždaviniai ir funkcijos</text:span></text:p>
      <text:p text:style-name="P68"/>
      <text:p text:style-name="P69"><text:span text:style-name="T70">4</text:span><text:span text:style-name="T71">. Svarbiausieji Generalinės miškų urėdijos uždaviniai yra:</text:span></text:p>
      <text:p text:style-name="P72"><text:span text:style-name="T73">4.1</text:span><text:span text:style-name="T74">. užtikrinti valstybinių</text:span><text:span text:style-name="T75"><text:s/>miškų atkūrimą, tvarkymą ir apsaugą, didinti jų produktyvumą, apsauginę galią ir biologinę įvairovę;</text:span></text:p>
      <text:p text:style-name="P76"><text:span text:style-name="T77">4.2</text:span><text:span text:style-name="T78">. užtikrinti valstybinių miškų išteklių naudojimą tvaraus ir daugiatikslio miškų ūkio principu;</text:span></text:p>
      <text:p text:style-name="P79"><text:span text:style-name="T80">4.3</text:span><text:span text:style-name="T81">. didinti valstybės pajamas už miško produkc</text:span><text:span text:style-name="T82">iją ir užtikrinti efektyvų bei racionalų šių pajamų naudojimą.</text:span></text:p>
      <text:p text:style-name="P83"><text:span text:style-name="T84">5</text:span><text:span text:style-name="T85">. Generalinė miškų urėdija, vykdydama jai pavestus uždavinius:</text:span></text:p>
      <text:p text:style-name="P86"><text:span text:style-name="T87">5.1</text:span><text:span text:style-name="T88">. organizuoja miškų atkūrimą ir įveisimą, miško sodmenų auginimą, medynų ugdymą ir sanitarinius kirtimus;</text:span></text:p>
      <text:p text:style-name="P89"><text:span text:style-name="T90">5.2</text:span><text:span text:style-name="T91">. org</text:span><text:span text:style-name="T92">anizuoja miškų genofondo apsaugą bei sėklininkystę;</text:span></text:p>
      <text:p text:style-name="P93"><text:span text:style-name="T94">5.3</text:span><text:span text:style-name="T95">. organizuoja miškų apsaugą nuo gaisrų, miško kenkėjų ir ligų, žvėrių daromos žalos, savavališko kirtimo ir kitų veiksmų, darančių žalą miškams, jų gyvūnijai ir augalijai, taip pat miškų urėdijų ir</text:span><text:span text:style-name="T96"><text:s/>valstybinių parkų aprūpinimą tarnybiniais šaunamaisiais ginklais ir šaudmenimis;</text:span></text:p>
      <text:p text:style-name="P97"><text:span text:style-name="T98">5.4</text:span><text:span text:style-name="T99">. organizuoja nustatytąja tvarka miškų apskaitai ir miškų kadastrui reikiamų duomenų pateikimą, teikia Miškų ūkio ministerijai pasiūlymus dėl miškotvarkos darbų vykdym</text:span><text:span text:style-name="T100">o;</text:span></text:p>
      <text:p text:style-name="P101"><text:span text:style-name="T102">5.5</text:span><text:span text:style-name="T103">. pagal savo kompetenciją organizuoja miško gyvūnijos apsaugą valstybiniuose miškuose, koordinuoja komercines medžiokles miškų urėdijoms priskirtuose plotuose;</text:span></text:p>
      <text:p text:style-name="P104"><text:span text:style-name="T105">5.6</text:span><text:span text:style-name="T106">. organizuoja medienos ruošą bei kitų miško išteklių naudojimą, žaliavinės medi</text:span><text:span text:style-name="T107">enos perdirbimą, miško kelių tiesimą, miškų sausinimą, gamybinių ir gyvenamųjų objektų statybą ir remontą;</text:span></text:p>
      <text:p text:style-name="P108"><text:span text:style-name="T109">5.7</text:span><text:span text:style-name="T110">. organizuoja ir koordinuoja prekybą mediena, kitais miško produktais miškų urėdijose;</text:span></text:p>
      <text:p text:style-name="P111"><text:span text:style-name="T112">5.8</text:span><text:span text:style-name="T113">. koordinuoja miškų urėdijoms priskirtų<text:s/></text:span><text:span text:style-name="T114">regioninių parkų veiklą, organizuoja jiems nustatytų tikslų ir uždavinių įgyvendinimą;</text:span></text:p>
      <text:p text:style-name="P115"><text:span text:style-name="T116">5.9</text:span><text:span text:style-name="T117">. organizuoja mokslo ir technikos naujovių, tobulesnių technologijų įgyvendinimą miškų ūkyje;</text:span></text:p>
      <text:p text:style-name="P118"><text:span text:style-name="T119">5.10</text:span><text:span text:style-name="T120">. organizuoja ir koordinuoja miškų urėdijų aprūpinimą įrengi</text:span><text:span text:style-name="T121">mais, mechanizmais, kita technika, žaliavomis bei medžiagomis;</text:span></text:p>
      <text:p text:style-name="P122"><text:span text:style-name="T123">5.11</text:span><text:span text:style-name="T124">. organizuoja miškų ūkio ir medžioklės specialistų, kvalifikuotų miško darbininkų rengimą, jų kvalifikacijos tobulinimą, formuoja svarbiausiųjų specialistų rezervą;</text:span></text:p>
      <text:p text:style-name="P125"><text:span text:style-name="T126">5.12</text:span><text:span text:style-name="T127">. organizuoj</text:span><text:span text:style-name="T128">a ir koordinuoja saugą darbe;</text:span></text:p>
      <text:p text:style-name="P129"><text:span text:style-name="T130">5.13</text:span><text:span text:style-name="T131">. koordinuoja standartizacijos ir metrologijos veiklą;</text:span></text:p>
      <text:p text:style-name="P132"><text:span text:style-name="T133">5.14</text:span><text:span text:style-name="T134">. nustatytąja tvarka organizuoja Miško fondo formavimą ir naudojimą miškų urėdijose, sudaro Miško fondo suvestinę sąmatą ir pateikia ją Miškų ūkio<text:s/></text:span><text:span text:style-name="T135">ministerijai;</text:span></text:p>
      <text:p text:style-name="P136"><text:span text:style-name="T137">5.15</text:span><text:span text:style-name="T138">. nustatytąja tvarka formuoja centralizuotąją Miško fondo lėšų dalį ir pagal Miškų ūkio ministerijos patvirtintą sąmatą naudoja šias lėšas;</text:span></text:p>
      <text:p text:style-name="P139"><text:span text:style-name="T140">5.16</text:span><text:span text:style-name="T141">. pagal savo kompetenciją palaiko ryšius su užsienio valstybių atitinkamomis instituci</text:span><text:span text:style-name="T142">jomis ir tarptautinėmis organizacijomis;</text:span></text:p>
      <text:p text:style-name="P143"><text:span text:style-name="T144">5.17</text:span><text:span text:style-name="T145">. informuoja visuomenę apie valstybinių miškų būklę ir kitus jos kompetencijos klausimus.</text:span></text:p>
      <text:p text:style-name="P146"/>
      <text:p text:style-name="P147"><text:span text:style-name="T148">Generalinės miškų urėdijos teisės</text:span></text:p>
      <text:p text:style-name="P149"/>
      <text:p text:style-name="P150"><text:span text:style-name="T151">6</text:span><text:span text:style-name="T152">. Generalinė miškų urėdija, įgyvendindama jai pavestus uždavinius, tur</text:span><text:span text:style-name="T153">i teisę:</text:span></text:p>
      <text:p text:style-name="P154"><text:span text:style-name="T155">6.1</text:span><text:span text:style-name="T156">. nustatytąja tvarka atidaryti atsiskaitomąsias ir einamąsias sąskaitas Lietuvos Respublikos bankuose, taip pat valiutinę sąskaitą tik viename kiekvienos užsienio valstybės banke;</text:span></text:p>
      <text:p text:style-name="P157"><text:span text:style-name="T158">6.2</text:span><text:span text:style-name="T159">. nustatytąja tvarka sustabdyti, apriboti ar uždrausti<text:s/></text:span><text:span text:style-name="T160">juridinių ir fizinių asmenų veiklą valstybiniuose miškuose, jeigu pažeidžiami įstatymai, nesilaikoma miško išteklių naudojimo, miškų atkūrimo ir apsaugos reikalavimų;</text:span></text:p>
      <text:p text:style-name="P161"><text:span text:style-name="T162">6.3</text:span><text:span text:style-name="T163">. sudaryti sandorius ir sutartis, priimti įsipareigojimus, skolintis pinigų;</text:span></text:p>
      <text:p text:style-name="P164"><text:span text:style-name="T165">6.4</text:span><text:span text:style-name="T166">. pagal kompetenciją pasirašyti bendradarbiavimo sutartis su užsienio valstybių atitinkamomis institucijomis ir tarptautinėmis organizacijomis;</text:span></text:p>
      <text:p text:style-name="P167"><text:span text:style-name="T168">6.5</text:span><text:span text:style-name="T169">. kontroliuoti miškų urėdijų ūkinę-finansinę veiklą;</text:span></text:p>
      <text:p text:style-name="P170"><text:span text:style-name="T171">6.6</text:span><text:span text:style-name="T172">. nustatyti miškų urėdijoms:</text:span></text:p>
      <text:p text:style-name="P173"><text:span text:style-name="T174">6.6.1</text:span><text:span text:style-name="T175">. miškų</text:span><text:span text:style-name="T176"><text:s/>atkūrimo, ugdymo, apsaugos, priežiūros bei kitus privalomuosius darbus ir paslaugas, jų apimtį, atlikimo laiką ir kokybės reikalavimus;</text:span></text:p>
      <text:p text:style-name="P177"><text:span text:style-name="T178">6.6.2</text:span><text:span text:style-name="T179">. žaliavinės medienos, jos gaminių bei kitų miško produktų gamybos ir pardavimo apimtį, kokybės reikalavimus,<text:s/></text:span><text:span text:style-name="T180">atlikimo laiką bei šios produkcijos pirkėjus;</text:span></text:p>
      <text:p text:style-name="P181"><text:span text:style-name="T182">6.6.3</text:span><text:span text:style-name="T183">. prekių (paslaugų) kainas ir tarifus bei jų apskaičiavimo taisykles;</text:span></text:p>
      <text:p text:style-name="P184"><text:span text:style-name="T185">6.6.4</text:span><text:span text:style-name="T186">. miško atkūrimo, ugdymo, priežiūros, medienos ruošos ir kitų darbų (paslaugų) apmokėjimo normatyvus ir tvarką;</text:span></text:p>
      <text:p text:style-name="P187"><text:span text:style-name="T188">6.6.5</text:span><text:span text:style-name="T189">.</text:span><text:span text:style-name="T190"><text:s/>darbo užmokesčiui skiriamų lėšų normatyvus.</text:span></text:p>
      <text:p text:style-name="P191"/>
      <text:p text:style-name="P192"><text:span text:style-name="T193">Generalinės miškų urėdijos darbo organizavimas ir veiklos finansavimas</text:span></text:p>
      <text:p text:style-name="P194"/>
      <text:p text:style-name="P195"><text:span text:style-name="T196">7</text:span><text:span text:style-name="T197">. Generalinės miškų urėdijos steigėjas yra Miškų ūkio ministerija.</text:span></text:p>
      <text:p text:style-name="P198"><text:span text:style-name="T199">8</text:span><text:span text:style-name="T200">. Generalinei miškų urėdijai vadovauja generalinis mi</text:span><text:span text:style-name="T201">škų urėdas, kurį skiria pareigoms ir atleidžia iš pareigų Ministras Pirmininkas miškų ūkio ministro teikimu.</text:span></text:p>
      <text:p text:style-name="P202"><text:span text:style-name="T203">Generalinis miškų urėdas turi pavaduotojus, kuriuos skiria ir atleidžia iš pareigų miškų ūkio ministras.</text:span></text:p>
      <text:p text:style-name="P204"><text:span text:style-name="T205">9</text:span><text:span text:style-name="T206">. Generalinis miškų urėdas yra asmeni</text:span><text:span text:style-name="T207">škai atsakingas už valstybinių miškų atkūrimą, priežiūrą, apsaugą ir racionalų naudojimą.</text:span></text:p>
      <text:p text:style-name="P208"><text:span text:style-name="T209">10</text:span><text:span text:style-name="T210">. Generalinis miškų urėdas:</text:span></text:p>
      <text:p text:style-name="P211"><text:span text:style-name="T212">10.1</text:span><text:span text:style-name="T213">. atsako už tai, kad Generalinė miškų urėdija vykdytų jai pavestus uždavinius;</text:span></text:p>
      <text:p text:style-name="P214"><text:span text:style-name="T215">10.2</text:span><text:span text:style-name="T216">. leidžia įsakymus ir įsakymais<text:s/></text:span><text:span text:style-name="T217">patvirtintus kitus teisės aktus, tikrina, kaip jie vykdomi;</text:span></text:p>
      <text:p text:style-name="P218"><text:span text:style-name="T219">10.3</text:span><text:span text:style-name="T220">. teikia miškų ūkio ministrui jo nustatyta tvarka Generalinės miškų urėdijos veiklos bei valstybinių miškų būklės ataskaitas ir miškų ūkio ministro reikalavimu atsiskaito už savo veiklą;</text:span></text:p>
      <text:p text:style-name="P221"><text:span text:style-name="T222">10.4</text:span><text:span text:style-name="T223">. tvirtina Generalinės miškų urėdijos vidaus struktūrą ir etatų sąrašą, neviršydamas nustatytojo metinio darbo užmokesčio fondo;</text:span></text:p>
      <text:p text:style-name="P224"><text:span text:style-name="T225">10.5</text:span><text:span text:style-name="T226">. tvirtina Generalinės miškų urėdijos struktūrinių padalinių, miškų urėdijų, kitų jai pavaldžių organizacijų bei</text:span><text:span text:style-name="T227"><text:s/>įmonių nuostatus (įstatus);</text:span></text:p>
      <text:p text:style-name="P228"><text:span text:style-name="T229">10.6</text:span><text:span text:style-name="T230">. skiria pareigoms ir atleidžia iš pareigų Generalinės miškų urėdijos darbuotojus, miškų urėdijų miškų urėdus, jų pavaduotojus, vyriausiuosius finansininkus (buhalterius), taip pat kitų jai pavaldžių organizacijų bei įm</text:span><text:span text:style-name="T231">onių vadovus;</text:span></text:p>
      <text:p text:style-name="P232"><text:span text:style-name="T233">10.7</text:span><text:span text:style-name="T234">. vykdo kitus miškų ūkio ministro jam suteiktus įgaliojimus.</text:span></text:p>
      <text:p text:style-name="P235"><text:span text:style-name="T236">11</text:span><text:span text:style-name="T237">. Generalinio miškų urėdo pavaduotojai tiesiogiai atsiskaito generaliniam miškų urėdui. Jų kompetenciją nustato generalinis miškų urėdas.</text:span></text:p>
      <text:p text:style-name="P238"><text:span text:style-name="T239">12</text:span><text:span text:style-name="T240">. Generalinėje miškų<text:s/></text:span><text:span text:style-name="T241">urėdijoje sudaroma taryba, kuri yra generalinio miškų urėdo patariamoji institucija. Tarybą sudaro generalinis miškų urėdas (tarybos pirmininkas), jo pavaduotojai (pagal pareigas), kiti Generalinės miškų urėdijos, miškų urėdijų darbuotojai.</text:span></text:p>
      <text:p text:style-name="P242"><text:span text:style-name="T243">Tarybos narių s</text:span><text:span text:style-name="T244">kaičių nustato ir jos personalinę sudėtį tvirtina generalinis miškų urėdas.</text:span></text:p>
      <text:p text:style-name="P245"><text:span text:style-name="T246">13</text:span><text:span text:style-name="T247">. Generalinės miškų urėdijos taryba nagrinėja svarbiausiuosius Generalinės miškų urėdijos veiklos, valstybinių miškų tvarkymo klausimus, svarbiausiųjų generalinio miškų urėdo</text:span><text:span text:style-name="T248"><text:s/>įsakymų ir kitų teisės aktų projektus, išklauso miškų urėdų bei pavaldžių organizacijų ir įmonių vadovų ataskaitas.</text:span></text:p>
      <text:p text:style-name="P249"><text:span text:style-name="T250">Tarybos darbo reglamentą tvirtina generalinis miškų urėdas.</text:span></text:p>
      <text:p text:style-name="P251"><text:span text:style-name="T252">14</text:span><text:span text:style-name="T253">. Generalinė miškų urėdija išlaikoma iš centralizuotosios Miško fondo lėš</text:span><text:span text:style-name="T254">ų dalies.</text:span></text:p>
      <text:p text:style-name="P255"><text:span text:style-name="T256">15</text:span><text:span text:style-name="T257">. Generalinės miškų urėdijos išlaikymo išlaidų sąmatą bei darbuotojų metinį darbo užmokesčio fondą tvirtina miškų ūkio ministras.</text:span></text:p>
      <text:p text:style-name="P258"><text:span text:style-name="T259">16</text:span><text:span text:style-name="T260">. Generalinės miškų urėdijos vadovų, specialistų ir tarnautojų darbo apmokėjimo tvarką nustato Miškų ūki</text:span><text:span text:style-name="T261">o ministerija.</text:span></text:p>
      <text:p text:style-name="P262">Generalinio miškų urėdo darbo užmokesčio dydį nustato miškų ūkio ministras.</text:p>
      <text:p text:style-name="P263">______________</text:p>
      <text:p text:style-name="P2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7:35:00Z</meta:creation-date>
    <dc:date>2015-09-06T17:35:00Z</dc:date>
    <meta:template xlink:href="Normal" xlink:type="simple"/>
    <meta:editing-cycles>2</meta:editing-cycles>
    <meta:editing-duration>PT0S</meta:editing-duration>
    <meta:document-statistic meta:page-count="4" meta:paragraph-count="92" meta:word-count="1082" meta:character-count="8669" meta:row-count="295" meta:non-whitespace-character-count="7679"/>
  </office:meta>
</office:document-meta>
</file>