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fo:text-indent="0.4923in" fo:background-color="#FFFFFF"/>
    </style:style>
    <style:style style:name="P13" style:parent-style-name="Normal" style:family="paragraph">
      <style:paragraph-properties fo:widows="0" fo:orphans="0" fo:text-align="justify" fo:text-indent="0.4923in" fo:background-color="#FFFFFF"/>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4 M. SPALIO 21 D. ĮSAKYMO NR. D1-549 „DĖL STATYBOS TECHNINIO REGLAMENTO STR 1.02.07: 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PAKEITIMO</text:p>
      <text:p text:style-name="P9"/>
      <text:p text:style-name="P10">2006 m. gruodžio 22 d. Nr. D1-613</text:p>
      <text:p text:style-name="P11">Vilnius</text:p>
      <text:p text:style-name="P12"/>
      <text:p text:style-name="P13"/>
      <text:p text:style-name="P14"><text:span text:style-name="T15">Pakeičiu</text:span><text:s/>statybos techninį reglamentą STR 1.02.07: 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ą Lietuvos Respublikos aplinkos ministro 2004 m. spalio 21 d. įsakymu Nr. D1-549 „Dėl statybos techninio reglamento STR 1.02.07: 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Žin., 2004, Nr.<text:s/><text:a xlink:href="https://www.e-tar.lt/portal/lt/legalAct/TAR.E00E9F9650A7" office:target-frame-name="_blank" xlink:show="new"><text:span text:style-name="T16">157-5739</text:span></text:a>; 2005, Nr.<text:s/><text:a xlink:href="https://www.e-tar.lt/portal/lt/legalAct/TAR.C1F02E29E0E4" office:target-frame-name="_blank" xlink:show="new"><text:span text:style-name="T17">33-1085</text:span></text:a>, Nr.<text:s/><text:a xlink:href="https://www.e-tar.lt/portal/lt/legalAct/TAR.06D129939778" office:target-frame-name="_blank" xlink:show="new"><text:span text:style-name="T18">80-2913</text:span></text:a>; 2006, Nr.<text:s/><text:a xlink:href="https://www.e-tar.lt/portal/lt/legalAct/TAR.4B5B36866121" office:target-frame-name="_blank" xlink:show="new"><text:span text:style-name="T19">23-761</text:span></text:a>):</text:p>
      <text:p text:style-name="P20">1. Išdėstau 30 punkto pirmąją pastraipą taip:</text:p>
      <text:p text:style-name="P21">„30. Pareiškėjas pateikia SPSC Aplinkos ministerijai adresuotą prašymą pripažinti Pareiškėjo turimą kilmės šalyje Teisę bei pateiktus Dokumentus ir išduoti Teisės pripažinimo pažymą (toliau – Pažyma). Prie prašymo pridedama:“.</text:p>
      <text:p text:style-name="P22">2. Išdėstau 31 punktą taip:</text:p>
      <text:p text:style-name="P23">„31. SPSC, gavęs Pareiškėjo prašymą ir Reglamento 30 p. nurodytus dokumentus, juos patikrina ir:</text:p>
      <text:p text:style-name="P24">31.1. jei pateikti visi reikiami dokumentai, ne vėliau kaip per 5 darbo dienas įregistruoja prašymą ir apie įregistravimą raštu informuoja Pareiškėją;</text:p>
      <text:p text:style-name="P25">31.2. jei pateikti ne visi reikiami dokumentai, ne vėliau kaip per 5 darbo dienas raštu praneša Pareiškėjui apie trūkstamus dokumentus, nurodydamas, kad jo prašymas neregistruojamas;</text:p>
      <text:p text:style-name="P26">31.3. gavęs trūkstamus dokumentus, ne vėliau kaip per 5 darbo dienas įregistruoja prašymą ir apie įregistravimą raštu informuoja Pareiškėją.“</text:p>
      <text:p text:style-name="P27">3. Išdėstau 32 punktą taip:</text:p>
      <text:p text:style-name="P28">„32. Įregistravęs Pareiškėjo prašymą, SPSC šį prašymą ir dokumentus perduoda Atestavimo komisijai. Atestavimo komisiją savo įsakymu skiria ir jos darbo reglamentą tvirtina aplinkos ministras.“</text:p>
      <text:p text:style-name="P29">4. Išdėstau 34 punktą taip:</text:p>
      <text:p text:style-name="P30">„34. Atestavimo komisija, išnagrinėjusi pateiktus dokumentus, priima vieną iš sprendimų:</text:p>
      <text:p text:style-name="P31">34.1. pripažinti Dokumentus ir išduoti Pažymą;</text:p>
      <text:p text:style-name="P32">34.2. nepripažinti Dokumentų ir Pažymos neišduoti, jei nustatoma, kad Pareiškėjas:</text:p>
      <text:p text:style-name="P33">34.2.1. per paskutinius 1 metus įvykdė Reglamento 51.1–51.2 p. nurodytus pažeidimus;</text:p>
      <text:p text:style-name="P34">34.2.2. per paskutinius 2 metus įvykdė Reglamento 51.3 p. nurodytus pažeidimus.“</text:p>
      <text:p text:style-name="P35">5. Išdėstau 35 punkto pirmąją pastraipą taip:</text:p>
      <text:p text:style-name="P36">„35. Atestavimo komisijos sprendimas surašomas protokole. Esant sprendimui pripažinti Dokumentus, SPSC ne vėliau kaip per 45 dienas nuo prašymo įregistravimo dienos išsiunčia Pareiškėjui Pažymą. Pažymą pasirašo Aplinkos ministerijos sekretorius, kuruojantis pagrindinėse statybos srityse dirbančių specialistų ir statybos verslo įmonių atestavimą (toliau – Aplinkos ministerijos sekretorius), ir Atestavimo komisijos pirmininkas. Pažyma išduodama ne ilgesniam kaip 5 metų terminui. Pažymoje nurodoma:“.</text:p>
      <text:p text:style-name="P37">6. Išdėstau 36 punktą taip:</text:p>
      <text:p text:style-name="P38">„36. Atestavimo komisijai nusprendus Pažymos neišduoti, SPSC ne vėliau kaip per 30 dienų nuo Pareiškėjo prašymo įregistravimo dienos apie tai raštu informuoja Pareiškėją.“</text:p>
      <text:p text:style-name="P39">7. Išdėstau 39.9 papunktį taip:</text:p>
      <text:p text:style-name="P40">„39.9. nustatyta tvarka patvirtintų ir įregistruotų Aplinkos ministerijoje statybos taisyklių (projektavimo atveju – projektavimo darbų organizavimo taisyklių, statybos atveju – statybos taisyklių, ekspertizės atveju – ekspertizės darbų organizavimo taisyklių) įregistravimą Aplinkos ministerijoje patvirtinantis dokumentas – tik Lietuvos Respublikoje įregistruotiems Pareiškėjams.“</text:p>
      <text:p text:style-name="P41">8. Papildau 39 punktą nauju 39.10 papunkčiu:</text:p>
      <text:p text:style-name="P42">„39.10. statybos valstybinę priežiūrą atliekančių institucijų informacija apie įvykusias statinių, kurių statybos procese [4.1] dalyvavo Pareiškėjas, avarijas – tik Lietuvos Respublikoje įregistruotiems Pareiškėjams.“</text:p>
      <text:p text:style-name="P43">9. Išdėstau 40 punktą taip:</text:p>
      <text:p text:style-name="P44">„40. SPSC, gavęs Pareiškėjo prašymą ir 39 p. išvardytus dokumentus, juos patikrina ir:</text:p>
      <text:p text:style-name="P45">40.1. jei pateikti visi reikiami dokumentai, ne vėliau kaip per 5 darbo dienas įregistruoja prašymą ir apie įregistravimą raštu informuoja Pareiškėją;</text:p>
      <text:p text:style-name="P46">40.2. jei pateikti ne visi reikiami dokumentai, ne vėliau kaip per 5 darbo dienas raštu praneša Pareiškėjui apie trūkstamus dokumentus, nurodydamas, kad jo prašymas neregistruojamas;</text:p>
      <text:p text:style-name="P47">40.3. gavęs trūkstamus dokumentus, ne vėliau kaip per 5 darbo dienas įregistruoja prašymą ir apie įregistravimą raštu informuoja Pareiškėją;</text:p>
      <text:p text:style-name="P48">40.4. parengia pasiūlymus dėl Pareiškėjo atestavimo ir juos pateikia Atestavimo komisijai.“</text:p>
      <text:p text:style-name="P49">10. Išdėstau 41 punktą taip:</text:p>
      <text:p text:style-name="P50">„41. Atestavimo komisija, išnagrinėjusi SPSC pateiktus dokumentus ir pasiūlymus, priima vieną iš sprendimų:</text:p>
      <text:p text:style-name="P51">41.1. išduoti Pareiškėjui Atestatą;</text:p>
      <text:p text:style-name="P52">41.2. Pareiškėjo neatestuoti, jei išaiškėja, kad Pareiškėjas:</text:p>
      <text:p text:style-name="P53">41.2.1. per paskutinius 1 metus įvykdė Reglamento 51.1–51.2 p. nurodytus pažeidimus;</text:p>
      <text:p text:style-name="P54">41.2.2. per paskutinius 2 metus įvykdė Reglamento 51.3 p. nurodytus pažeidimus.“</text:p>
      <text:p text:style-name="P55">11. Išdėstau 44 punktą taip:</text:p>
      <text:p text:style-name="P56">„44. Atestavimo komisijai priėmus sprendimą išduoti Atestatą, SPSC ne vėliau kaip per 45 dienas nuo prašymo įregistravimo dienos išduoda Pareiškėjui Atestatą. Atestatą pasirašo Aplinkos ministerijos sekretorius ir Atestavimo komisijos pirmininkas.“</text:p>
      <text:p text:style-name="P57">12. Išdėstau 45 punktą taip:</text:p>
      <text:p text:style-name="P58">„45. Atestavimo komisijai priėmus sprendimą Pareiškėjo neatestuoti, SPSC ne vėliau kaip per 30 dienų nuo dokumentų įregistravimo dienos apie tai raštu informuoja Pareiškėją.“</text:p>
      <text:p text:style-name="P59">13. Išdėstau 53.8 papunktį taip:</text:p>
      <text:p text:style-name="P60">„53.8. Pažymos galiojimo sustabdymo data ir terminas; pasibaigus Pažymos galiojimo sustabdymo terminui, informacija apie Pažymos galiojimo sustabdymą SPSC tinklalapyje panaikinama;“.</text:p>
      <text:p text:style-name="P61">14. Išdėstau 54.9 papunktį taip:</text:p>
      <text:p text:style-name="P62">„54.9. Atestato galiojimo sustabdymo data ir terminas; pasibaigus Atestato galiojimo<text:s/><text:soft-page-break/>sustabdymo terminui, informacija apie Atestato galiojimo sustabdymą SPSC tinklalapyje panaikinama;“.</text:p>
      <text:p text:style-name="P63">15. Išdėstau 57 punktą taip:</text:p>
      <text:p text:style-name="P64">„57. Komisijos sprendimas dėl Pažymos ar Atestato neišdavimo, galiojimo sustabdymo ar galiojimo panaikinimo, taip pat statybos valstybinės priežiūros institucijų motyvuoti prašymai panaikinti ar pakeisti Atestavimo komisijos sprendimus, susijusius su Pažymų ar Atestatų išdavimu, jų pratęsimu, papildymu, sustabdymu ar panaikinimu, ne vėliau kaip per mėnesį nuo Komisijos sprendimo priėmimo dienos gali būti apskundžiami (toliau – Apeliacija) aplinkos ministro paskirtai Apeliacinei komisijai. Visus kitus skundus nagrinėja Komisija.“</text:p>
      <text:p text:style-name="P65">16. Išdėstau 1 priedo 1.7 papunktį taip:</text:p>
      <text:p text:style-name="P66">„1.7. Rangovai, siekiantys gauti atestatus ypatingų statinių kategorijoje, privalo turėti ne mažesnę kaip 1 metų veiklos patirtį atitinkamoje statybos techninės veiklos srityje. Laikoma, kad Rangovas atitinka šį reikalavimą, jei jam po reorganizavimo perėjo Rangovo, kuris iki reorganizavimo atitiko šį reikalavimą, teisės ir pareigos.“</text:p>
      <text:p text:style-name="P67"/>
      <text:p text:style-name="P68"/>
      <text:p text:style-name="P69"/>
      <text:p text:style-name="P70"><text:span text:style-name="T71">APLINKOS MINISTRAS</text:span><text:span text:style-name="T72"><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5-09-18T06:16:00Z</meta:creation-date>
    <dc:date>2015-09-18T06:16:00Z</dc:date>
    <meta:template xlink:href="Normal" xlink:type="simple"/>
    <meta:editing-cycles>2</meta:editing-cycles>
    <meta:editing-duration>PT0S</meta:editing-duration>
    <meta:document-statistic meta:page-count="3" meta:paragraph-count="66" meta:word-count="1031" meta:character-count="8163" meta:row-count="276" meta:non-whitespace-character-count="7198"/>
  </office:meta>
</office:document-meta>
</file>