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2 M. RUGPJŪČIO 29 D. NUTARIMO nR. 1035 „dĖL VIEŠUOSIUS INTERESUS ATITINKANČIŲ PASLAUGŲ TEIKĖJŲ IR VIEŠUOSIUS INTERESUS ATITINKANČIŲ PASLAUGŲ TEIKIMO APIMTIES<text:s/>2013 METAMS NUSTATYMO“ PAKEITIMO</text:p>
      <text:p text:style-name="P6"/>
      <text:p text:style-name="P7">2012 m. gruodžio 19 d. Nr. 1538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2 m. rugpjūčio 29 d. nutarimą Nr. 1035 „Dėl viešuosius interesus atitinkančių paslaugų teikė</text:span><text:span text:style-name="T16">jų ir viešuosius interesus atitinkančių paslaugų teikimo apimties 2013 metams nustatymo“ (Žin., 2012, Nr.<text:s/></text:span><text:a xlink:href="https://www.e-tar.lt/portal/lt/legalAct/TAR.4AAAAA54B53D" office:target-frame-name="_blank" xlink:show="new"><text:span text:style-name="T17">102-5196</text:span></text:a><text:span text:style-name="T18">) ir išdėstyti 4 punktą taip:</text:span></text:p>
      <text:p text:style-name="P19"><text:span text:style-name="T20">„</text:span><text:span text:style-name="T21">4</text:span><text:span text:style-name="T22">. Patvirtinti remtinos elektr</text:span><text:span text:style-name="T23">os energijos gamybos, būtinos elektros energijos tiekimo saugumui užtikrinti, apimtį 2013 metams – 900 GWh.“</text:span></text:p>
      <text:p text:style-name="P24"/>
      <text:p text:style-name="P25"><text:span text:style-name="T26">Ministras Pirmininkas</text:span><text:span text:style-name="T27"><text:tab/>Algirdas Butkevičius</text:span></text:p>
      <text:p text:style-name="P28"/>
      <text:p text:style-name="P29">Energetikos ministras<text:tab/>Jaroslav Neverovič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 skyrius</dc:title>
    <meta:initial-creator>Rima</meta:initial-creator>
    <dc:creator>Adlib User</dc:creator>
    <meta:creation-date>2015-09-19T12:36:00Z</meta:creation-date>
    <dc:date>2015-09-19T12:36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975" meta:row-count="43" meta:non-whitespace-character-count="860"/>
  </office:meta>
</office:document-meta>
</file>