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color="#0D0D0D"/>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D0D0D"/>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D0D0D"/>
    </style:style>
    <style:style style:name="P30" style:parent-style-name="Normal" style:family="paragraph">
      <style:paragraph-properties fo:text-align="justify" fo:text-indent="0.3937in"/>
    </style:style>
    <style:style style:name="T31" style:parent-style-name="DefaultParagraphFont" style:family="text">
      <style:text-properties fo:color="#0D0D0D"/>
    </style:style>
    <style:style style:name="T32" style:parent-style-name="DefaultParagraphFont" style:family="text">
      <style:text-properties fo:color="#0D0D0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3 M. GEGUŽĖS 14 D. NUTARIMO NR. 589 „DĖL PRIVALOMOJO SVEIKATOS DRAUDIMO FONDO BIUDŽETO SUDARYMO IR VYKDYMO TAISYKLIŲ PATVIRTINIMO“ PAKEITIMO</text:span></text:p>
      <text:p text:style-name="Normal"/>
      <text:p text:style-name="P17">2009 m. birželio 3 d. Nr. 536</text:p>
      <text:p text:style-name="P18">Vilnius</text:p>
      <text:p text:style-name="P19"/>
      <text:p text:style-name="P20">Lietuvos Respublikos Vyriausybė<text:span text:style-name="T21"><text:s/></text:span><text:span text:style-name="T22">nutari</text:span>a<text:span text:style-name="T23">:</text:span></text:p>
      <text:p text:style-name="P24">1. Pakeisti Privalomojo sveikatos draudimo fondo biudžeto sudarymo ir vykdymo taisykles, patvirtintas Lietuvos Respublikos Vyriausybės 2003 m. gegužės 14 d. nutarimu Nr. 589 „Dėl Privalomojo sveikatos<text:s/><text:span text:style-name="T25">draudimo fondo biudžeto sudarymo ir vykdymo taisyklių patvirtinimo“ (Žin., 2003, Nr.<text:s/></text:span><text:a xlink:href="https://www.e-tar.lt/portal/lt/legalAct/TAR.4DDF20D96CF1" office:target-frame-name="_blank" xlink:show="new"><text:span text:style-name="T26">48-2122</text:span></text:a><text:span text:style-name="T27">; 2008, Nr.<text:s/></text:span><text:a xlink:href="https://www.e-tar.lt/portal/lt/legalAct/TAR.986BB2245C79" office:target-frame-name="_blank" xlink:show="new"><text:span text:style-name="T28">33-1173</text:span></text:a><text:span text:style-name="T29">):</text:span></text:p>
      <text:p text:style-name="P30"><text:span text:style-name="T31">1.1</text:span><text:span text:style-name="T32">. Įrašyti 8.2 punkto paskutiniame sakinyje vietoje žodžių</text:span><text:s/>„Sveikatos apsaugos ministerija“ žodžius „Lietuvos Respublikos Vyriausybė“.</text:p>
      <text:p text:style-name="P33">1.2. Pripažinti netekusiu galios 27 punktą.</text:p>
      <text:p text:style-name="P34">1.3. Pripažinti netekusiu galios 28 punktą.</text:p>
      <text:p text:style-name="P35">1.4. Išdėstyti 29 punktą taip:</text:p>
      <text:p text:style-name="P36">„29. Valstybinė ligonių kasa, teritorinės ligonių kasos sudaro žemesniojo lygio savo ir Privalomojo sveikatos draudimo fondo biudžeto vykdymo metinių ir ketvirčių ataskaitų rinkinius, kuriuos sudaro biudžeto išlaidų sąmatos vykdymo ataskaita ir jos aiškinamasis raštas. Valstybinė ligonių kasa sudaro aukštesniojo lygio Privalomojo sveikatos draudimo fondo biudžeto vykdymo konsoliduotą ataskaitų rinkinį, kurį sudaro biudžeto pajamų ir išlaidų plano vykdymo ataskaita ir jos aiškinamasis raštas. Privalomojo sveikatos draudimo fondo biudžeto vykdymo ataskaitų rinkinių pateikimo tvarką ir ataskaitų formas, atsižvelgdamas į Privalomojo sveikatos draudimo fondo biudžeto pajamų ir išlaidų straipsnių klasifikaciją, nustato Valstybinės ligonių kasos direktorius, suderinęs su Sveikatos apsaugos ministerija.“</text:p>
      <text:p text:style-name="P37">1.5. Pripažinti netekusiu galios 30 punktą.</text:p>
      <text:p text:style-name="P38">2. Šis nutarimas įsigalioja tų metų, kurių ataskaitų rinkinius viešojo sektoriaus subjektai privalo sudaryti pagal Lietuvos Respublikos viešojo sektoriaus atskaitomybės įstatymą (Žin. 2007, Nr. 77-3046), sausio 1 dieną.</text:p>
      <text:p text:style-name="P39"/>
      <text:p text:style-name="P40"/>
      <text:p text:style-name="P41"/>
      <text:p text:style-name="P42">MINISTRAS PIRMININKAS<text:tab/>ANDRIUS KUBILIUS</text:p>
      <text:p text:style-name="Normal"/>
      <text:p text:style-name="Normal"/>
      <text:p text:style-name="Normal"/>
      <text:p text:style-name="P43">SVEIKATOS APSAUGOS MINISTRAS<text:tab/>ALGIS ČAPLI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16T13:07:00Z</meta:creation-date>
    <dc:date>2015-06-16T13:07:00Z</dc:date>
    <meta:print-date>2009-06-09T06:06:00Z</meta:print-date>
    <meta:template xlink:href="Normal" xlink:type="simple"/>
    <meta:editing-cycles>2</meta:editing-cycles>
    <meta:editing-duration>PT0S</meta:editing-duration>
    <meta:document-statistic meta:page-count="1" meta:paragraph-count="20" meta:word-count="280" meta:character-count="2229" meta:row-count="75" meta:non-whitespace-character-count="1969"/>
  </office:meta>
</office:document-meta>
</file>