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1493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83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83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833in">
        <style:tab-stops/>
      </style:paragraph-properties>
      <style:text-properties fo:font-size="11pt" style:font-size-asian="11pt" style:font-size-complex="12pt" style:language-asian="lt" style:country-asian="LT"/>
    </style:style>
    <style:style style:name="P78" style:parent-style-name="Normal" style:family="paragraph">
      <style:paragraph-properties fo:margin-left="3.583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5833in">
        <style:tab-stops/>
      </style:paragraph-properties>
      <style:text-properties fo:font-size="11pt" style:font-size-asian="11pt" style:font-size-complex="12pt" style:language-asian="lt" style:country-asian="LT"/>
    </style:style>
    <style:style style:name="P80" style:parent-style-name="Normal" style:family="paragraph">
      <style:paragraph-properties fo:margin-left="3.5833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3.5833in">
        <style:tab-stops/>
      </style:paragraph-properties>
      <style:text-properties fo:font-size="11pt" style:font-size-asian="11pt"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olumn94" style:family="table-column">
      <style:table-column-properties style:column-width="0.3048in" style:use-optimal-column-width="false"/>
    </style:style>
    <style:style style:name="TableColumn95" style:family="table-column">
      <style:table-column-properties style:column-width="0.6486in" style:use-optimal-column-width="false"/>
    </style:style>
    <style:style style:name="TableColumn96" style:family="table-column">
      <style:table-column-properties style:column-width="0.6465in" style:use-optimal-column-width="false"/>
    </style:style>
    <style:style style:name="TableColumn97" style:family="table-column">
      <style:table-column-properties style:column-width="0.5659in" style:use-optimal-column-width="false"/>
    </style:style>
    <style:style style:name="TableColumn98" style:family="table-column">
      <style:table-column-properties style:column-width="0.5604in" style:use-optimal-column-width="false"/>
    </style:style>
    <style:style style:name="TableColumn99" style:family="table-column">
      <style:table-column-properties style:column-width="0.7534in" style:use-optimal-column-width="false"/>
    </style:style>
    <style:style style:name="TableColumn100" style:family="table-column">
      <style:table-column-properties style:column-width="0.5618in" style:use-optimal-column-width="false"/>
    </style:style>
    <style:style style:name="TableColumn101" style:family="table-column">
      <style:table-column-properties style:column-width="0.5256in" style:use-optimal-column-width="false"/>
    </style:style>
    <style:style style:name="TableColumn102" style:family="table-column">
      <style:table-column-properties style:column-width="0.5256in" style:use-optimal-column-width="false"/>
    </style:style>
    <style:style style:name="TableColumn103" style:family="table-column">
      <style:table-column-properties style:column-width="0.6284in" style:use-optimal-column-width="false"/>
    </style:style>
    <style:style style:name="TableColumn104" style:family="table-column">
      <style:table-column-properties style:column-width="0.6173in" style:use-optimal-column-width="false"/>
    </style:style>
    <style:style style:name="Table93" style:family="table">
      <style:table-properties style:width="6.3388in" style:rel-width="100%" fo:margin-left="0in" table:align="lef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margin-left="0.4166in">
        <style:tab-stops>
          <style:tab-stop style:type="center" style:position="2.75in"/>
          <style:tab-stop style:type="center" style:position="4.9166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break-before="page"/>
    </style:style>
    <style:style style:name="P29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margin-left="3.1493in">
        <style:tab-stops/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paragraph-properties fo:margin-left="3.5833in">
        <style:tab-stops/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margin-left="3.5833in">
        <style:tab-stops/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margin-left="3.5833in">
        <style:tab-stops/>
      </style:paragraph-properties>
      <style:text-properties fo:font-size="11pt" style:font-size-asian="11pt" style:font-size-complex="12pt" style:language-asian="lt" style:country-asian="LT"/>
    </style:style>
    <style:style style:name="P307" style:parent-style-name="Normal" style:family="paragraph">
      <style:paragraph-properties fo:margin-left="3.5833in">
        <style:tab-stops/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margin-left="3.5833in">
        <style:tab-stops/>
      </style:paragraph-properties>
      <style:text-properties fo:font-size="11pt" style:font-size-asian="11pt" style:font-size-complex="12pt" style:language-asian="lt" style:country-asian="LT"/>
    </style:style>
    <style:style style:name="P309" style:parent-style-name="Normal" style:family="paragraph">
      <style:paragraph-properties fo:margin-left="3.5833in">
        <style:tab-stops/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margin-left="3.5833in">
        <style:tab-stops/>
      </style:paragraph-properties>
      <style:text-properties fo:font-size="11pt" style:font-size-asian="11pt"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olumn323" style:family="table-column">
      <style:table-column-properties style:column-width="0.2277in"/>
    </style:style>
    <style:style style:name="TableColumn324" style:family="table-column">
      <style:table-column-properties style:column-width="0.668in"/>
    </style:style>
    <style:style style:name="TableColumn325" style:family="table-column">
      <style:table-column-properties style:column-width="0.6381in"/>
    </style:style>
    <style:style style:name="TableColumn326" style:family="table-column">
      <style:table-column-properties style:column-width="0.6381in"/>
    </style:style>
    <style:style style:name="TableColumn327" style:family="table-column">
      <style:table-column-properties style:column-width="0.9458in"/>
    </style:style>
    <style:style style:name="TableColumn328" style:family="table-column">
      <style:table-column-properties style:column-width="0.7118in"/>
    </style:style>
    <style:style style:name="TableColumn329" style:family="table-column">
      <style:table-column-properties style:column-width="0.668in"/>
    </style:style>
    <style:style style:name="TableColumn330" style:family="table-column">
      <style:table-column-properties style:column-width="0.668in"/>
    </style:style>
    <style:style style:name="TableColumn331" style:family="table-column">
      <style:table-column-properties style:column-width="0.668in"/>
    </style:style>
    <style:style style:name="TableColumn332" style:family="table-column">
      <style:table-column-properties style:column-width="0.5048in"/>
    </style:style>
    <style:style style:name="Table322" style:family="table">
      <style:table-properties style:width="6.3388in" style:rel-width="100%" fo:margin-left="0in" table:align="left"/>
    </style:style>
    <style:style style:name="TableRow333" style:family="table-row">
      <style:table-row-properties style:min-row-height="0.0138in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62" style:family="table-row">
      <style:table-row-properties style:min-row-height="0.0138in" fo:keep-together="always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style:font-name-asian="Arial Unicode MS" fo:font-size="11pt" style:font-size-asian="11pt" style:font-size-complex="12pt" style:language-asian="lt" style:country-asian="LT"/>
    </style:style>
    <style:style style:name="TableRow386" style:family="table-row">
      <style:table-row-properties style:min-row-height="0.0138in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Row407" style:family="table-row">
      <style:table-row-properties style:min-row-height="0.0138in" fo:keep-together="alway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Row428" style:family="table-row">
      <style:table-row-properties style:min-row-height="0.0138in" fo:keep-together="alway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text-properties style:font-name-asian="Arial Unicode MS" fo:font-size="11pt" style:font-size-asian="11pt"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>
        <style:tab-stops>
          <style:tab-stop style:type="center" style:position="2.75in"/>
          <style:tab-stop style:type="center" style:position="5.3333in"/>
        </style:tab-stops>
      </style:paragraph-properties>
      <style:text-properties style:font-size-complex="12pt" style:language-asian="lt" style:country-asian="LT"/>
    </style:style>
    <style:style style:name="P501" style:parent-style-name="Normal" style:family="paragraph">
      <style:paragraph-properties fo:margin-left="0.25in">
        <style:tab-stops>
          <style:tab-stop style:type="center" style:position="2.5in"/>
          <style:tab-stop style:type="center" style:position="5.083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paslapčių apsaugos koordinavimo komisijos posėdžio protokolas (2 klausimo išrašas)</text:span></text:p>
      <text:p text:style-name="P3"/>
      <text:p text:style-name="P4">2011 m. gruodžio 2 d. Nr. 56-6</text:p>
      <text:p text:style-name="P5">Vilnius</text:p>
      <text:p text:style-name="P6"/>
      <text:p text:style-name="P7"/>
      <text:p text:style-name="P8"><text:span text:style-name="T9">2. SVARSTYTA.</text:span><text:span text:style-name="T10"><text:s/>NATO, Europos Sąjungos Lietuvai perduotų įslaptintų dokumentų administravimo taisyklių pakeitimo projektas.</text:span></text:p>
      <text:p text:style-name="P11"/>
      <text:p text:style-name="P12"><text:span text:style-name="T13">Vadovaujantis Lietuvos Respublikos valstybės ir tarnybos paslapčių įstatymo (Žin., 1999, Nr.<text:s/></text:span><text:a xlink:href="https://www.e-tar.lt/portal/lt/legalAct/TAR.F4CA26A706AF" office:target-frame-name="_blank" xlink:show="new"><text:span text:style-name="T14">105-3019</text:span></text:a><text:span text:style-name="T15">; 2004, Nr.<text:s/></text:span><text:a xlink:href="https://www.e-tar.lt/portal/lt/legalAct/TAR.83D9F662C0E4" office:target-frame-name="_blank" xlink:show="new"><text:span text:style-name="T16">4-29</text:span></text:a><text:span text:style-name="T17">) 11 straipsnio 4 dalies 7 punktu,</text:span></text:p>
      <text:p text:style-name="P18"/>
      <text:p text:style-name="P19"><text:span text:style-name="T20">NUTARTA:</text:span></text:p>
      <text:p text:style-name="P21"/>
      <text:p text:style-name="P22"><text:span text:style-name="T23">Pakeisti Paslapčių apsaugos koordinavimo komisijos 2005 m. liepos 1 d. protokoliniu sprendimu Nr. 4 (Žin., 2005, Nr.<text:s/></text:span><text:a xlink:href="https://www.e-tar.lt/portal/lt/legalAct/TAR.5A55A339D40F" office:target-frame-name="_blank" xlink:show="new"><text:span text:style-name="T24">103-3836</text:span></text:a><text:span text:style-name="T25">)</text:span><text:span text:style-name="T26"><text:s/></text:span><text:span text:style-name="T27">patvirtintas NATO, Europos Sąjungos Lietuvai perduotų įslaptintų dokumentų administravimo taisykles:</text:span></text:p>
      <text:p text:style-name="P28"><text:span text:style-name="T29">1</text:span><text:span text:style-name="T30">. Išdėstyti 81 punktą taip:</text:span></text:p>
      <text:p text:style-name="P31"><text:span text:style-name="T32">„</text:span><text:span text:style-name="T33">81</text:span><text:span text:style-name="T34">. Kartą per 12 mėnesių Centrinė Registratūra atlieka visų Lietuvai perduotų įslaptintų dokumentų, pažymėtų slaptumo žymomis „SLAPTAI“, „VISIŠKAI SLAPTAI“, patikrą (inventorizaciją). Patikrinimo išvados įforminamos aktu (Taisyklių 4 priedas).“</text:span></text:p>
      <text:p text:style-name="P35"><text:span text:style-name="T36">2</text:span><text:span text:style-name="T37">. Išdėstyti 83 punktą taip:</text:span></text:p>
      <text:p text:style-name="P38"><text:span text:style-name="T39">„</text:span><text:span text:style-name="T40">83</text:span><text:span text:style-name="T41">. Kartą per 12 mėnesių subregistratūros, antrinės subregistratūros bei kontrolės punktai turi atlikti disponuojamų Lietuvai perduotų įslaptintų dokumentų, pažymėtų slaptumo žymomis „VISIŠKAI SLAPTAI“, „SLAPTAI“, patikrą (inventorizaciją), kurios išvados įforminamos aktu (Taisyklių 4 priedas). Antrinės subregistratūros, kontrolės punktai persiunčia akto kopiją subregistratūrai. Subregistratūros, antrinių subregistratūrų bei kontrolės punktų patikros (inventorizacijos) išvadas už praėjusius metus subregistratūra pateikia Centrinei registratūrai iki kovo 1 dienos.“</text:span></text:p>
      <text:p text:style-name="P42"><text:span text:style-name="T43">3</text:span><text:span text:style-name="T44">. Išdėstyti 84 punktą taip:</text:span></text:p>
      <text:p text:style-name="P45"><text:span text:style-name="T46">„</text:span><text:span text:style-name="T47">84</text:span><text:span text:style-name="T48">. Kartą per 36 mėnesius subregistratūros, antrinės subregistratūros bei kontrolės punktai turi atlikti disponuojamų Lietuvai perduotų įslaptintų dokumentų, pažymėtų slaptumo žyma „KONFIDENCIALIAI“, patikrą (inventorizaciją), kurios išvados įforminamos aktu (Taisyklių 5 priedas). Antrinės subregistratūros, kontrolės punktai persiunčia akto kopiją subregistratūrai.“</text:span></text:p>
      <text:p text:style-name="P49"><text:span text:style-name="T50">4</text:span><text:span text:style-name="T51">. Papildyti naujais 4 ir 5 priedais (pridedama).</text:span></text:p>
      <text:p text:style-name="P52"/>
      <text:p text:style-name="P53"/>
      <text:p text:style-name="P54"/>
      <text:p text:style-name="P55">Posėdžio pirmininkas<text:tab/>Leonardas Bakaitis</text:p>
      <text:p text:style-name="P56"/>
      <text:p text:style-name="P57"/>
      <text:p text:style-name="P58"/>
      <text:p text:style-name="P59"><text:span text:style-name="T60">Posėdžio sekretorius</text:span><text:span text:style-name="T61"><text:tab/>Renaldas Grigas</text:span></text:p>
      <text:p text:style-name="P62"/>
      <text:soft-page-break/>
      <text:p text:style-name="P63">NATO, Europos Sąjungos <text:s/>Lietuvai perduotų<text:s/></text:p>
      <text:p text:style-name="P64">įslaptintų dokumentų administravimo taisyklių</text:p>
      <text:p text:style-name="P65"><text:span text:style-name="T66">4</text:span><text:span text:style-name="T67"><text:s/>priedas</text:span></text:p>
      <text:p text:style-name="P68"/>
      <text:p text:style-name="P69"><text:span text:style-name="T70">Lietuvai perduotų įslaptintų dokumentų, pažymėtų slaptumo žymomis „VISIŠKAI SLAPTAI“, „SLAPTAI“, patikrinimo akto forma</text:span></text:p>
      <text:p text:style-name="P71"/>
      <text:p text:style-name="P72">_________________________________________________</text:p>
      <text:p text:style-name="P73">(dokumento rengėjo pavadinimas)</text:p>
      <text:p text:style-name="P74"/>
      <text:p text:style-name="P75">TVIRTINU</text:p>
      <text:p text:style-name="P76">____________________</text:p>
      <text:p text:style-name="P77">(pareigos)</text:p>
      <text:p text:style-name="P78">____________________</text:p>
      <text:p text:style-name="P79">(parašas)</text:p>
      <text:p text:style-name="P80">____________________</text:p>
      <text:p text:style-name="P81">(vardas, pavardė)</text:p>
      <text:p text:style-name="P82"/>
      <text:p text:style-name="P83"><text:span text:style-name="T84">LIETUVAI PERDUOTŲ ĮSLAPTINTŲ DOKUMENTŲ, PAŽYMĖTŲ SLAPTUMO ŽYMOMIS „VISIŠKAI SLAPTAI“, „SLAPTAI“, PATIKRINIMO AKTAS</text:span></text:p>
      <text:p text:style-name="P85"/>
      <text:p text:style-name="P86">___________ Nr. _________</text:p>
      <text:p text:style-name="P87">(data)<text:tab/><text:tab/><text:tab/></text:p>
      <text:p text:style-name="P88">________________________</text:p>
      <text:p text:style-name="P89">(sudarymo vieta)</text:p>
      <text:p text:style-name="P90"/>
      <text:p text:style-name="P91">Vadovaujantis NATO, Europos Sąjungos Lietuvai perduotų įslaptintų dokumentų administravimo taisyklių 83 punktu, buvo atliktas disponuojamų Lietuvai perduotų įslaptintų dokumentų, pažymėtų slaptumo žymomis „VISIŠKAI SLAPTAI“, „SLAPTAI“, patikrinimas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il. Nr.</text:span></text:p>
          </table:table-cell>
          <table:table-cell table:style-name="TableCell109">
            <text:p text:style-name="P110"><text:span text:style-name="T111">NATO ir ES dokumento reg. data</text:span></text:p>
          </table:table-cell>
          <table:table-cell table:style-name="TableCell112">
            <text:p text:style-name="P113"><text:span text:style-name="T114">NATO ir ES dokumento reg. nr.</text:span></text:p>
          </table:table-cell>
          <table:table-cell table:style-name="TableCell115">
            <text:p text:style-name="P116">Centrinės registratūros dokumentui suteiktas nr.</text:p>
          </table:table-cell>
          <table:table-cell table:style-name="TableCell117">
            <text:p text:style-name="P118"><text:span text:style-name="T119">Centrinės registratūros dokumentui suteikta registracijos data</text:span></text:p>
          </table:table-cell>
          <table:table-cell table:style-name="TableCell120">
            <text:p text:style-name="P121">Subregistratūros, antrinės subregistratūros ar kontrolės p. dokumentui suteiktas reg. nr.</text:p>
          </table:table-cell>
          <table:table-cell table:style-name="TableCell122">
            <text:p text:style-name="P123"><text:span text:style-name="T124">Dokumento pavadinimas</text:span></text:p>
          </table:table-cell>
          <table:table-cell table:style-name="TableCell125">
            <text:p text:style-name="P126"><text:span text:style-name="T127">Dokumento egz. nr.</text:span></text:p>
          </table:table-cell>
          <table:table-cell table:style-name="TableCell128">
            <text:p text:style-name="P129"><text:span text:style-name="T130">Dokumento kopijos numeris</text:span></text:p>
          </table:table-cell>
          <table:table-cell table:style-name="TableCell131">
            <text:p text:style-name="P132">Dokumento lapų sk.</text:p>
          </table:table-cell>
          <table:table-cell table:style-name="TableCell133">
            <text:p text:style-name="P134"><text:span text:style-name="T135">Pastabos</text:span></text:p>
          </table:table-cell>
        </table:table-row>
        <table:table-row table:style-name="TableRow136"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3</text:span>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11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Visi _____________ metais įslaptinti dokumentai sutikrinti (kas tinka, pažymėti):</text:p>
      <text:p text:style-name="P279">trūkumų nenustatyta;</text:p>
      <text:p text:style-name="P280">nustatyti šie trūkumai (nurodyti nerastų įslaptintų dokumentų registracijos datas ir numerius, ant dokumentų nurodytas slaptumo žymas):</text:p>
      <text:p text:style-name="P281">_<text:tab/></text:p>
      <text:p text:style-name="P282">_<text:tab/></text:p>
      <text:p text:style-name="P283">_<text:tab/></text:p>
      <text:soft-page-break/>
      <text:p text:style-name="P284">_<text:tab/></text:p>
      <text:p text:style-name="P285"/>
      <text:p text:style-name="P286">__________________<text:tab/>_____________<text:tab/>___________________</text:p>
      <text:p text:style-name="P287">(pareigos)<text:tab/>(parašas)<text:tab/>(vardas, pavardė)</text:p>
      <text:p text:style-name="P288"/>
      <text:p text:style-name="P289"><text:span text:style-name="T290">_________________</text:span></text:p>
      <text:p text:style-name="P291"/>
      <text:soft-page-break/>
      <text:p text:style-name="P292">NATO, Europos Sąjungos Lietuvai perduotų<text:s/></text:p>
      <text:p text:style-name="P293">įslaptintų dokumentų administravimo taisyklių</text:p>
      <text:p text:style-name="P294"><text:span text:style-name="T295">5</text:span><text:span text:style-name="T296"><text:s/>priedas</text:span></text:p>
      <text:p text:style-name="P297"/>
      <text:p text:style-name="P298"><text:span text:style-name="T299">Lietuvai perduotų įslaptintų dokumentų, pažymėtų slaptumo žyma „KONFIDENCIALIAI“, patikrinimo akto forma</text:span></text:p>
      <text:p text:style-name="P300"/>
      <text:p text:style-name="P301">_________________________________________________</text:p>
      <text:p text:style-name="P302">(dokumento rengėjo pavadinimas)</text:p>
      <text:p text:style-name="P303"/>
      <text:p text:style-name="P304">TVIRTINU</text:p>
      <text:p text:style-name="P305">____________________</text:p>
      <text:p text:style-name="P306">(pareigos)</text:p>
      <text:p text:style-name="P307">____________________</text:p>
      <text:p text:style-name="P308">(parašas)</text:p>
      <text:p text:style-name="P309">____________________</text:p>
      <text:p text:style-name="P310">(vardas, pavardė)</text:p>
      <text:p text:style-name="P311"/>
      <text:p text:style-name="P312"><text:span text:style-name="T313">LIETUVAI PERDUOTŲ ĮSLAPTINTŲ DOKUMENTŲ, PAŽYMĖTŲ SLAPTUMO ŽYMA „KONFIDENCIALIAI“, PATIKRINIMO AKTAS</text:span></text:p>
      <text:p text:style-name="P314"/>
      <text:p text:style-name="P315">___________ Nr. _________</text:p>
      <text:p text:style-name="P316">(data)<text:tab/><text:tab/><text:tab/></text:p>
      <text:p text:style-name="P317">________________________</text:p>
      <text:p text:style-name="P318">(sudarymo vieta)</text:p>
      <text:p text:style-name="P319"/>
      <text:p text:style-name="P320">Vadovaujantis NATO, Europos Sąjungos Lietuvai perduotų įslaptintų dokumentų administravimo taisyklių 84 punktu, buvo atliktas disponuojamų Lietuvai perduotų įslaptintų dokumentų, pažymėtų slaptumo žyma „KONFIDENCIALIAI“, patikrinimas: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Eil. Nr.</text:span></text:p>
          </table:table-cell>
          <table:table-cell table:style-name="TableCell337">
            <text:p text:style-name="P338"><text:span text:style-name="T339">Dokumento gavimo data</text:span></text:p>
          </table:table-cell>
          <table:table-cell table:style-name="TableCell340">
            <text:p text:style-name="P341"><text:span text:style-name="T342">NATO ir ES dokumento reg. data</text:span></text:p>
          </table:table-cell>
          <table:table-cell table:style-name="TableCell343">
            <text:p text:style-name="P344">NATO ir ES dokumento reg. nr.</text:p>
          </table:table-cell>
          <table:table-cell table:style-name="TableCell345">
            <text:p text:style-name="P346"><text:span text:style-name="T347">Subregistratūros, antrinės subregistratūros ar kontrolės p. dokumentui suteiktas reg. nr.</text:span></text:p>
          </table:table-cell>
          <table:table-cell table:style-name="TableCell348">
            <text:p text:style-name="P349"><text:span text:style-name="T350">Dokumento pavadinimas</text:span></text:p>
          </table:table-cell>
          <table:table-cell table:style-name="TableCell351">
            <text:p text:style-name="P352"><text:span text:style-name="T353">Dokumento egz. nr.</text:span></text:p>
          </table:table-cell>
          <table:table-cell table:style-name="TableCell354">
            <text:p text:style-name="P355"><text:span text:style-name="T356">Dokumento kopijos numeris</text:span></text:p>
          </table:table-cell>
          <table:table-cell table:style-name="TableCell357">
            <text:p text:style-name="P358">Dokumento lapų sk.</text:p>
          </table:table-cell>
          <table:table-cell table:style-name="TableCell359">
            <text:p text:style-name="P360"><text:span text:style-name="T361">Pastabos</text:span></text:p>
          </table:table-cell>
        </table:table-row>
        <table:table-row table:style-name="TableRow362"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>10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Visi _____________ metais įslaptinti dokumentai sutikrinti (kas tinka, pažymėti):</text:p>
      <text:p text:style-name="P493">trūkumų nenustatyta;</text:p>
      <text:p text:style-name="P494">nustatyti šie trūkumai (nurodyti nerastų įslaptintų dokumentų registracijos datas ir numerius, ant dokumentų nurodytą slaptumo žymą):</text:p>
      <text:p text:style-name="P495">_<text:tab/></text:p>
      <text:p text:style-name="P496">_<text:tab/></text:p>
      <text:p text:style-name="P497">_<text:tab/></text:p>
      <text:p text:style-name="P498">_<text:tab/></text:p>
      <text:p text:style-name="P499"/>
      <text:p text:style-name="P500">_______________<text:tab/>_____________<text:tab/>____________________</text:p>
      <text:soft-page-break/>
      <text:p text:style-name="P501">(pareigos)<text:tab/>(parašas)<text:tab/>(vardas, pavardė)</text:p>
      <text:p text:style-name="P502"/>
      <text:p text:style-name="P503"><text:span text:style-name="T50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 POSĖDŽIO PROTOKOLAS (2 KLAUSIMO IŠRAŠAS)</dc:title>
    <meta:initial-creator>Sandra</meta:initial-creator>
    <dc:creator>adlibuser</dc:creator>
    <meta:creation-date>2018-07-02T08:06:00Z</meta:creation-date>
    <dc:date>2018-07-02T08:06:00Z</dc:date>
    <meta:template xlink:href="Normal.dotm" xlink:type="simple"/>
    <meta:editing-cycles>2</meta:editing-cycles>
    <meta:editing-duration>PT0S</meta:editing-duration>
    <meta:document-statistic meta:page-count="5" meta:paragraph-count="32" meta:word-count="671" meta:character-count="5563" meta:row-count="123" meta:non-whitespace-character-count="4924"/>
  </office:meta>
</office:document-meta>
</file>