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EIDIMO ŠAKIŲ RAJONO GELGAUDIŠKIO GYVENVIETĖS IR APYLINKĖS TARYBAI ĮSTEIGTI PLOKŠČIŲ SENIŪNIJĄ</text:p>
      <text:p text:style-name="P12"/>
      <text:p text:style-name="P13">1991 m. sausio 30 d. Nr. I-1015</text:p>
      <text:p text:style-name="P14">Vilnius</text:p>
      <text:p text:style-name="P15"/>
      <text:p text:style-name="P16"><text:span text:style-name="T17">Liet</text:span><text:span text:style-name="T18">uvos Respublikos Aukščiausiosios Tarybos Prezidiumas<text:s/></text:span><text:span text:style-name="T19">nutari</text:span><text:span text:style-name="T20">a:</text:span></text:p>
      <text:p text:style-name="P21"><text:span text:style-name="T22">Leisti Šakių rajono Geldaudiškio gyvenvietės ir apylinkės Tarybai pagal Vietos savivaldos pagrindų įstatymo 3 straipsnio 3 punktą, atsižvelgus į gyventojų interesus bei pageidavimus geriau ten</text:span><text:span text:style-name="T23">kinti buities ir kitus socialinio aprūpinimo poreikius, buvusios Plokščių apylinkės teritorijoje įsteigti seniūniją.</text:span></text:p>
      <text:p text:style-name="P24"/>
      <text:p text:style-name="P25"/>
      <text:p text:style-name="P26"><text:span text:style-name="T27">LIETUVOS RESPUBLIKOS AUKŠČIAUSIOSIOS</text:span></text:p>
      <text:p text:style-name="P28">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7:21:00Z</meta:creation-date>
    <dc:date>2015-06-19T07:21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80" meta:row-count="28" meta:non-whitespace-character-count="605"/>
  </office:meta>
</office:document-meta>
</file>