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
      <text:p text:style-name="P4"><text:span text:style-name="T5">Į s a k y m a s</text:span></text:p>
      <text:p text:style-name="P6">Dėl savarankiškai dirbančių asmenų draudžiamųjų pajamų ir valstybinio socialinio draudimo įmokų, skaičiuojamų nuo deklaruotos Valstybinei mokesčių inspekcijai pajamų metinės sumos, sumų išdėstymo Lietuvos Respublikos apdraustųjų valstybiniu socialiniu draudimu ir valstybinio socialinio draudimo išmokų gavėjų registre</text:p>
      <text:p text:style-name="P7"/>
      <text:p text:style-name="P8">2013 m. sausio 18 d. Nr. V-30</text:p>
      <text:p text:style-name="P9">Vilnius</text:p>
      <text:p text:style-name="P10"/>
      <text:p text:style-name="P11"/>
      <text:p text:style-name="P12"><text:span text:style-name="T13">Atsižvelgdamas į Lietuvos Respubliko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span><text:a xlink:href="https://www.e-tar.lt/portal/lt/legalAct/TAR.7E923CD43F33" office:target-frame-name="_blank" xlink:show="new"><text:span text:style-name="T14">50-1932</text:span></text:a><text:span text:style-name="T15">; 2012, Nr.<text:s/></text:span><text:a xlink:href="https://www.e-tar.lt/portal/lt/legalAct/TAR.B69C95E06147" office:target-frame-name="_blank" xlink:show="new"><text:span text:style-name="T16">119-5989</text:span></text:a><text:span text:style-name="T17">), 25.11 punktą:</text:span></text:p>
      <text:p text:style-name="P18"><text:span text:style-name="T19">1</text:span><text:span text:style-name="T20">. N u s t a t a u, kad:</text:span></text:p>
      <text:p text:style-name="P21"><text:span text:style-name="T22">1.1</text:span><text:span text:style-name="T23">. savarankiškai dirbančių asmenų draudžiamųjų pajamų ir valstybinio socialinio draudimo įmokų, skaičiuojamų nuo deklaruotos Valstybinei mokesčių inspekcijai pajamų metinės sumos, sumos į Lietuvos Respublikos apdraustųjų valstybiniu socialiniu draudimu ir valstybinio socialinio draudimo išmokų gavėjų registrą (toliau – Registras) įrašomos:</text:span></text:p>
      <text:p text:style-name="P24"><text:span text:style-name="T25">1.1.1</text:span><text:span text:style-name="T26">. pagal savarankiškai dirbančių asmenų pateiktus SAV pranešimų apie savarankiškai dirbančius asmenis (toliau – SAV pranešimai) duomenis apie kalendorinių metų mėnesiais apskaičiuotas (pagal faktiškai gautas pajamas) draudžiamąsias pajamas, nuo kurių turi būti apskaičiuotos ir sumokėtos valstybinio socialinio draudimo įmokos, ir įmokas (tik sumokėjus apskaičiuotas valstybinio socialinio draudimo įmokas);</text:span></text:p>
      <text:p text:style-name="P27"><text:span text:style-name="T28">1.1.2</text:span><text:span text:style-name="T29">. jeigu SAV pranešime apie savarankiškai dirbančius asmenis nurodyta draudžiamųjų pajamų / išsiimta suma nesutampa su deklaruota Valstybinei mokesčių inspekcijai pajamų metine suma – pagal savarankiškai dirbančių asmenų pateiktus patikslintus SAV pranešimus;</text:span></text:p>
      <text:p text:style-name="P30"><text:span text:style-name="T31">1.1.3</text:span><text:span text:style-name="T32">. jeigu individualių įmonių savininkų, mažųjų bendrijų narių, tikrųjų ūkinių bendrijų tikrųjų narių, komanditinių ūkinių bendrijų tikrųjų narių per kalendorinį mėnesį išsiimta asmeniniams poreikiams lėšų suma, nurodyta SAV pranešime, yra didesnė negu 4 Lietuvos Respublikos Vyriausybės patvirtintų einamųjų metų draudžiamųjų pajamų dydžio (toliau – DPD) suma, tai į Registrą įrašoma SAV pranešime nurodyta kalendorinio mėnesio draudžiamųjų pajamų suma (netaikant 4 DPD sumos ribojimo per kalendorinį mėnesį), tačiau ne didesnė už 48 DPD sumą (o jei ankstesniais tų metų mėnesiais toks asmuo jau buvo gavęs draudžiamųjų pajamų – ne didesnė nei 48 DPD ir ankstesnių tų metų mėnesių draudžiamųjų pajamų skirtumas suma), ir atitinkama valstybinio socialinio draudimo įmokų suma. Draudžiamųjų pajamų ir valstybinio socialinio draudimo įmokų sumos išdėstomos pagal SAV pranešime nurodytų mėnesių eiliškumo tvarką;</text:span></text:p>
      <text:p text:style-name="P33"><text:span text:style-name="T34">1.1.4</text:span><text:span text:style-name="T35">. jeigu asmenų, kurie verčiasi individualia veikla (išskyrus verslo liudijimus turinčius asmenis), SAV pranešime nurodyta kalendorinio mėnesio draudžiamųjų pajamų suma yra didesnė negu 4 DPD suma, tai į Registrą įrašoma SAV pranešime nurodyta draudžiamųjų pajamų suma (netaikant 4 DPD sumos ribojimo per kalendorinį mėnesį), tačiau ne didesnė už 48 DPD sumą (o jei ankstesniais tų metų mėnesiais toks asmuo jau buvo gavęs draudžiamųjų pajamų – ne didesnė nei 48 DPD ir ankstesnių tų metų mėnesių draudžiamųjų pajamų skirtumas<text:s/></text:span><text:soft-page-break/><text:span text:style-name="T36">suma), ir atitinkama valstybinio socialinio draudimo įmokų suma;</text:span></text:p>
      <text:p text:style-name="P37"><text:span text:style-name="T38">1.1.5</text:span><text:span text:style-name="T39">. jeigu fizinių asmenų, kurie verčiasi individualia žemės ūkio veikla, kai žemės ūkio valdos ar ūkio ekonominis dydis pagal valstybės įmonės Žemės ūkio informacijos ir kaimo verslo centro atliktus skaičiavimus už praėjusių metų mokestinį laikotarpį yra lygus 4 ekonominio dydžio vienetams arba didesnis, ir kurių pajamos mokestiniu laikotarpiu apmokestinamos gyventojų pajamų mokesčiu pagal Gyventojų pajamų mokesčio įstatymo nuostatas, ar šeimynos dalyvių SAV pranešime nurodyta kalendorinio mėnesio draudžiamųjų pajamų suma yra didesnė negu 1 DPD suma, tai į Registrą įrašoma SAV pranešime nurodyta draudžiamųjų pajamų suma (netaikant 1 DPD sumos ribojimo per mėnesį), tačiau ne didesnė už 12 DPD sumą (o jei ankstesniais tų metų mėnesiais toks asmuo jau buvo gavęs draudžiamųjų pajamų – ne didesnė nei 12 DPD ir ankstesnių tų metų mėnesių draudžiamųjų pajamų skirtumas suma), ir atitinkama valstybinio socialinio draudimo įmokų suma;</text:span></text:p>
      <text:p text:style-name="P40"><text:span text:style-name="T41">1.2</text:span><text:span text:style-name="T42">. šio įsakymo 1.1 punktas taikomas, įrašant į Registrą 2012 metų ir vėlesnių mokestinių laikotarpių savarankiškai dirbančių asmenų draudžiamųjų pajamų ir valstybinio socialinio draudimo įmokų sumas, apskaičiuotas nuo deklaruotos Valstybinei mokesčių inspekcijai pajamų metinės sumos.</text:span></text:p>
      <text:p text:style-name="P43"><text:span text:style-name="T44">2</text:span><text:span text:style-name="T45">. Į p a r e i g o j u:</text:span></text:p>
      <text:p text:style-name="P46"><text:span text:style-name="T47">2.1</text:span><text:span text:style-name="T48">. Valstybinio socialinio draudimo fondo valdybos prie Socialinės apsaugos ir darbo ministerijos (toliau – Fondo valdyba) Teisės skyrių šį įsakymą paskelbti leidinyje „Valstybės žinios“;</text:span></text:p>
      <text:p text:style-name="P49"><text:span text:style-name="T50">2.2</text:span><text:span text:style-name="T51">. Fondo valdybos Komunikacijos ir tarptautinių ryšių skyrių paskelbti šį įsakymą Fondo valdybos interneto svetainėje ir Valstybinio socialinio draudimo fondo administravimo įstaigų intraneto svetainėje;</text:span></text:p>
      <text:p text:style-name="P52"><text:span text:style-name="T53">2.3</text:span><text:span text:style-name="T54">.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valdybos administravimo įstaigoms bei Lietuvos Respublikos socialinės apsaugos ir darbo ministerijai.</text:span></text:p>
      <text:p text:style-name="P55"/>
      <text:p text:style-name="P56"/>
      <text:p text:style-name="P57"/>
      <text:p text:style-name="P58"><text:span text:style-name="T59">Direktorius<text:s/></text:span><text:span text:style-name="T6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5-11T05:37:00Z</meta:creation-date>
    <dc:date>2017-05-11T05:37:00Z</dc:date>
    <meta:template xlink:href="Normal.dotm" xlink:type="simple"/>
    <meta:editing-cycles>2</meta:editing-cycles>
    <meta:editing-duration>PT0S</meta:editing-duration>
    <meta:document-statistic meta:page-count="2" meta:paragraph-count="210" meta:word-count="846" meta:character-count="5690" meta:row-count="722" meta:non-whitespace-character-count="5054"/>
  </office:meta>
</office:document-meta>
</file>