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fo:margin-left="-0.0395in">
        <style:tab-stops/>
      </style:paragraph-properties>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46" style:parent-style-name="Normal" style:family="paragraph">
      <style:paragraph-properties fo:text-align="center" fo:margin-left="-0.0395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FIZINIAMS ASMENIMS TAIKOMŲ ALKOHOLIO PRODUKTŲ IR TABAKO GAMINIŲ GABENIMO IR LAIKYMO LIETUVOS RESPUBLIKOS TERITORIJOJE TAISYKLIŲ PATVIRTINIMO</text:p>
      <text:p text:style-name="P16"/>
      <text:p text:style-name="P17">2004 m. gegužės 26 d. Nr. 4-200</text:p>
      <text:p text:style-name="P18">Vilnius</text:p>
      <text:p text:style-name="P19"/>
      <text:p text:style-name="P20"><text:span text:style-name="T21">Vadovaudamasis Lietuvos Respublikos Vyriausybės 2004 m. gegužės 20 d. nutarimo Nr. 617 „Dėl Lietuvos Respublikos alkoholio kontrolės įstatymo 17 straipsnio ir Lietuvos Respublikos tabako kontrolės įstatymo 14 straipsnio įgyvendinimo“ (Žin., 2004, Nr.<text:s/></text:span><text:a xlink:href="https://www.e-tar.lt/portal/lt/legalAct/TAR.0B0CEDFB8F13" office:target-frame-name="_blank" xlink:show="new"><text:span text:style-name="T22">84-3049</text:span></text:a><text:span text:style-name="T23">) 1 punktu,</text:span></text:p>
      <text:p text:style-name="P24"><text:span text:style-name="T25">1</text:span><text:span text:style-name="T26">.<text:s/></text:span><text:span text:style-name="T27">Tvirtinu</text:span><text:span text:style-name="T28"><text:s/>Fiziniams asmenims taikomas alkoholio produktų ir tabako gaminių gabenimo ir laikymo Lietuvos Respublikos teritorijoje taisykles (pridedama).</text:span></text:p>
      <text:p text:style-name="P29"><text:span text:style-name="T30">2</text:span><text:span text:style-name="T31">. Šis įsakymas įsigalioja nuo 2004 m. birželio 1 dienos.</text:span></text:p>
      <text:p text:style-name="P32"/>
      <text:p text:style-name="P33"/>
      <text:p text:style-name="P34"/>
      <text:p text:style-name="P35"><text:span text:style-name="T36">Ūkio ministras</text:span><text:span text:style-name="T37"><text:tab/>Petras Čėsna</text:span></text:p>
      <text:soft-page-break/>
      <text:p text:style-name="P38"><text:span text:style-name="T39">PATVIRTINTA</text:span></text:p>
      <text:p text:style-name="P40">Lietuvos Respublikos ūkio ministro</text:p>
      <text:p text:style-name="P41">2004 m. gegužės 26 d. įsakymu Nr. 4-200</text:p>
      <text:p text:style-name="P42"/>
      <text:p text:style-name="P43"><text:span text:style-name="T44">FIZINIAMS ASMENIMS TAIKOMOS ALKOHOLIO PRODUKTŲ IR TABAKO<text:s/></text:span></text:p>
      <text:p text:style-name="P45">GAMINIŲ GABENIMO IR LAIKYMO LIETUVOS</text:p>
      <text:p text:style-name="P46"><text:span text:style-name="T47">RESPUBLIKOS TERITORIJOJE TAISYKLĖS</text:span></text:p>
      <text:p text:style-name="P48"/>
      <text:p text:style-name="P49"><text:span text:style-name="T50">1</text:span><text:span text:style-name="T51">. Fiziniams asmenims taikomos alkoholio produktų ir tabako gaminių gabenimo ir laikymo Lietuvos Respublikos teritorijoje taisyklės (toliau vadinama – šios Taisyklės) taikomos fiziniams asmenims, Lietuvos Respublikos teritorijoje gabenantiems ir laikantiems alkoholinius gėrimus (kodai pagal Europos Bendrijos kombinuotąją nomenklatūrą, patvirtintą 2003 m. rugsėjo 11 d. Komisijos reglamentu (EB) Nr. 1789/2003 (toliau vadinama – kodai pagal Kombinuotąją nomenklatūrą), – 2203–2206, 2208) ir nedenatūruotą bei denatūruotą etilo alkoholį (kodas pagal Kombinuotąją nomenklatūrą – 2207) (toliau vadinama – alkoholio produktai), cigaretes, cigarus, cigariles ir rūkomąjį tabaką (kodai pagal Kombinuotąją nomenklatūrą – 2402 10 00–2402 90 00, 2403 10–2403 10 90) (toliau vadinama – tabako gaminiai).</text:span></text:p>
      <text:p text:style-name="P52"><text:span text:style-name="T53">2</text:span><text:span text:style-name="T54">. Lietuvos Respublikos teritorijoje fiziniams asmenims draudžiama gabenti ir laikyti jiems nuosavybės teise priklausančiose, pagal nuomos, panaudos sutartį ar kitais pagrindais naudojamose patalpose ir kitose vietose:</text:span></text:p>
      <text:p text:style-name="P55"><text:span text:style-name="T56">2.1</text:span><text:span text:style-name="T57">. tabako gaminius ir alkoholinius gėrimus (išskyrus alų ir natūralios fermentacijos sidrą, kurio tūrinė etilo alkoholio koncentracija neviršija 8,5 procento):</text:span></text:p>
      <text:p text:style-name="P58"><text:span text:style-name="T59">2.1.1</text:span><text:span text:style-name="T60">. nepaženklintus Lietuvos Respublikos Vyriausybės nustatyta tvarka finansų ministro patvirtinto pavyzdžio specialiais ženklais – banderolėmis (išskyrus šių Taisyklių 3 punkte nurodytus atvejus);</text:span></text:p>
      <text:p text:style-name="P61"><text:span text:style-name="T62">2.1.2</text:span><text:span text:style-name="T63">. paženklintus suklastotomis banderolėmis;</text:span></text:p>
      <text:p text:style-name="P64"><text:span text:style-name="T65">2.2</text:span><text:span text:style-name="T66">. falsifikuotus ar kontrabandinius alkoholio produktus ir tabako gaminius;</text:span></text:p>
      <text:p text:style-name="P67"><text:span text:style-name="T68">2.3</text:span><text:span text:style-name="T69">. nedenatūruotą bei denatūruotą etilo alkoholį.</text:span></text:p>
      <text:p text:style-name="P70"><text:span text:style-name="T71">3</text:span><text:span text:style-name="T72">. Fiziniams asmenims leidžiama laikyti ir gabenti nepaženklintus Lietuvos Respublikos Vyriausybės nustatyta tvarka finansų ministro patvirtinto pavyzdžio specialiais ženklais – banderolėmis tabako gaminius ir alkoholinius gėrimus (išskyrus alų ir natūralios fermentacijos sidrą, kurio tūrinė etilo alkoholio koncentracija neviršija 8,5 procento), jeigu jie:</text:span></text:p>
      <text:p text:style-name="P73"><text:span text:style-name="T74">3.1</text:span><text:span text:style-name="T75">. laiko įvežtus iš kitų valstybių į Lietuvos Respubliką alkoholinius gėrimus ir tabako gaminius, kurių kiekis vienam asmeniui neviršija: 100 litrų vyno, 20 litrų spiritinių gėrimų, 20 litrų kitų alkoholinių gėrimų, 100 pakelių cigarečių, 400 vienetų cigarilių, 200 vienetų cigarų, 1 kg rūkomojo tabako.</text:span></text:p>
      <text:p text:style-name="P76"><text:span text:style-name="T77">Leidžiama laikyti ir daugiau šių prekių, jeigu vienos rūšies (pavadinimo) alkoholinių gėrimų yra ne daugiau kaip 2 vienetai, cigarečių ir cigarilių – 10 pakelių, cigarų – 10 vienetų;</text:span></text:p>
      <text:p text:style-name="P78"><text:span text:style-name="T79">3.2</text:span><text:span text:style-name="T80">. laiko įvežtus iš kitų valstybių į Lietuvos Respubliką alkoholinių gėrimų ir tabako gaminių didesnius kiekius, negu nustatyta šių Taisyklių 3.1 punkte, informavę apie tai teritorinę valstybinę mokesčių inspekciją Valstybinės mokesčių inspekcijos prie Finansų ministerijos nustatyta tvarka;</text:span></text:p>
      <text:p text:style-name="P81"><text:span text:style-name="T82">3.3</text:span><text:span text:style-name="T83">. gabena įvežtus iš Europos Bendrijos muitų teritorijai nepriskirtų šalių arba teritorijų (toliau vadinama – trečiosios šalys) į Lietuvos Respubliką alkoholinius gėrimus ir tabako gaminius, kurių kiekis vienam asmeniui neviršija Lietuvos Respublikoje galiojančiais teisės aktais nustatyto leidžiamo keleiviams įvežti iš trečiųjų šalių be importo muitų, akcizų ir pridėtinės vertės mokesčio šių prekių dvigubo kiekio (normos);</text:span></text:p>
      <text:p text:style-name="P84"><text:span text:style-name="T85">3.4</text:span><text:span text:style-name="T86">. gabena įvežtus iš trečiųjų šalių į Lietuvos Respubliką alkoholinių gėrimų ir tabako gaminių didesnius kiekius, negu nustatyta šių Taisyklių 3.3 punkte, turėdami importo muitų, akcizų ir pridėtinės vertės mokesčio sumokėjimą patvirtinančius dokumentus;</text:span></text:p>
      <text:p text:style-name="P87"><text:span text:style-name="T88">3.5</text:span><text:span text:style-name="T89">. gabena įvežtus iš kitų Europos Bendrijos muitų teritorijai priskirtų šalių arba teritorijų į Lietuvos Respubliką alkoholinius gėrimus ir tabako gaminius, kurių kiekis vienam asmeniui neviršija šių Taisyklių 3.1 ir 3.2 punktuose nustatytų šių prekių kiekių.</text:span></text:p>
      <text:p text:style-name="P90"><text:span text:style-name="T91">4</text:span><text:span text:style-name="T92">. Šių Taisyklių reikalavimų laikymąsi kontroliuoja institucijos, kurioms šią teisę suteikia Lietuvos Respublikos teisės aktai.</text:span></text:p>
      <text:p text:style-name="P93"><text:span text:style-name="T94">5</text:span><text:span text:style-name="T95">. Asmenys, pažeidę šių Taisyklių reikalavimus, atsako Lietuvos Respublikos įstatymų nustatyta tvarka.</text:span></text:p>
      <text:p text:style-name="P96"><text:span text:style-name="T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0T05:39:00Z</meta:creation-date>
    <dc:date>2021-09-10T05:39:00Z</dc:date>
    <meta:template xlink:href="Normal.dotm" xlink:type="simple"/>
    <meta:editing-cycles>2</meta:editing-cycles>
    <meta:editing-duration>PT0S</meta:editing-duration>
    <meta:document-statistic meta:page-count="3" meta:paragraph-count="33" meta:word-count="612" meta:character-count="4998" meta:row-count="138" meta:non-whitespace-character-count="4419"/>
  </office:meta>
</office:document-meta>
</file>