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page-number="1"/>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style:tab-stops>
          <style:tab-stop style:type="right" style:position="6.2993in"/>
        </style:tab-stops>
      </style:paragraph-properties>
    </style:style>
    <style:style style:name="P2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5" style:parent-style-name="Normal" style:family="paragraph">
      <style:paragraph-properties fo:widows="0" fo:orphans="0" fo:text-align="center"/>
      <style:text-properties fo:color="#000000" style:font-size-complex="12pt" style:language-asian="lt" style:country-asian="LT"/>
    </style:style>
    <style:style style:name="P26" style:parent-style-name="Normal" style:family="paragraph">
      <style:paragraph-properties fo:widows="0" fo:orphans="0" fo:text-align="center"/>
    </style:style>
    <style:style style:name="P27"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2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1" style:parent-style-name="Normal" style:family="paragraph">
      <style:paragraph-properties fo:widows="0" fo:orphans="0" fo:text-align="justify" fo:text-indent="0.3937in"/>
      <style:text-properties fo:color="#000000" style:font-size-complex="12pt" style:language-asian="lt" style:country-asian="LT"/>
    </style:style>
    <style:style style:name="P32" style:parent-style-name="Normal" style:family="paragraph">
      <style:paragraph-properties fo:widows="0" fo:orphans="0" fo:text-align="center"/>
    </style:style>
    <style:style style:name="T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 style:parent-style-name="Normal" style:family="paragraph">
      <style:paragraph-properties fo:widows="0" fo:orphans="0" fo:text-align="justify" fo:text-indent="0.3937in"/>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fo:letter-spacing="-0.0027in" style:font-size-complex="12pt" style:language-asian="lt" style:country-asian="LT"/>
    </style:style>
    <style:style style:name="T43" style:parent-style-name="DefaultParagraphFont" style:family="text">
      <style:text-properties fo:color="#000000" fo:letter-spacing="-0.0027in"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center"/>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office:automatic-styles>
  <office:body>
    <office:text text:use-soft-page-breaks="true">
      <text:p text:style-name="P1"><text:span text:style-name="T3">LIETUVOS VYRIAUSIOJO ARCHYVARO</text:span></text:p>
      <text:p text:style-name="P4">Į S A K Y M A S</text:p>
      <text:p text:style-name="P5"/>
      <text:p text:style-name="P6">DĖL VALSTYBĖS ARCHYVŲ ATLIEKAMŲ PATIKRINIMŲ TVARKOS APRAŠO PATVIRTINIMO</text:p>
      <text:p text:style-name="P7"/>
      <text:p text:style-name="P8">2013 m. spalio 2 d. Nr. V-54</text:p>
      <text:p text:style-name="P9">Vilnius</text:p>
      <text:p text:style-name="P10"/>
      <text:p text:style-name="P11"><text:span text:style-name="T12">Įgyvendindamas Lietuvos Respublikos dokumentų ir archyvų įstatymo (Žin., 1995, Nr. </text:span><text:a xlink:href="https://www.e-tar.lt/portal/lt/legalAct/TAR.1FEF229DA7C6" office:target-frame-name="_blank" xlink:show="new"><text:span text:style-name="T13">107-2389</text:span></text:a><text:span text:style-name="T14">; 2004, Nr. 57-1982; 2010, Nr. </text:span><text:a xlink:href="https://www.e-tar.lt/portal/lt/legalAct/TAR.5E8A7FF89480" office:target-frame-name="_blank" xlink:show="new"><text:span text:style-name="T15">79-4055</text:span></text:a><text:span text:style-name="T16">; 2012, Nr. </text:span><text:a xlink:href="https://www.e-tar.lt/portal/lt/legalAct/TAR.1F735277A0C7" office:target-frame-name="_blank" xlink:show="new"><text:span text:style-name="T17">44-2147</text:span></text:a><text:span text:style-name="T18">) 5 straipsnio 3 dalies 4 punktą,</text:span></text:p>
      <text:p text:style-name="P19"><text:span text:style-name="T20">t v i r t i n u Valstybės archyvų atliekamų patikrinimų tvarkos aprašą (pridedama).</text:span></text:p>
      <text:p text:style-name="P21"/>
      <text:p text:style-name="P22"/>
      <text:p text:style-name="P23"/>
      <text:p text:style-name="P24">Lietuvos vyriausiasis archyvaras<text:tab/>Ramojus Kraujelis</text:p>
      <text:p text:style-name="P25"/>
      <text:p text:style-name="P26"/>
      <text:soft-page-break/>
      <text:p text:style-name="P27">PATVIRTINTA</text:p>
      <text:p text:style-name="P29">Lietuvos vyriausiojo archyvaro</text:p>
      <text:p text:style-name="P30">2013 m. spalio 2 d. įsakymu Nr. V-54</text:p>
      <text:p text:style-name="P31"/>
      <text:p text:style-name="P32"><text:span text:style-name="T33">VALSTYBĖS ARCHYVŲ ATLIEKAMŲ PATIKRINIMŲ TVARKOS APRAŠAS</text:span></text:p>
      <text:p text:style-name="P34"/>
      <text:p text:style-name="P35"><text:span text:style-name="T36">1</text:span><text:span text:style-name="T37">. Valstybės archyvų atliekamų patikrinimų tvarkos aprašas nustato patikrinimų, valstybės archyvų atliekamų valstybės ir savivaldybių institucijose, įstaigose ir įmonėse (toliau – įstaigos), įrašytose į Lietuvos vyriausiojo archyvaro patvirtintą Valstybės ir savivaldybių institucijų, įstaigų ir įmonių, perduodančių dokumentus valstybės archyvams, sąrašą, tvarką ir jų rezultatų įforminimo procedūras.</text:span></text:p>
      <text:p text:style-name="P38"><text:span text:style-name="T39">2</text:span><text:span text:style-name="T40">. Patikrinimai atliekami siekiant nustatyti, kaip įstaigos laikosi teisės aktuose nustatytų dokumentų ir archyvų valdymo ir naudojimo reikalavimų.</text:span></text:p>
      <text:p text:style-name="P41"><text:span text:style-name="T42">3</text:span><text:span text:style-name="T43">. Patikrinimai numatomi valstybės archyvo (toliau – archyvas) veiklos plane, kurį tvirtina Lietuvos vyriausiasis archyvaras.</text:span></text:p>
      <text:p text:style-name="P44"><text:span text:style-name="T45">4</text:span><text:span text:style-name="T46">. Archyvo vadovas, atsižvelgdamas į archyvo valstybės tarnautojų ar darbuotojų (toliau – archyvo darbuotojai) siūlymus, pateiktus išanalizavus ir įvertinus informaciją apie įstaigos dokumentų ir archyvų valdymo ir naudojimo reikalavimų įgyvendinimo pažeidimus, arba turėdamas pagrįstų įtarimų, kad įstaigos veikla gali neatitikti dokumentų ir archyvų valdymą ir naudojimą reglamentuojančių teisės aktų reikalavimų, gali pavesti archyvo darbuotojams atlikti neplaninį įstaigos patikrinimą.</text:span></text:p>
      <text:p text:style-name="P47"><text:span text:style-name="T48">5</text:span><text:span text:style-name="T49">. Apie numatomą planinį patikrinimą įstaiga informuojama raštu prieš 10 darbo dienų, nurodant patikrinimo pagrindą, apimtį, datą, trukmę, tikslus bei preliminarų sąrašą dokumentų, kuriuos bus prašoma pateikti patikrinimą atliekantiems archyvo darbuotojams. Apie neplaninį patikrinimą įstaigai iš anksto pranešti neprivaloma.</text:span></text:p>
      <text:p text:style-name="P50"><text:span text:style-name="T51">6</text:span><text:span text:style-name="T52">. Įstaigoje patikrinimus atliekantys archyvo darbuotojai turi teisę susipažinti su dokumentais, susijusiais su patikrinimo dalyku, ir gauti šių dokumentų kopijas.</text:span></text:p>
      <text:p text:style-name="P53"><text:span text:style-name="T54">7</text:span><text:span text:style-name="T55">. Atlikus patikrinimą, per 20 darbo dienų parengiama ir archyvo vadovui pateikiama susipažinti patikrinimo pažyma. Įvertinus atlikto patikrinimo apimtį, užduoties sudėtingumą ir kitas objektyvias aplinkybes, šis terminas archyvo vadovo sprendimu gali būti pratęstas.</text:span></text:p>
      <text:p text:style-name="P56"><text:span text:style-name="T57">8</text:span><text:span text:style-name="T58">. Patikrinimo pažymoje nurodoma:</text:span></text:p>
      <text:p text:style-name="P59"><text:span text:style-name="T60">8.1</text:span><text:span text:style-name="T61">. patikrinimo atlikimo pagrindas (dokumento pavadinimas, data ir numeris);</text:span></text:p>
      <text:p text:style-name="P62"><text:span text:style-name="T63">8.2</text:span><text:span text:style-name="T64">. patikrinimą atlikusių archyvo darbuotojų pareigos, vardai ir pavardės;</text:span></text:p>
      <text:p text:style-name="P65"><text:span text:style-name="T66">8.3</text:span><text:span text:style-name="T67">. įstaigos, kurioje buvo atliktas patikrinimas, pavadinimas;</text:span></text:p>
      <text:p text:style-name="P68"><text:span text:style-name="T69">8.4</text:span><text:span text:style-name="T70">. patikrinimo užduotis;</text:span></text:p>
      <text:p text:style-name="P71"><text:span text:style-name="T72">8.5</text:span><text:span text:style-name="T73">. bendra informacija (teisės aktuose nustatytų dokumentų ir archyvų valdymo ir naudojimo reikalavimų įgyvendinimas įstaigoje);</text:span></text:p>
      <text:p text:style-name="P74"><text:span text:style-name="T75">8.6</text:span><text:span text:style-name="T76">. patikrinimo metu nustatyti teisės aktų pažeidimai (kartu pridedamos tai patvirtinančių dokumentų kopijos, jei tokių dokumentų yra), pasiūlymai jiems pašalinti arba nurodoma, kad pažeidimų nenustatyta;</text:span></text:p>
      <text:p text:style-name="P77"><text:span text:style-name="T78">8.7</text:span><text:span text:style-name="T79">. kita reikiama informacija;</text:span></text:p>
      <text:p text:style-name="P80"><text:span text:style-name="T81">8.8</text:span><text:span text:style-name="T82">. patikrinimo išvados ir, jei reikia, rekomendacijos.</text:span></text:p>
      <text:p text:style-name="P83"><text:span text:style-name="T84">9</text:span><text:span text:style-name="T85">. Jeigu įstaiga patikrinimo metu raštu pateikė paaiškinimus dėl tikrinamo dalyko, apie tai pažymima patikrinimo pažymoje, kartu pridedant pateiktus paaiškinimus. Pažymą pasirašo ją parengę archyvo darbuotojai.</text:span></text:p>
      <text:p text:style-name="P86"><text:span text:style-name="T87">10</text:span><text:span text:style-name="T88">. Įstaigai, kurioje buvo atliktas patikrinimas, patikrinimo pažyma išsiunčiama per 5 darbo dienas nuo jos surašymo dienos.</text:span></text:p>
      <text:p text:style-name="P89"><text:span text:style-name="T90">11</text:span><text:span text:style-name="T91">. Sprendimą dėl patikrinimo pažymoje pateiktų rekomendacijų, jei jų buvo pateikta, įgyvendinimo termino priima archyvo vadovas.</text:span></text:p>
      <text:p text:style-name="P92"><text:span text:style-name="T93">12</text:span><text:span text:style-name="T94">. Siekiant užtikrinti, kad buvo pašalinti patikrinimo metu nustatyti teisės aktų pažeidimai ar<text:s/></text:span><text:soft-page-break/><text:span text:style-name="T95">kiti trūkumai ir įgyvendintos pateiktos rekomendacijos, archyvo vadovo pavedimu gali būti atliktas pakartotinis patikrinimas.</text:span></text:p>
      <text:p text:style-name="P96"><text:span text:style-name="T97">13</text:span><text:span text:style-name="T98">. Pažyma apie pakartotinį patikrinimą surašoma ir įstaiga apie pakartotinio patikrinimo rezultatus informuojama šio Aprašo 8–10 punktuose nustatyta tvarka.</text:span></text:p>
      <text:p text:style-name="P99"/>
      <text:p text:style-name="P100"><text:span text:style-name="T101">_________________</text:span></text:p>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28"><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VYRIAUSIOJO ARCHYVARO</dc:title>
    <meta:initial-creator>Rima</meta:initial-creator>
    <dc:creator>adlibuser</dc:creator>
    <meta:creation-date>2022-10-10T08:15:00Z</meta:creation-date>
    <dc:date>2022-10-10T08:15:00Z</dc:date>
    <meta:template xlink:href="Normal.dotm" xlink:type="simple"/>
    <meta:editing-cycles>2</meta:editing-cycles>
    <meta:editing-duration>PT0S</meta:editing-duration>
    <meta:document-statistic meta:page-count="4" meta:paragraph-count="42" meta:word-count="563" meta:character-count="4427" meta:row-count="139" meta:non-whitespace-character-count="3906"/>
  </office:meta>
</office:document-meta>
</file>