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-0.0027in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KCIZŲ ĮSTATYMO 35 STRAIPSNIO PAKEITIMO ĮSTATYMAS</text:span></text:p>
      <text:p text:style-name="P4"/>
      <text:p text:style-name="P5">2009 m. liepos 23 d. Nr. XI-398</text:p>
      <text:p text:style-name="P6">Vilnius</text:p>
      <text:p text:style-name="P7"/>
      <text:p text:style-name="P8"><text:span text:style-name="T9">(Žin., 2001, Nr. </text:span><text:a xlink:href="https://www.e-tar.lt/portal/lt/legalAct/TAR.B9E1D301256F" office:target-frame-name="_blank" xlink:show="new"><text:span text:style-name="T10">98-3482</text:span></text:a><text:span text:style-name="T11">; 200</text:span><text:span text:style-name="T12">4, Nr. </text:span><text:a xlink:href="https://www.e-tar.lt/portal/lt/legalAct/TAR.9AE1F0D1CA5B" office:target-frame-name="_blank" xlink:show="new"><text:span text:style-name="T13">26-802</text:span></text:a><text:span text:style-name="T14">; 2007, Nr. </text:span><text:a xlink:href="https://www.e-tar.lt/portal/lt/legalAct/TAR.82ADF3B6F14B" office:target-frame-name="_blank" xlink:show="new"><text:span text:style-name="T15">132-5358</text:span></text:a><text:span text:style-name="T16">; 2008, Nr. </text:span><text:a xlink:href="https://www.e-tar.lt/portal/lt/legalAct/TAR.E6C413F63A5E" office:target-frame-name="_blank" xlink:show="new"><text:span text:style-name="T17">149-600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5 straipsnio 1 dalies pakeitimas</text:span></text:p>
      <text:p text:style-name="P24"><text:span text:style-name="T25">35 straipsnio 1 dalyje vietoj skaičiaus „1140“ įrašyti skaičių „947“ ir šią dalį išdėstyti taip:</text:span></text:p>
      <text:p text:style-name="P26"><text:span text:style-name="T27">„</text:span><text:span text:style-name="T28">1</text:span><text:span text:style-name="T29">. Gazoliams taikomas 947 litų už 1000 litrų produkto akcizo tarifa</text:span><text:span text:style-name="T30">s, jeigu šiame straipsnyje nenustatyta kitaip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09 m. rugpjūč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5 STRAIPSNIO PAKEITIMO ĮSTATYMAS</dc:title>
    <meta:initial-creator>Rima</meta:initial-creator>
    <dc:creator>Adlib User</dc:creator>
    <meta:creation-date>2015-09-16T03:33:00Z</meta:creation-date>
    <dc:date>2015-09-16T03:33:00Z</dc:date>
    <meta:template xlink:href="Normal" xlink:type="simple"/>
    <meta:editing-cycles>2</meta:editing-cycles>
    <meta:editing-duration>PT0S</meta:editing-duration>
    <meta:document-statistic meta:page-count="1" meta:paragraph-count="21" meta:word-count="140" meta:character-count="990" meta:row-count="67" meta:non-whitespace-character-count="871"/>
  </office:meta>
</office:document-meta>
</file>