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text-position="super 62.5%"/>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533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text-position="super 62.5%"/>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text-position="super 62.5%"/>
    </style:style>
    <style:style style:name="T219" style:parent-style-name="DefaultParagraphFont" style:family="text">
      <style:text-properties fo:font-weight="bold" style:font-weight-asian="bold" fo:color="#000000" style:text-position="super 62.5%"/>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per 62.5%"/>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text-position="super 62.5%"/>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text-position="super 62.5%"/>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text-position="super 62.5%"/>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per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text-position="super 62.5%"/>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text-position="super 62.5%"/>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2.5%"/>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text-position="super 62.5%"/>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text-position="super 62.5%"/>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text-position="super 62.5%"/>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text-properties fo:font-style="italic" style:font-style-asian="italic" fo:color="#000000"/>
    </style:style>
    <style:style style:name="P930" style:parent-style-name="Normal" style:family="paragraph">
      <style:paragraph-properties fo:text-indent="0.4916in"/>
    </style:style>
    <style:style style:name="P931" style:parent-style-name="Normal" style:family="paragraph">
      <style:paragraph-properties fo:text-indent="0.4916in"/>
    </style:style>
    <style:style style:name="T932" style:parent-style-name="DefaultParagraphFont" style:family="text">
      <style:text-properties fo:font-style="italic" style:font-style-asian="italic" fo:color="#000000"/>
    </style:style>
    <style:style style:name="P933" style:parent-style-name="Normal" style:family="paragraph">
      <style:paragraph-properties>
        <style:tab-stops>
          <style:tab-stop style:type="right" style:position="6.0625in"/>
        </style:tab-stops>
      </style:paragraph-properties>
      <style:text-properties fo:text-transform="uppercase" fo:color="#000000"/>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KODEKSO 8</text:span><text:span text:style-name="T14">1</text:span><text:span text:style-name="T15">, 79, 80, 85, 201</text:span><text:span text:style-name="T16">1</text:span><text:span text:style-name="T17">, 203</text:span><text:span text:style-name="T18">1</text:span><text:span text:style-name="T19">, 212, 213</text:span><text:span text:style-name="T20">1</text:span><text:span text:style-name="T21">, 225, 229, 230, 230</text:span><text:span text:style-name="T22">1</text:span><text:span text:style-name="T23">, 231, 232</text:span><text:span text:style-name="T24">1</text:span><text:span text:style-name="T25">, 232</text:span><text:span text:style-name="T26">4</text:span><text:span text:style-name="T27">, 234, 236, 237, 239, 243, 246, 251, 253, 254, 256, 260, 264, 271, 274, 275, 278, 280, 281, 291, 292, 293</text:span><text:span text:style-name="T28">, 296, 309, 310, 314, 315, 316, 320, 321, 323, 326</text:span><text:span text:style-name="T29">1</text:span><text:span text:style-name="T30">, 326</text:span><text:span text:style-name="T31">2</text:span><text:span text:style-name="T32">, 328, 329</text:span><text:span text:style-name="T33">2</text:span><text:span text:style-name="T34"><text:s/>STRAIPSNIŲ PAKEITIMO IR PAPILDYMO</text:span></text:p>
      <text:p text:style-name="P35">Į S T A T Y M A S</text:p>
      <text:p text:style-name="P36"/>
      <text:p text:style-name="P37">1999 m. lapkričio 25 d. Nr. VIII-1439</text:p>
      <text:p text:style-name="P38">Vilnius</text:p>
      <text:p text:style-name="P39"/>
      <text:p text:style-name="P40"><text:span text:style-name="T41">(Žin., 1961, Nr. 18-147; 1962, Nr. 11-97; 1966, Nr. 30-219; 1971, Nr. 20-160; 1972, Nr.</text:span><text:span text:style-name="T42"><text:s/>21-159; 1976, Nr. 30-273; 1977, Nr. 9-107; 1982, Nr. 36-400; 1987, Nr. 21-261; 1990, Nr. 30-740; 1991, Nr.<text:s/></text:span><text:a xlink:href="https://www.e-tar.lt/portal/lt/legalAct/TAR.1FC5AEF0230C" office:target-frame-name="_blank" xlink:show="new"><text:span text:style-name="T43">32-858</text:span></text:a><text:span text:style-name="T44">; Nr.<text:s/></text:span><text:a xlink:href="https://www.e-tar.lt/portal/lt/legalAct/TAR.199BA6600E0F" office:target-frame-name="_blank" xlink:show="new"><text:span text:style-name="T45">36-975</text:span></text:a><text:span text:style-name="T46">; 1993, Nr.<text:s/></text:span><text:a xlink:href="https://www.e-tar.lt/portal/lt/legalAct/TAR.A92572CC7F9E" office:target-frame-name="_blank" xlink:show="new"><text:span text:style-name="T47">5-90</text:span></text:a><text:span text:style-name="T48">, Nr.<text:s/></text:span><text:a xlink:href="https://www.e-tar.lt/portal/lt/legalAct/TAR.E3F19C03553E" office:target-frame-name="_blank" xlink:show="new"><text:span text:style-name="T49">26-597</text:span></text:a><text:span text:style-name="T50">; 1994, Nr.<text:s/></text:span><text:a xlink:href="https://www.e-tar.lt/portal/lt/legalAct/TAR.EB2E787D24E3" office:target-frame-name="_blank" xlink:show="new"><text:span text:style-name="T51">14-227</text:span></text:a><text:span text:style-name="T52">, Nr.<text:s/></text:span><text:a xlink:href="https://www.e-tar.lt/portal/lt/legalAct/TAR.F5484FCE932D" office:target-frame-name="_blank" xlink:show="new"><text:span text:style-name="T53">60-1182</text:span></text:a><text:span text:style-name="T54">; 1995, Nr.<text:s/></text:span><text:a xlink:href="https://www.e-tar.lt/portal/lt/legalAct/TAR.3470EFA3A98E" office:target-frame-name="_blank" xlink:show="new"><text:span text:style-name="T55">48-1163</text:span></text:a><text:span text:style-name="T56">, Nr.<text:s/></text:span><text:a xlink:href="https://www.e-tar.lt/portal/lt/legalAct/TAR.2C30701E8437" office:target-frame-name="_blank" xlink:show="new"><text:span text:style-name="T57">55-1358</text:span></text:a><text:span text:style-name="T58">, Nr.<text:s/></text:span><text:a xlink:href="https://www.e-tar.lt/portal/lt/legalAct/TAR.3454EFE45ABE" office:target-frame-name="_blank" xlink:show="new"><text:span text:style-name="T59">59-1477</text:span></text:a><text:span text:style-name="T60">, Nr.<text:s/></text:span><text:a xlink:href="https://www.e-tar.lt/portal/lt/legalAct/TAR.3659F36F0FC0" office:target-frame-name="_blank" xlink:show="new"><text:span text:style-name="T61">104-2325</text:span></text:a><text:span text:style-name="T62">; 1996, Nr.<text:s/></text:span><text:a xlink:href="https://www.e-tar.lt/portal/lt/legalAct/TAR.716471ABB81E" office:target-frame-name="_blank" xlink:show="new"><text:span text:style-name="T63">9-217</text:span></text:a><text:span text:style-name="T64">, Nr.<text:s/></text:span><text:a xlink:href="https://www.e-tar.lt/portal/lt/legalAct/TAR.A0ECE7261710" office:target-frame-name="_blank" xlink:show="new"><text:span text:style-name="T65">67-1597</text:span></text:a><text:span text:style-name="T66">; 1997, Nr.<text:s/></text:span><text:a xlink:href="https://www.e-tar.lt/portal/lt/legalAct/TAR.127FAF5836C1" office:target-frame-name="_blank" xlink:show="new"><text:span text:style-name="T67">5-71</text:span></text:a><text:span text:style-name="T68">, Nr.<text:s/></text:span><text:a xlink:href="https://www.e-tar.lt/portal/lt/legalAct/TAR.474CCB38501F" office:target-frame-name="_blank" xlink:show="new"><text:span text:style-name="T69">12-229</text:span></text:a><text:span text:style-name="T70">, Nr.<text:s/></text:span><text:a xlink:href="https://www.e-tar.lt/portal/lt/legalAct/TAR.2CD0A86B7243" office:target-frame-name="_blank" xlink:show="new"><text:span text:style-name="T71">20-451</text:span></text:a><text:span text:style-name="T72">, Nr.<text:s/></text:span><text:a xlink:href="https://www.e-tar.lt/portal/lt/legalAct/TAR.E327B855C61E" office:target-frame-name="_blank" xlink:show="new"><text:span text:style-name="T73">64-1508</text:span></text:a><text:span text:style-name="T74">, Nr.<text:s/></text:span><text:a xlink:href="https://www.e-tar.lt/portal/lt/legalAct/TAR.3B14A6251789" office:target-frame-name="_blank" xlink:show="new"><text:span text:style-name="T75">65-1534</text:span></text:a><text:span text:style-name="T76">, Nr.<text:s/></text:span><text:a xlink:href="https://www.e-tar.lt/portal/lt/legalAct/TAR.6A4C80BA2DC4" office:target-frame-name="_blank" xlink:show="new"><text:span text:style-name="T77">69-1733</text:span></text:a><text:span text:style-name="T78">; 1998, Nr.<text:s/></text:span><text:a xlink:href="https://www.e-tar.lt/portal/lt/legalAct/TAR.B2C28C1E601F" office:target-frame-name="_blank" xlink:show="new"><text:span text:style-name="T79">17-397</text:span></text:a><text:span text:style-name="T80">, Nr.<text:s/></text:span><text:a xlink:href="https://www.e-tar.lt/portal/lt/legalAct/TAR.28A72454EA56" office:target-frame-name="_blank" xlink:show="new"><text:span text:style-name="T81">42-1140</text:span></text:a><text:span text:style-name="T82">, Nr.<text:s/></text:span><text:a xlink:href="https://www.e-tar.lt/portal/lt/legalAct/TAR.96B43CEDD5FA" office:target-frame-name="_blank" xlink:show="new"><text:span text:style-name="T83">51-1396</text:span></text:a><text:span text:style-name="T84">, Nr.<text:s/></text:span><text:a xlink:href="https://www.e-tar.lt/portal/lt/legalAct/TAR.E037C8BB93B9" office:target-frame-name="_blank" xlink:show="new"><text:span text:style-name="T85">57-1580</text:span></text:a><text:span text:style-name="T86">, Nr.<text:s/></text:span><text:a xlink:href="https://www.e-tar.lt/portal/lt/legalAct/TAR.811A8AA14BD1" office:target-frame-name="_blank" xlink:show="new"><text:span text:style-name="T87">67-1937</text:span></text:a><text:span text:style-name="T88">; 1999, Nr.<text:s/></text:span><text:a xlink:href="https://www.e-tar.lt/portal/lt/legalAct/TAR.0D1AB188007A" office:target-frame-name="_blank" xlink:show="new"><text:span text:style-name="T89">66-2112</text:span></text:a><text:span text:style-name="T90">)</text:span></text:p>
      <text:p text:style-name="P91"/>
      <text:p text:style-name="P92"><text:span text:style-name="T93">1</text:span><text:span text:style-name="T94"><text:s/>straipsnis.<text:s/></text:span><text:span text:style-name="T95">8</text:span><text:span text:style-name="T96">1</text:span><text:span text:style-name="T97"><text:s/>straipsnio 2 dalies pakeitimas</text:span></text:p>
      <text:p text:style-name="P98"><text:span text:style-name="T99">8</text:span><text:span text:style-name="T100">1</text:span><text:span text:style-name="T101"><text:s/>straipsnio 2 dalyje vietoj skaičiaus ir žodžio „85 straipsnis“ įrašyti skaičius ir žodžius „85 straipsnio 2 ir 3 dalys“, vietoj skaičiaus ir žodžio „234 straipsnis“ – skaičius ir žodžius „234 straipsnio 2 dalis“ ir šią dalį išdėstyti taip:</text:span></text:p>
      <text:p text:style-name="P102"><text:span text:style-name="T103">„Sunkūs nusikal</text:span><text:span text:style-name="T104">timai yra: itin pavojingi valstybiniai nusikaltimai (62–71 straipsniai), piktnaudžiavimas oficialiais įgaliojimais (74</text:span><text:span text:style-name="T105">2</text:span><text:span text:style-name="T106"><text:s/>straipsnis), banditizmas (75 straipsnis), masinės riaušės (78 straipsnis), neteisėtas užsieniečių gabenimas per Lietuvos Respublikos val</text:span><text:span text:style-name="T107">stybės sieną arba neteisėtai valstybės sieną perėjusių užsieniečių slėpimas ar gabenimas (82</text:span><text:span text:style-name="T108">1</text:span><text:span text:style-name="T109"><text:s/>straipsnio 2 ir 3 dalys), Lietuvos Respublikos piliečių gabenimas į užsienį nelegaliai ten jiems pasilikti ar palikti be pagalbos (82</text:span><text:span text:style-name="T110">2<text:s/></text:span><text:span text:style-name="T111">straipsnio 2 dalis), susisi</text:span><text:span text:style-name="T112">ekimo kelių ir transporto priemonių sužalojimas (85 straipsnio 2 ir 3 dalys), tyčinis nužudymas (104-106 straipsniai), tyčinis sunkus kūno sužalojimas (111 straipsnis), išžaginimas (118 straipsnis), įkaitų paėmimas (131</text:span><text:span text:style-name="T113">1</text:span><text:span text:style-name="T114"><text:s/>straipsnis), prekyba žmonėmis (131</text:span><text:span text:style-name="T115">3</text:span><text:span text:style-name="T116"><text:s/>straipsnis), itin piktybinis chuliganizmas (225 straipsnio 3 dalis), nusikalstamas susivienijimas (227</text:span><text:span text:style-name="T117">1<text:s/></text:span><text:span text:style-name="T118">straipsnis), teroro aktas (227</text:span><text:span text:style-name="T119">3</text:span><text:span text:style-name="T120"><text:s/>straipsnis), neteisėtas psichotropinių ar narkotinių medžiagų gaminimas, įgijimas, laikymas, gabenimas, siuntimas, pard</text:span><text:span text:style-name="T121">avimas ar kitoks platinimas sunkinančiomis aplinkybėmis (232</text:span><text:span text:style-name="T122">1</text:span><text:span text:style-name="T123"><text:s/>straipsnio 3, 4 ir 5 dalys), psichotropinių ar narkotinių medžiagų grobimas sunkinančiomis aplinkybėmis (232</text:span><text:span text:style-name="T124">2</text:span><text:span text:style-name="T125"><text:s/>straipsnio 2 ir 3 dalys), lindynių psichotropinėms ar narkotinėms medžiagoms vartoti</text:span><text:span text:style-name="T126"><text:s/>organizavimas ar laikymas (232</text:span><text:span text:style-name="T127">4</text:span><text:span text:style-name="T128"><text:s/>straipsnis), lenkimas vartoti psichotropines ar narkotines medžiagas sunkinančiomis aplinkybėmis (232</text:span><text:span text:style-name="T129">5</text:span><text:span text:style-name="T130"><text:s/>straipsnio 2 ir 3 dalys), neteisėtas šaunamojo ginklo, šaudmenų, sprogmenų ir sprogstamųjų medžiagų nešiojimas, laikymas</text:span><text:span text:style-name="T131">, įgijimas, gaminimas ir realizavimas (234 straipsnio 2 dalis), šaunamojo ginklo, šaudmenų, sprogmenų ar sprogstamųjų medžiagų grobimas (234</text:span><text:span text:style-name="T132">1</text:span><text:span text:style-name="T133"><text:s/>straipsnis), nusikalstamų grupių ginklavimas (234</text:span><text:span text:style-name="T134">4</text:span><text:span text:style-name="T135"><text:s/>straipsnis), orlaivių nuvarymas (249</text:span><text:span text:style-name="T136">2</text:span><text:span text:style-name="T137"><text:s/>straipsnis), įsakymo nevy</text:span><text:span text:style-name="T138">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39">(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40">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41"><text:s/>iššvaistymas stambiu mastu (275 straipsnio 3 dalis), turto sunaikinimas ar sužalojimas tyčia sunkinančiomis aplinkybėmis (278 straipsnio 2 dalis), kyšio priėmimas (282 straipsnis), kišimasis į kvotėjo, tardytojo, prokuroro,<text:s/></text:span><text:soft-page-break/><text:span text:style-name="T142">teisėjo ar teismo antstolio vei</text:span><text:span text:style-name="T143">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44">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45">aikymas, gabenimas ar realizavimas (310</text:span><text:span text:style-name="T146">1</text:span><text:span text:style-name="T147"><text:s/>straipsnio 2 dalis), kontrabanda (312 straipsnis), neteisėtas prekių ar produkcijos neišvežimas iš Lietuvos Respublikos sunkinančiomis aplinkybėmis (312</text:span><text:span text:style-name="T148">1</text:span><text:span text:style-name="T149"><text:s/>straipsnio 3 dalis), pinigų plovimas (326 straipsnis), netikr</text:span><text:span text:style-name="T150">ų pinigų ar vertybinių popierių pagaminimas, laikymas arba paleidimas apyvarton (327 straipsnis), tarptautinės humanitarinės teisės saugomų asmenų žudymas (333 straipsnis), okupuotos valstybės civilių trėmimas (334 straipsnis), tarptautinės humanitarinės t</text:span><text:span text:style-name="T151">eisės saugomų asmenų žalojimas, kankinimas ar kitoks nežmoniškas elgesys su jais (335 straipsnis), tarptautinės humanitarinės teisės normų dėl civilių ir jų teisių apsaugos karo metu pažeidimas (336 straipsnis), draudžiama karo ataka (337 straipsnis), civi</text:span><text:span text:style-name="T152">lių ar karo belaisvių prievartinis panaudojimas priešo ginkluotosiose pajėgose (338 straipsnis), saugomų objektų naikinimas ar nacionalinių vertybių grobstymas (339 straipsnis), uždraustų karo priemonių naudojimas (340 straipsnis).“</text:span></text:p>
      <text:p text:style-name="P153"/>
      <text:p text:style-name="P154"><text:span text:style-name="T155">2</text:span><text:span text:style-name="T156"><text:s/>straipsnis</text:span><text:span text:style-name="T157">.</text:span><text:span text:style-name="T158"><text:s/></text:span><text:span text:style-name="T159">79 straipsnio pakeitimas</text:span></text:p>
      <text:p text:style-name="P160"><text:span text:style-name="T161">79 straipsnio pavadinime ir 1 dalies dispozicijoje vietoj žodžio „tikrąją“ įrašyti žodį „būtinąją“, 1 dalies sankcijoje po žodžio „metų“ įrašyti žodžius „arba bauda“, 2 dalies sankcijoje išbraukti žodžius „nuo vienerių“ ir šį s</text:span><text:span text:style-name="T162">traipsnį išdėstyti taip:</text:span></text:p>
      <text:p text:style-name="P163"><text:span text:style-name="T164">„</text:span><text:span text:style-name="T165">79</text:span><text:span text:style-name="T166"><text:s/>straipsnis.<text:s/></text:span><text:span text:style-name="T167">Vengimas eilinio šaukimo į būtinąją krašto apsaugos tarnybą</text:span></text:p>
      <text:p text:style-name="P168"><text:span text:style-name="T169">Vengimas eilinio šaukimo į būtinąją Lietuvos Respublikos krašto apsaugos arba jai alternatyvią (darbo) tarnybą -</text:span></text:p>
      <text:p text:style-name="P170"><text:span text:style-name="T171">baudžiamas laisvės atėmimu iki dvejų</text:span><text:span text:style-name="T172"><text:s/>metų arba bauda.</text:span></text:p>
      <text:p text:style-name="P173"><text:span text:style-name="T174">Ta pati veika, padaryta susižalojant kūną arba simuliuojant ligą, suklastojant dokumentus arba kitokios apgaulės būdu, -</text:span></text:p>
      <text:p text:style-name="P175"><text:span text:style-name="T176">baudžiama laisvės atėmimu iki penkerių metų.“</text:span></text:p>
      <text:p text:style-name="P177"/>
      <text:p text:style-name="P178"><text:span text:style-name="T179">3</text:span><text:span text:style-name="T180"><text:s/>straipsnis.<text:s/></text:span><text:span text:style-name="T181">80 straipsnio pakeitimas</text:span></text:p>
      <text:p text:style-name="P182"><text:span text:style-name="T183">80<text:s/></text:span><text:span text:style-name="T184">straipsnyje išbraukti žodžius „nuo dvejų“ ir šį straipsnį išdėstyti taip:</text:span></text:p>
      <text:p text:style-name="P185"><text:span text:style-name="T186">„</text:span><text:span text:style-name="T187">80</text:span><text:span text:style-name="T188"><text:s/>straipsnis.<text:s/></text:span><text:span text:style-name="T189">Vengimas mobilizacinio šaukimo</text:span></text:p>
      <text:p text:style-name="P190"><text:span text:style-name="T191">Vengimas mobilizacinio šaukimo į Lietuvos Respublikos krašto apsaugos tarnybą – baudžiamas laisvės atėmimu iki penkerių metų.“</text:span></text:p>
      <text:p text:style-name="P192"/>
      <text:p text:style-name="P193"><text:span text:style-name="T194">4</text:span><text:span text:style-name="T195"><text:s/>straipsnis.<text:s/></text:span><text:span text:style-name="T196">85 straipsnio 1 dalies pakeitimas</text:span></text:p>
      <text:p text:style-name="P197"><text:span text:style-name="T198">85 straipsnio 1 dalyje išbraukti žodžius „nuo dvejų“ ir šią dalį išdėstyti taip:</text:span></text:p>
      <text:p text:style-name="P199"><text:span text:style-name="T200">„Tyčinis susisiekimo kelių, juose esančių įrenginių, riedmenų arba laivų, ryšių ar signalizacijos priemonių išardyma</text:span><text:span text:style-name="T201">s arba sugadinimas, sudaręs grėsmę geležinkelio, vandens ar oro transporto eismo saugumui, –<text:s/></text:span></text:p>
      <text:p text:style-name="P202"><text:span text:style-name="T203">baudžiami laisvės atėmimu iki penkerių metų arba bauda.“</text:span></text:p>
      <text:p text:style-name="P204"/>
      <text:p text:style-name="P205"><text:span text:style-name="T206">5</text:span><text:span text:style-name="T207"><text:s/>straipsnis.<text:s/></text:span><text:span text:style-name="T208">201</text:span><text:span text:style-name="T209">1</text:span><text:span text:style-name="T210"><text:s/>straipsnio pakeitimas</text:span></text:p>
      <text:p text:style-name="P211"><text:span text:style-name="T212">201</text:span><text:span text:style-name="T213">1</text:span><text:span text:style-name="T214"><text:s/>straipsnį pakeisti ir išdėstyti taip:</text:span></text:p>
      <text:p text:style-name="P215"><text:span text:style-name="T216">„</text:span><text:span text:style-name="T217">201</text:span><text:span text:style-name="T218">1</text:span><text:span text:style-name="T219"><text:s/></text:span><text:span text:style-name="T220">straipsnis.<text:s/></text:span><text:span text:style-name="T221">Pasipriešinimas policininkui ar policijos rėmėjui</text:span><text:span text:style-name="T222"><text:s/></text:span></text:p>
      <text:p text:style-name="P223"><text:span text:style-name="T224">Pasipriešinimas policininkui ar policijos rėmėjui, einantiems jiems pavestas viešosios tvarkos saugojimo pareigas, jei tai susiję su smurtu ar grasinimu pavartoti smurtą, taip pat smurtu ar</text:span><text:span text:style-name="T225"><text:s/>grasinimu pavartoti smurtą privertimas šių asmenų padaryti aiškiai neteisėtus veiksmus – baudžiamas laisvės atėmimu iki penkerių metų arba pataisos darbais iki dvejų metų, arba bauda.“</text:span></text:p>
      <text:p text:style-name="P226"/>
      <text:p text:style-name="P227"><text:span text:style-name="T228">6</text:span><text:span text:style-name="T229"><text:s/>straipsnis.<text:s/></text:span><text:span text:style-name="T230">203</text:span><text:span text:style-name="T231">1</text:span><text:span text:style-name="T232"><text:s/>straipsnio pakeitimas</text:span></text:p>
      <text:p text:style-name="P233"><text:span text:style-name="T234">203</text:span><text:span text:style-name="T235">1</text:span><text:span text:style-name="T236"><text:s/>straipsny</text:span><text:span text:style-name="T237">je vietoj žodžio „dešimties“ įrašyti žodį „penkerių“ ir šį straipsnį išdėstyti taip:</text:span></text:p>
      <text:p text:style-name="P238"><text:span text:style-name="T239">„</text:span><text:span text:style-name="T240">203</text:span><text:span text:style-name="T241">1</text:span><text:span text:style-name="T242"><text:s/>straipsnis.<text:s/></text:span><text:span text:style-name="T243">Kėsinimasis į policininko ar policijos rėmėjo gyvybę</text:span></text:p>
      <text:p text:style-name="P244"><text:span text:style-name="T245">Kėsinimasis į policininko ar policijos rėmėjo gyvybę ryšium su jų tarnybine arba visuomenine vie</text:span><text:span text:style-name="T246">šosios tvarkos saugojimo veikla – baudžiamas laisvės atėmimu nuo penkerių iki penkiolikos metų.“</text:span></text:p>
      <text:p text:style-name="P247"/>
      <text:p text:style-name="P248"><text:span text:style-name="T249">7</text:span><text:span text:style-name="T250"><text:s/>straipsnis.<text:s/></text:span><text:span text:style-name="T251">212 straipsnio 2 dalies pakeitimas</text:span></text:p>
      <text:p text:style-name="P252"><text:span text:style-name="T253">212 straipsnio 2 dalyje išbraukti žodžius „nuo vienerių“, po žodžio „metų“ įrašyti žodžius<text:s/></text:span><text:span text:style-name="T254">„arba bauda“ ir šią dalį išdėstyti taip:</text:span></text:p>
      <text:p text:style-name="P255"><text:span text:style-name="T256">„Paso suklastojimas, taip pat gyvenimas su suklastotu ar svetimu pasu – baudžiamas laisvės atėmimu iki trejų metų arba bauda.“</text:span></text:p>
      <text:p text:style-name="P257"/>
      <text:p text:style-name="P258"><text:span text:style-name="T259">8</text:span><text:span text:style-name="T260"><text:s/>straipsnis.<text:s/></text:span><text:span text:style-name="T261">213</text:span><text:span text:style-name="T262">1</text:span><text:span text:style-name="T263"><text:s/>straipsnio pakeitimas</text:span></text:p>
      <text:p text:style-name="P264"><text:span text:style-name="T265">213</text:span><text:span text:style-name="T266">1</text:span><text:span text:style-name="T267"><text:s/>straipsnyje išbraukti žodžius</text:span><text:span text:style-name="T268"><text:s/>„nuo vienerių“ ir šį straipsnį išdėstyti taip:</text:span></text:p>
      <text:p text:style-name="P269"><text:span text:style-name="T270">„</text:span><text:span text:style-name="T271">213</text:span><text:span text:style-name="T272">1</text:span><text:span text:style-name="T273"><text:s/>straipsnis.</text:span><text:span text:style-name="T274"><text:tab/></text:span><text:span text:style-name="T275">Užsieniečių atvykimo, buvimo Lietuvos Respublikoje ir vykimo per ją tranzitu taisyklių piktybinis pažeidimas</text:span></text:p>
      <text:p text:style-name="P276"><text:span text:style-name="T277">Užsieniečių atvykimo, buvimo Lietuvos Respublikoje ir vykimo per ją tranzitu<text:s/></text:span><text:span text:style-name="T278">taisyklių piktybinis pažeidimas, jeigu anksčiau šiems asmenims už nurodytų taisyklių pažeidimą per vienerius metus buvo paskirta administracinė nuobauda ir netaikomas išsiuntimas iš Lietuvos Respublikos, – baudžiamas laisvės atėmimu iki trejų metų arba bau</text:span><text:span text:style-name="T279">da.“</text:span></text:p>
      <text:p text:style-name="P280"/>
      <text:p text:style-name="P281"><text:span text:style-name="T282">9</text:span><text:span text:style-name="T283"><text:s/>straipsnis.</text:span><text:span text:style-name="T284"><text:s/></text:span><text:span text:style-name="T285">225 straipsnio 2 ir 3 dalių pakeitimas</text:span></text:p>
      <text:p text:style-name="P286"><text:span text:style-name="T287">1</text:span><text:span text:style-name="T288">. 225 straipsnio 2 dalyje išbraukti žodžius „nuo vienerių“ ir šią dalį išdėstyti taip:</text:span></text:p>
      <text:p text:style-name="P289"><text:span text:style-name="T290">„Piktybinis chuliganizmas, tai yra tie patys veiksmai, pasižymintys nepaprastu cinizmu ar<text:s/></text:span><text:span text:style-name="T291">ypatingu įžūlumu arba susiję su pasipriešinimu valdžios atstovui ar visuomenės atstovui, einančiam viešosios tvarkos apsaugos pareigas, ar kitiems piliečiams, kurie užkerta kelią chuliganiškiems veiksmams, taip pat padaryti asmens, turinčio teistumą už chu</text:span><text:span text:style-name="T292">liganizmą, -</text:span></text:p>
      <text:p text:style-name="P293"><text:span text:style-name="T294">baudžiamas laisvės atėmimu iki penkerių metų.“</text:span></text:p>
      <text:p text:style-name="P295"><text:span text:style-name="T296">2</text:span><text:span text:style-name="T297">. 225 straipsnio 3 dalyje vietoj žodžio „trejų“ įrašyti žodį „dvejų“ ir šią dalį išdėstyti taip:</text:span></text:p>
      <text:p text:style-name="P298"><text:span text:style-name="T299">„Veiksmai, numatyti šio straipsnio pirmojoje arba antrojoje dalyse, jeigu jie padaryti n</text:span><text:span text:style-name="T300">audojant ar mėginant panaudoti šaunamąjį ginklą arba peilius, kastetus ar kitokius nešaunamuosius ginklus, taip pat kitus daiktus, specialiai pritaikytus kūnui sužaloti, – baudžiami laisvės atėmimu nuo dvejų iki septynerių metų.“</text:span></text:p>
      <text:p text:style-name="P301"/>
      <text:p text:style-name="P302"><text:span text:style-name="T303">10</text:span><text:span text:style-name="T304"><text:s/>straipsnis.<text:s/></text:span><text:span text:style-name="T305">229 straipsnio 2 dalies pakeitimas</text:span></text:p>
      <text:p text:style-name="P306"><text:span text:style-name="T307">229 straipsnio 2 dalyje išbraukti žodžius „nuo vienerių“ ir šią dalį išdėstyti taip:</text:span></text:p>
      <text:p text:style-name="P308"><text:span text:style-name="T309">„Ta pati veika, jeigu dėl jos buvo žmonių aukų ar kilo kitokios sunkios pasekmės, -</text:span></text:p>
      <text:p text:style-name="P310"><text:span text:style-name="T311">baudžiama laisvės atėmimu iki penkerių metų arba</text:span><text:span text:style-name="T312"><text:s/>pataisos darbais iki dvejų metų.“</text:span></text:p>
      <text:p text:style-name="P313"/>
      <text:p text:style-name="P314"><text:span text:style-name="T315">11</text:span><text:span text:style-name="T316"><text:s/>straipsnis.<text:s/></text:span><text:span text:style-name="T317">230 straipsnio 2 dalies pakeitimas</text:span></text:p>
      <text:p text:style-name="P318"><text:span text:style-name="T319">230 straipsnio 2 dalyje išbraukti žodžius „nuo vienerių“ ir šią dalį išdėstyti taip:<text:s/></text:span></text:p>
      <text:p text:style-name="P320"><text:span text:style-name="T321">„Ta pati veika, jeigu dėl jos buvo žmonių aukų ar kilo kitokios sunkios<text:s/></text:span><text:span text:style-name="T322">pasekmės, – baudžiama laisvės atėmimu iki penkerių metų arba pataisos darbais iki dvejų metų.“</text:span></text:p>
      <text:p text:style-name="P323"/>
      <text:p text:style-name="P324"><text:span text:style-name="T325">12</text:span><text:span text:style-name="T326"><text:s/>straipsnis.<text:s/></text:span><text:span text:style-name="T327">230</text:span><text:span text:style-name="T328">1</text:span><text:span text:style-name="T329"><text:s/>straipsnio 2 dalies pakeitimas</text:span></text:p>
      <text:p text:style-name="P330"><text:span text:style-name="T331">230</text:span><text:span text:style-name="T332">1</text:span><text:span text:style-name="T333"><text:s/>straipsnio 2 dalyje išbraukti žodžius „nuo vienerių“ ir šią dalį išdėstyti taip:<text:s/></text:span></text:p>
      <text:p text:style-name="P334"><text:span text:style-name="T335">„Priešgais</text:span><text:span text:style-name="T336">rinio saugumo taisyklių pažeidimas, sukėlęs gaisrą, – baudžiamas laisvės atėmimu iki penkerių metų arba pataisos darbais iki dvejų metų, arba bauda.“</text:span></text:p>
      <text:p text:style-name="P337"/>
      <text:p text:style-name="P338"><text:span text:style-name="T339">13</text:span><text:span text:style-name="T340"><text:s/>straipsnis.<text:s/></text:span><text:span text:style-name="T341">231 straipsnio 2 dalies pakeitimas</text:span></text:p>
      <text:p text:style-name="P342"><text:span text:style-name="T343">231 straipsnio 2 dalyje išbraukti žodžius „</text:span><text:span text:style-name="T344">nuo vienerių“ ir šią dalį išdėstyti taip:<text:s/></text:span></text:p>
      <text:p text:style-name="P345"><text:span text:style-name="T346">„Ta pati veika, jeigu dėl jos buvo žmonių aukų ar kilo kitokios sunkios pasekmės, – baudžiama laisvės atėmimu iki šešerių metų.“</text:span></text:p>
      <text:p text:style-name="P347"/>
      <text:p text:style-name="P348"><text:span text:style-name="T349">14</text:span><text:span text:style-name="T350"><text:s/>straipsnis.<text:s/></text:span><text:span text:style-name="T351">232</text:span><text:span text:style-name="T352">1</text:span><text:span text:style-name="T353"><text:s/>straipsnio 4 ir 5 dalių pakeitimas</text:span></text:p>
      <text:p text:style-name="P354"><text:span text:style-name="T355">1</text:span><text:span text:style-name="T356">. 232</text:span><text:span text:style-name="T357">1</text:span><text:span text:style-name="T358"><text:s/>straip</text:span><text:span text:style-name="T359">snio 4 dalyje vietoj žodžio „aštuonerių“ įrašyti žodį „šešerių“ ir šią dalį išdėstyti taip:</text:span></text:p>
      <text:p text:style-name="P360"><text:span text:style-name="T361">„Neteisėtas ypač stiprių psichotropinių ar narkotinių medžiagų, sukeliančių pavojų gyvybei, gaminimas, pardavimas ar kitoks platinimas -</text:span></text:p>
      <text:p text:style-name="P362"><text:span text:style-name="T363">baudžiamas laisvės atėmim</text:span><text:span text:style-name="T364">u nuo šešerių iki penkiolikos metų.“</text:span></text:p>
      <text:p text:style-name="P365"><text:span text:style-name="T366">2</text:span><text:span text:style-name="T367">. 232</text:span><text:span text:style-name="T368">1</text:span><text:span text:style-name="T369"><text:s/>straipsnio 5 dalyje vietoj žodžio „dešimties“ įrašyti žodį „aštuonerių“, vietoj žodžio „dvidešimties“ – žodį „šešiolikos“ ir šią dalį išdėstyti taip:</text:span></text:p>
      <text:p text:style-name="P370"><text:span text:style-name="T371">„Tie patys veiksmai, numatyti šio straipsnio 3 ar 4<text:s/></text:span><text:span text:style-name="T372">dalyse, padaryti pakartotinai asmens, pirmiau padariusio vieną iš nusikaltimų, numatytų šio kodekso 232</text:span><text:span text:style-name="T373">1</text:span><text:span text:style-name="T374">, 232</text:span><text:span text:style-name="T375">2</text:span><text:span text:style-name="T376">, 232</text:span><text:span text:style-name="T377">3</text:span><text:span text:style-name="T378">, 232</text:span><text:span text:style-name="T379">4</text:span><text:span text:style-name="T380">, 232</text:span><text:span text:style-name="T381">5</text:span><text:span text:style-name="T382">, 232</text:span><text:span text:style-name="T383">8</text:span><text:span text:style-name="T384"><text:s/>straipsniuose, arba grupės iš anksto susitarusių asmenų, arba itin pavojingo recidyvisto, taip pat psichotropinių ar nark</text:span><text:span text:style-name="T385">otinių medžiagų platinimas stambiu mastu -</text:span></text:p>
      <text:p text:style-name="P386"><text:span text:style-name="T387">baudžiami laisvės atėmimu nuo aštuonerių iki šešiolikos metų.“</text:span></text:p>
      <text:p text:style-name="P388"/>
      <text:p text:style-name="P389"><text:span text:style-name="T390">15</text:span><text:span text:style-name="T391"><text:s/>straipsnis.<text:s/></text:span><text:span text:style-name="T392">232</text:span><text:span text:style-name="T393">4</text:span><text:span text:style-name="T394"><text:s/>straipsnio pakeitimas</text:span></text:p>
      <text:p text:style-name="P395"><text:span text:style-name="T396">232</text:span><text:span text:style-name="T397">4</text:span><text:span text:style-name="T398"><text:s/>straipsnyje vietoj žodžio „penkerių“ įrašyti žodį „dvejų“ ir šį straipsnį išdėstyti taip:</text:span></text:p>
      <text:p text:style-name="P399"><text:span text:style-name="T400">„</text:span><text:span text:style-name="T401">232</text:span><text:span text:style-name="T402">4</text:span><text:span text:style-name="T403"><text:s/>straipsnis.<text:s/></text:span><text:span text:style-name="T404">Lindynių psichotropinėms ar narkotinėms medžiagoms vartoti organizavimas ar laikymas</text:span><text:span text:style-name="T405"><text:s/></text:span></text:p>
      <text:p text:style-name="P406"><text:span text:style-name="T407">Lindynių psichotropinėms ar narkotinėms medžiagoms vartot</text:span><text:span text:style-name="T408">i organizavimas ar laikymas arba patalpų tiems patiems tikslams suteikimas -</text:span></text:p>
      <text:p text:style-name="P409"><text:span text:style-name="T410">baudžiamas laisvės atėmimu nuo dvejų iki dešimties metų.“</text:span></text:p>
      <text:p text:style-name="P411"/>
      <text:p text:style-name="P412"><text:span text:style-name="T413">16</text:span><text:span text:style-name="T414"><text:s/>straipsnis.<text:s/></text:span><text:span text:style-name="T415">234 straipsnio pakeitimas</text:span></text:p>
      <text:p text:style-name="P416"><text:span text:style-name="T417">234 straipsnio 1 dalyje išbraukti žodžius „nuo ketverių“, po žo</text:span><text:span text:style-name="T418">džio „metų“ įrašyti žodžius „arba pataisos darbais iki dvejų metų, arba bauda“, 2 dalyje po žodžio „laikymas“ įrašyti žodį „nešiojimas“, vietoj žodžio „penkerių“ įrašyti žodį „trejų“ ir šį straipsnį išdėstyti taip:</text:span></text:p>
      <text:p text:style-name="P419"><text:span text:style-name="T420">„</text:span><text:span text:style-name="T421">234</text:span><text:span text:style-name="T422"><text:s/>straipsnis.</text:span><text:span text:style-name="T423"><text:tab/></text:span><text:span text:style-name="T424">Neteisėtas šaunamojo g</text:span><text:span text:style-name="T425">inklo, šaudmenų, sprogmenų ir sprogstamųjų medžiagų nešiojimas, laikymas, įgijimas, gaminimas ir realizavimas<text:s/></text:span></text:p>
      <text:p text:style-name="P426"><text:span text:style-name="T427">Neteisėtas šaunamojo ginklo, šaudmenų, sprogmenų ar sprogstamųjų medžiagų nešiojimas, laikymas, įgijimas, gaminimas arba realizavimas -</text:span></text:p>
      <text:p text:style-name="P428"><text:span text:style-name="T429">baudž</text:span><text:span text:style-name="T430">iamas laisvės atėmimu iki penkerių metų arba pataisos darbais iki dvejų metų, arba bauda.</text:span></text:p>
      <text:p text:style-name="P431"><text:span text:style-name="T432">Neteisėtas daugiau kaip dviejų vienetų šaunamųjų ginklų, daugiau kaip penkiasdešimt vienetų šaudmenų ar daugiau kaip 0,1 kg sprogstamųjų medžiagų ar sprogmenų laiky</text:span><text:span text:style-name="T433">mas, nešiojimas, įgijimas, gaminimas, realizavimas arba perdavimas –<text:s/></text:span></text:p>
      <text:p text:style-name="P434"><text:span text:style-name="T435">baudžiamas laisvės atėmimu nuo trejų iki dešimties metų.“</text:span></text:p>
      <text:p text:style-name="P436"/>
      <text:p text:style-name="P437"><text:span text:style-name="T438">17</text:span><text:span text:style-name="T439"><text:s/>straipsnis.<text:s/></text:span><text:span text:style-name="T440">236 straipsnio pakeitimas</text:span></text:p>
      <text:p text:style-name="P441"><text:span text:style-name="T442">236 straipsnio 1 dalyje išbraukti žodžius „nuo vienerių“, 2 dalyje išb</text:span><text:span text:style-name="T443">raukti žodžius „nuo trejų“ ir šį straipsnį išdėstyti taip:</text:span></text:p>
      <text:p text:style-name="P444"><text:span text:style-name="T445">„</text:span><text:span text:style-name="T446">236</text:span><text:span text:style-name="T447"><text:s/>straipsnis.</text:span><text:span text:style-name="T448"><text:tab/></text:span><text:span text:style-name="T449">Nerūpestingas šaunamojo ginklo, šaudmenų, sprogmenų bei sprogstamųjų medžiagų laikymas</text:span></text:p>
      <text:p text:style-name="P450"><text:span text:style-name="T451">Nerūpestingas šaunamojo ginklo, šaudmenų, sprogmenų bei sprogstamųjų medžiagų laikymas, s</text:span><text:span text:style-name="T452">udaręs sąlygas kitam asmeniui juos neteisėtai panaudoti, -</text:span></text:p>
      <text:p text:style-name="P453"><text:span text:style-name="T454">baudžiamas laisvės atėmimu iki trejų metų arba bauda.</text:span></text:p>
      <text:p text:style-name="P455"><text:span text:style-name="T456">Ta pati veika, jeigu ji sukėlė žmonių mirtį, turto sunaikinimą stambiu mastu ar kitokias sunkias pasekmes, -</text:span></text:p>
      <text:p text:style-name="P457"><text:span text:style-name="T458">baudžiama laisvės atėmimu ik</text:span><text:span text:style-name="T459">i penkerių metų.“</text:span></text:p>
      <text:p text:style-name="P460"/>
      <text:p text:style-name="P461"><text:span text:style-name="T462">18</text:span><text:span text:style-name="T463"><text:s/>straipsnis.<text:s/></text:span><text:span text:style-name="T464">237 straipsnio 2 dalies pakeitimas</text:span></text:p>
      <text:p text:style-name="P465"><text:span text:style-name="T466">237 straipsnio 2 dalyje išbraukti žodžius „nuo vienerių“ ir šią dalį išdėstyti taip:</text:span></text:p>
      <text:p text:style-name="P467"><text:span text:style-name="T468">„Ta pati veika, sukėlusi ilgalaikį sveikatos sutrikimą arba mirtį, -</text:span></text:p>
      <text:p text:style-name="P469"><text:span text:style-name="T470">baudžiama laisvės</text:span><text:span text:style-name="T471"><text:s/>atėmimu iki penkerių metų.“</text:span></text:p>
      <text:p text:style-name="P472"/>
      <text:p text:style-name="P473"><text:span text:style-name="T474">19</text:span><text:span text:style-name="T475"><text:s/>straipsnis.<text:s/></text:span><text:span text:style-name="T476">239 straipsnio 3 dalies pakeitimas</text:span></text:p>
      <text:p text:style-name="P477"><text:span text:style-name="T478">239 straipsnio 3 dalyje išbraukti žodžius „nuo trejų“ ir šią dalį išdėstyti taip:</text:span></text:p>
      <text:p text:style-name="P479"><text:span text:style-name="T480">„Sąvadavimas prostitucijai -</text:span></text:p>
      <text:p text:style-name="P481"><text:span text:style-name="T482">baudžiamas laisvės atėmimu iki penkerių metų arba b</text:span><text:span text:style-name="T483">auda.“</text:span></text:p>
      <text:p text:style-name="P484"/>
      <text:p text:style-name="P485"><text:span text:style-name="T486">20</text:span><text:span text:style-name="T487"><text:s/>straipsnis.<text:s/></text:span><text:span text:style-name="T488">243 straipsnio 2 dalies pakeitimas</text:span></text:p>
      <text:p text:style-name="P489"><text:span text:style-name="T490">243 straipsnio 2 dalyje išbraukti žodžius „nuo trejų“ ir šią dalį išdėstyti taip:</text:span></text:p>
      <text:p text:style-name="P491"><text:span text:style-name="T492">„Ta pati veika, susijusi su paminklų ar kitokių ant kapo arba kape esančių daiktų pagrobimu, taip pat la</text:span><text:span text:style-name="T493">vono išniekinimas -</text:span></text:p>
      <text:p text:style-name="P494"><text:span text:style-name="T495">baudžiami laisvės atėmimu iki aštuonerių metų.“</text:span></text:p>
      <text:p text:style-name="P496"/>
      <text:p text:style-name="P497"><text:span text:style-name="T498">21</text:span><text:span text:style-name="T499"><text:s/>straipsnis.<text:s/></text:span><text:span text:style-name="T500">246 straipsnio 4 dalies pakeitimas</text:span></text:p>
      <text:p text:style-name="P501"><text:span text:style-name="T502">246 straipsnio 4 dalyje vietoj žodžio „trejų“ įrašyti žodį „dvejų“ ir šią dalį išdėstyti taip:</text:span></text:p>
      <text:p text:style-name="P503"><text:span text:style-name="T504">„Transporto priemonę vairuoj</text:span><text:span text:style-name="T505">ančio asmens pažeidimas eismo saugumo ar transporto priemonių eksploatavimo taisyklių, jeigu tai sukėlė vieno ar daugiau asmenų mirtį, -</text:span></text:p>
      <text:p text:style-name="P506"><text:span text:style-name="T507">baudžiamas laisvės atėmimu nuo dvejų iki dešimties metų su atėmimu teisės eiti tam tikras pareigas, dirbti tam tikrą<text:s/></text:span><text:span text:style-name="T508">darbą ar užsiimti tam tikra veikla.“</text:span></text:p>
      <text:p text:style-name="P509"/>
      <text:p text:style-name="P510"><text:span text:style-name="T511">22</text:span><text:span text:style-name="T512"><text:s/>straipsnis.<text:s/></text:span><text:span text:style-name="T513">251 straipsnio 2 dalies pakeitimas</text:span></text:p>
      <text:p text:style-name="P514"><text:span text:style-name="T515">251 straipsnio 2 dalyje išbraukti žodžius „nuo trejų“ ir šią dalį išdėstyti taip:</text:span></text:p>
      <text:p text:style-name="P516"><text:span text:style-name="T517">„Ta pati veika, sukėlusi sunkias pasekmes, – baudžiama laisvės atėmimu iki</text:span><text:span text:style-name="T518"><text:s/>dešimties metų.“<text:s/></text:span></text:p>
      <text:p text:style-name="P519"/>
      <text:p text:style-name="P520"><text:span text:style-name="T521">23</text:span><text:span text:style-name="T522"><text:s/>straipsnis.<text:s/></text:span><text:span text:style-name="T523">253 straipsnio 1 dalies pakeitimas</text:span></text:p>
      <text:p text:style-name="P524"><text:span text:style-name="T525">253 straipsnio 1 dalyje išbraukti žodžius „nuo dvejų“ ir šią dalį išdėstyti taip:</text:span></text:p>
      <text:p text:style-name="P526"><text:span text:style-name="T527">„Fizinis smurtas prieš viršininką ryšium su jo krašto apsaugos tarnyba -</text:span></text:p>
      <text:p text:style-name="P528"><text:span text:style-name="T529">baudžiamas laisvė</text:span><text:span text:style-name="T530">s atėmimu iki penkerių metų.“</text:span></text:p>
      <text:p text:style-name="P531"/>
      <text:p text:style-name="P532"><text:span text:style-name="T533">24</text:span><text:span text:style-name="T534"><text:s/>straipsnis.<text:s/></text:span><text:span text:style-name="T535">254 straipsnio 1 dalies pakeitimas</text:span></text:p>
      <text:p text:style-name="P536"><text:span text:style-name="T537">254 straipsnio 1 dalį pakeisti ir išdėstyti taip:</text:span></text:p>
      <text:p text:style-name="P538"><text:span text:style-name="T539">„Fizinio smurto veiksmai prieš pavaldinį, kuriuos padarė viršininkas, eidamas krašto apsaugos tarnybos pareigas,<text:s/></text:span><text:span text:style-name="T540">-</text:span></text:p>
      <text:p text:style-name="P541"><text:span text:style-name="T542">baudžiami laisvės atėmimu iki aštuonerių metų.“</text:span></text:p>
      <text:p text:style-name="P543"/>
      <text:p text:style-name="P544"><text:span text:style-name="T545">25</text:span><text:span text:style-name="T546"><text:s/>straipsnis.<text:s/></text:span><text:span text:style-name="T547">256 straipsnio 1 ir 2 dalių pakeitimas</text:span></text:p>
      <text:p text:style-name="P548"><text:span text:style-name="T549">1</text:span><text:span text:style-name="T550">. 256 straipsnio 1 dalyje išbraukti žodžius „nepavojingu nukentėjusiojo gyvybei ir sveikatai“ ir šią dalį išdėstyti taip:</text:span></text:p>
      <text:p text:style-name="P551"><text:span text:style-name="T552">„Krašto<text:s/></text:span><text:span text:style-name="T553">apsaugos tarnybos statutuose numatytų vienas kitam nepavaldžių karių tarpusavio santykių taisyklių pažeidimas, pasireiškęs mušimu ar kitokiu smurtu, -</text:span></text:p>
      <text:p text:style-name="P554"><text:span text:style-name="T555">baudžiamas laisvės atėmimu iki vienerių metų.“</text:span></text:p>
      <text:p text:style-name="P556"><text:span text:style-name="T557">2</text:span><text:span text:style-name="T558">. 256 straipsnio 2 dalyje išbraukti žodžius „nu</text:span><text:span text:style-name="T559">o vienerių“ ir šią dalį išdėstyti taip:</text:span></text:p>
      <text:p text:style-name="P560"><text:span text:style-name="T561">„Tie patys veiksmai, sukėlę lengvą arba apysunkį kūno sužalojimą, -</text:span></text:p>
      <text:p text:style-name="P562"><text:span text:style-name="T563">baudžiami laisvės atėmimu iki penkerių metų.“</text:span></text:p>
      <text:p text:style-name="P564"/>
      <text:p text:style-name="P565"><text:span text:style-name="T566">26</text:span><text:span text:style-name="T567"><text:s/>straipsnis.<text:s/></text:span><text:span text:style-name="T568">260 straipsnio pakeitimas</text:span></text:p>
      <text:p text:style-name="P569"><text:span text:style-name="T570">260 straipsnyje išbraukti žodžius „nuo trejų“<text:s/></text:span><text:span text:style-name="T571">ir šį straipsnį išdėstyti taip:</text:span></text:p>
      <text:p text:style-name="P572"><text:span text:style-name="T573">„</text:span><text:span text:style-name="T574">260</text:span><text:span text:style-name="T575"><text:s/>straipsnis.<text:s/></text:span><text:span text:style-name="T576">Savavališkas pasitraukimas iš dalinio kautynių aplinkybėmis</text:span></text:p>
      <text:p text:style-name="P577"><text:span text:style-name="T578">Savavališkas kario pasitraukimas iš dalinio arba tarnybos vietos, taip pat neatvykimas į tarnybą kautynių aplinkybėmis be pateisinamų priežasči</text:span><text:span text:style-name="T579">ų, nesvarbu, kokia jų trukmė, -</text:span></text:p>
      <text:p text:style-name="P580"><text:span text:style-name="T581">baudžiamas laisvės atėmimu iki aštuonerių metų.“</text:span></text:p>
      <text:p text:style-name="P582"/>
      <text:p text:style-name="P583"><text:span text:style-name="T584">27</text:span><text:span text:style-name="T585"><text:s/>straipsnis.<text:s/></text:span><text:span text:style-name="T586">264 straipsnio pakeitimas</text:span></text:p>
      <text:p text:style-name="P587"><text:span text:style-name="T588">264 straipsnyje išbraukti žodžius „nuo dvejų“ ir šį straipsnį išdėstyti taip:</text:span></text:p>
      <text:p text:style-name="P589"><text:span text:style-name="T590">„</text:span><text:span text:style-name="T591">264</text:span><text:span text:style-name="T592"><text:s/>straipsnis.<text:s/></text:span><text:span text:style-name="T593">Tyčinis krašto apsau</text:span><text:span text:style-name="T594">gos turto sunaikinimas ar sužalojimas</text:span></text:p>
      <text:p text:style-name="P595"><text:span text:style-name="T596">Tyčinis ginklų, šaudmenų, transporto priemonių, karinės technikos ar kitokio krašto apsaugos turto sunaikinimas ar sužalojimas, nesant itin pavojingo valstybinio nusikaltimo požymių, – baudžiamas laisvės atėmimu iki<text:s/></text:span><text:span text:style-name="T597">aštuonerių metų.“</text:span></text:p>
      <text:p text:style-name="P598"/>
      <text:p text:style-name="P599"><text:span text:style-name="T600">28</text:span><text:span text:style-name="T601"><text:s/>straipsnis.<text:s/></text:span><text:span text:style-name="T602">271 straipsnio 2, 3 ir 4 dalių pakeitimas</text:span></text:p>
      <text:p text:style-name="P603"><text:span text:style-name="T604">1</text:span><text:span text:style-name="T605">. 271 straipsnio 2 dalyje išbraukti žodžius „nuo dvejų“ ir šią dalį išdėstyti taip:</text:span></text:p>
      <text:p text:style-name="P606"><text:span text:style-name="T607">„Vagystė, padaryta pakartotinai arba grupės iš anksto susitarusių asmenų, arba<text:s/></text:span><text:span text:style-name="T608">įsibraunant į negyvenamąją patalpą, – baudžiama laisvės atėmimu iki šešerių metų su bauda ar be baudos.“</text:span></text:p>
      <text:p text:style-name="P609"><text:span text:style-name="T610">2</text:span><text:span text:style-name="T611">. 271 straipsnio 3 dalyje vietoj žodžio „ketverių“ įrašyti žodį „dvejų“ ir šią dalį išdėstyti taip:</text:span></text:p>
      <text:p text:style-name="P612"><text:span text:style-name="T613">„Vagystė, padaryta įsibraunant į<text:s/></text:span><text:span text:style-name="T614">gyvenamąją patalpą, -</text:span></text:p>
      <text:p text:style-name="P615"><text:span text:style-name="T616">baudžiama laisvės atėmimu nuo dvejų iki aštuonerių metų su bauda ar be baudos.“</text:span></text:p>
      <text:p text:style-name="P617"><text:span text:style-name="T618">3</text:span><text:span text:style-name="T619">. 271 straipsnio 4 dalyje vietoj žodžio „šešerių“ įrašyti žodį „trejų“ ir šią dalį išdėstyti taip:</text:span></text:p>
      <text:p text:style-name="P620"><text:span text:style-name="T621">„Vagystė, padaryta stambiu mastu, -</text:span></text:p>
      <text:p text:style-name="P622"><text:span text:style-name="T623">baudžiama laisvės atėmimu nuo trejų iki dešimties metų su bauda ar be baudos.“</text:span></text:p>
      <text:p text:style-name="P624"/>
      <text:p text:style-name="P625"><text:span text:style-name="T626">29</text:span><text:span text:style-name="T627"><text:s/>straipsnis.<text:s/></text:span><text:span text:style-name="T628">274 straipsnio 3 dalies pakeitimas</text:span></text:p>
      <text:p text:style-name="P629"><text:span text:style-name="T630">274 straipsnio 3 dalyje vietoj žodžio „trejų“ įrašyti žodį „vienerių“, vietoj žodžio „aštuonerių“ – žodį „dešimtie</text:span><text:span text:style-name="T631">s“ ir šią dalį išdėstyti taip:</text:span></text:p>
      <text:p text:style-name="P632"><text:span text:style-name="T633">„Sukčiavimas, padarytas stambiu mastu, – baudžiamas laisvės atėmimu nuo vienerių iki dešimties metų su bauda ar be baudos.“</text:span></text:p>
      <text:p text:style-name="P634"/>
      <text:p text:style-name="P635"><text:span text:style-name="T636">30</text:span><text:span text:style-name="T637"><text:s/>straipsnis.<text:s/></text:span><text:span text:style-name="T638">275 straipsnio 3 dalies pakeitimas</text:span></text:p>
      <text:p text:style-name="P639"><text:span text:style-name="T640">275 straipsnio 3 dalyje vietoj žodžio<text:s/></text:span><text:span text:style-name="T641">„penkerių“ įrašyti žodį „dvejų“ ir šią dalį išdėstyti taip:</text:span></text:p>
      <text:p text:style-name="P642"><text:span text:style-name="T643">„Kaltininkui patikėto ar esančio jo žinioje svetimo turto pasisavinimas arba iššvaistymas stambiu mastu – baudžiamas laisvės atėmimu nuo dvejų iki dešimties metų su atėmimu teisės eiti tam tikras<text:s/></text:span><text:span text:style-name="T644">pareigas arba dirbti tam tikrą darbą, arba užsiimti tam tikra veikla su bauda ar be baudos.“</text:span></text:p>
      <text:p text:style-name="P645"/>
      <text:p text:style-name="P646"><text:span text:style-name="T647">31</text:span><text:span text:style-name="T648"><text:s/>straipsnis.<text:s/></text:span><text:span text:style-name="T649">278 straipsnio 1 dalies pakeitimas</text:span></text:p>
      <text:p text:style-name="P650"><text:span text:style-name="T651">278 straipsnio 1 dalyje vietoj žodžių „pataisos darbais iki dvejų“ įrašyti žodžius „laisvės atėmimu<text:s/></text:span><text:span text:style-name="T652">iki vienerių“ ir šią dalį išdėstyti taip:</text:span></text:p>
      <text:p text:style-name="P653"><text:span text:style-name="T654">„Svetimo turto sunaikinimas ar sužalojimas tyčia -</text:span></text:p>
      <text:p text:style-name="P655"><text:span text:style-name="T656">baudžiamas laisvės atėmimu iki vienerių metų arba bauda.“</text:span></text:p>
      <text:p text:style-name="P657"/>
      <text:p text:style-name="P658"><text:span text:style-name="T659">32</text:span><text:span text:style-name="T660"><text:s/>straipsnis.<text:s/></text:span><text:span text:style-name="T661">280 straipsnio 1 dalies pakeitimas</text:span></text:p>
      <text:p text:style-name="P662"><text:span text:style-name="T663">280 straipsnio 1 dalyje išbraukti žodžiu</text:span><text:span text:style-name="T664">s „arba pagrobtas automobilis“ ir šią dalį išdėstyti taip:<text:s/></text:span></text:p>
      <text:p text:style-name="P665"><text:span text:style-name="T666">„Šio skirsnio straipsniuose numatytas turto pagrobimas laikomas stambiu, jeigu pagrobtojo ar reikalaujamo perduoti turto vertė viršija 250 minimalių gyvenimo lygių (MGL) dydžio sumą.“</text:span></text:p>
      <text:p text:style-name="P667"/>
      <text:p text:style-name="P668"><text:span text:style-name="T669">33</text:span><text:span text:style-name="T670"><text:s/>straipsnis.<text:s/></text:span><text:span text:style-name="T671">281 straipsnio 2 dalies pakeitimas</text:span></text:p>
      <text:p text:style-name="P672"><text:span text:style-name="T673">281 straipsnio 2 dalyje išbraukti žodžius „nuo vienerių“ ir šią dalį išdėstyti taip:</text:span></text:p>
      <text:p text:style-name="P674"><text:span text:style-name="T675">„Tie patys veiksmai, padaryti stambiu mastu, taip pat sistemingai arba asmens, turinčio teistumą už tokio pat nusikaltim</text:span><text:span text:style-name="T676">o padarymą, -</text:span></text:p>
      <text:p text:style-name="P677"><text:span text:style-name="T678">baudžiami laisvės atėmimu iki penkerių metų su bauda ar be baudos.“<text:s/></text:span></text:p>
      <text:p text:style-name="P679"/>
      <text:p text:style-name="P680"><text:span text:style-name="T681">34</text:span><text:span text:style-name="T682"><text:s/>straipsnis.<text:s/></text:span><text:span text:style-name="T683">291 straipsnio 2 dalies pakeitimas</text:span></text:p>
      <text:p text:style-name="P684"><text:span text:style-name="T685">291 straipsnio 2 dalyje išbraukti žodžius „nuo vienerių“ ir šią dalį išdėstyti taip:<text:s/></text:span></text:p>
      <text:p text:style-name="P686"><text:span text:style-name="T687">„Tie patys veiksmai,<text:s/></text:span><text:span text:style-name="T688">padaryti iš savanaudiškų paskatų arba dirbtinai sudarant įrodymus, – baudžiami laisvės atėmimu iki ketverių metų su bauda ar be jos.“</text:span></text:p>
      <text:p text:style-name="P689"/>
      <text:p text:style-name="P690"><text:span text:style-name="T691">35</text:span><text:span text:style-name="T692"><text:s/>straipsnis.<text:s/></text:span><text:span text:style-name="T693">292 straipsnio 2 dalies pakeitimas</text:span></text:p>
      <text:p text:style-name="P694"><text:span text:style-name="T695">292 straipsnio 2 dalyje išbraukti žodžius „nuo dvejų“ ir<text:s/></text:span><text:span text:style-name="T696">šią dalį išdėstyti taip:</text:span></text:p>
      <text:p text:style-name="P697"><text:span text:style-name="T698">„Tie patys veiksmai, padaryti iš savanaudiškų paskatų ar dirbtinai sudarant įrodymus arba kaltinant asmenį padarius sunkų nusikaltimą, taip pat kai tokie veiksmai sukėlė sunkias pasekmes, – baudžiami laisvės atėmimu iki penkerių me</text:span><text:span text:style-name="T699">tų.“</text:span></text:p>
      <text:p text:style-name="P700"/>
      <text:p text:style-name="P701"><text:span text:style-name="T702">36</text:span><text:span text:style-name="T703"><text:s/>straipsnis.<text:s/></text:span><text:span text:style-name="T704">293 straipsnio 2 dalies pakeitimas</text:span></text:p>
      <text:p text:style-name="P705"><text:span text:style-name="T706">293 straipsnio 2 dalyje išbraukti žodžius „nuo vienerių“ ir šią dalį išdėstyti taip:</text:span></text:p>
      <text:p text:style-name="P707"><text:span text:style-name="T708">„Tos pačios veikos, padarytos iš savanaudiškų paskatų ar dirbtinai sudarant įrodymus, taip pat kai dėl<text:s/></text:span><text:span text:style-name="T709">tokių veiksmų asmuo buvo neteisėtai suimtas, nuteistas ar išteisintas, turėjo didelę turtinę žalą, taip pat kai tokie veiksmai sukėlė kitas sunkias pasekmes, – baudžiamos laisvės atėmimu iki ketverių metų su bauda ar be jos.“</text:span></text:p>
      <text:p text:style-name="P710"/>
      <text:p text:style-name="P711"><text:span text:style-name="T712">37</text:span><text:span text:style-name="T713"><text:s/>straipsnis.<text:s/></text:span><text:span text:style-name="T714">296<text:s/></text:span><text:span text:style-name="T715">straipsnio 1 dalies pakeitimas</text:span></text:p>
      <text:p text:style-name="P716"><text:span text:style-name="T717">296 straipsnio 1 dalyje išbraukti žodžius „nuo vienerių“ ir šią dalį išdėstyti taip:</text:span></text:p>
      <text:p text:style-name="P718"><text:span text:style-name="T719">„Iš anksto nepažadėtas asmens, padariusio sunkų nusikaltimą, slėpimas norint padėti jam išvengti baudžiamojo persekiojimo ar laisvės atėmi</text:span><text:span text:style-name="T720">mo bausmės atlikimo – baudžiamas laisvės atėmimu iki penkerių metų su bauda ar be jos.“</text:span></text:p>
      <text:p text:style-name="P721"/>
      <text:p text:style-name="P722"><text:span text:style-name="T723">38</text:span><text:span text:style-name="T724"><text:s/>straipsnis.<text:s/></text:span><text:span text:style-name="T725">309 straipsnio 2 dalies pakeitimas</text:span></text:p>
      <text:p text:style-name="P726"><text:span text:style-name="T727">309 straipsnio 2 dalyje išbraukti žodžius „nuo dvejų“ ir šią dalį išdėstyti taip:</text:span></text:p>
      <text:p text:style-name="P728"><text:span text:style-name="T729">„Bet kaip falsifikuotų<text:s/></text:span><text:span text:style-name="T730">prekių gaminimas, pardavimas ar laikymas turint tikslą parduoti stambiu mastu ar dideliais kiekiais -</text:span></text:p>
      <text:p text:style-name="P731"><text:span text:style-name="T732">baudžiamas laisvės atėmimu iki šešerių metų.“</text:span></text:p>
      <text:p text:style-name="P733"/>
      <text:p text:style-name="P734"><text:span text:style-name="T735">39</text:span><text:span text:style-name="T736"><text:s/>straipsnis.<text:s/></text:span><text:span text:style-name="T737">310 straipsnio 2, 3, 4, 5, 6 ir 7 dalių pakeitimas</text:span></text:p>
      <text:p text:style-name="P738"><text:span text:style-name="T739">1</text:span><text:span text:style-name="T740">. 310 straipsnio 2 dalyj</text:span><text:span text:style-name="T741">e išbraukti žodžius „nuo dvejų“ ir šią dalį išdėstyti taip:<text:s/></text:span></text:p>
      <text:p text:style-name="P742"><text:span text:style-name="T743">„Nedenatūruoto etilo alkoholio, denatūruoto etilo alkoholio, techninio etilo alkoholio gaminimas, laikymas, gabenimas, pardavimas ar kitoks realizavimas neturint leidimo – baudžiamas laisvės atėm</text:span><text:span text:style-name="T744">imu iki ketverių metų ir bauda.“</text:span></text:p>
      <text:p text:style-name="P745"><text:span text:style-name="T746">2</text:span><text:span text:style-name="T747">. 310 straipsnio 3 dalyje išbraukti žodžius „nuo trejų“ ir šią dalį išdėstyti taip:</text:span></text:p>
      <text:p text:style-name="P748"><text:span text:style-name="T749">„Nedenatūruoto etilo alkoholio, denatūruoto etilo alkoholio, techninio etilo alkoholio skiedinių (mišinių) gaminimas, laikymas, ga</text:span><text:span text:style-name="T750">benimas, pardavimas ar kitoks realizavimas neturint leidimo – baudžiamas laisvės atėmimu iki penkerių metų ir bauda.“</text:span></text:p>
      <text:p text:style-name="P751"><text:span text:style-name="T752">3</text:span><text:span text:style-name="T753">. 310 straipsnio 4 dalyje išbraukti žodžius „nuo ketverių“ ir šią dalį išdėstyti taip:</text:span></text:p>
      <text:p text:style-name="P754"><text:span text:style-name="T755">„Nedenatūruoto etilo alkoholio, denatūruot</text:span><text:span text:style-name="T756">o etilo alkoholio, techninio etilo alkoholio skiedinių (mišinių), turinčių pavojingų žmogaus gyvybei ar sveikatai, nuodingų medžiagų ar tokio pobūdžio priedų, gaminimas, laikymas, gabenimas, pardavimas ar kitoks realizavimas – baudžiamas laisvės atėmimu ik</text:span><text:span text:style-name="T757">i šešerių metų ir bauda.“</text:span></text:p>
      <text:p text:style-name="P758"><text:span text:style-name="T759">4</text:span><text:span text:style-name="T760">. 310 straipsnio 5 dalyje vietoj žodžio „ketverių“ įrašyti žodį „dvejų“ ir šią dalį išdėstyti taip:</text:span></text:p>
      <text:p text:style-name="P761"><text:span text:style-name="T762">„Nedenatūruoto etilo alkoholio, denatūruoto etilo alkoholio, techninio etilo alkoholio skiedinių (mišinių), pagamintų<text:s/></text:span><text:span text:style-name="T763">naudojant pavojingas žmogaus gyvybei ar sveikatai, nuodingas medžiagas ar tokio pobūdžio priedus, pardavimas ar kitoks realizavimas, sukėlęs žmogaus mirtį ar kitas sunkias pasekmes, – baudžiamas laisvės atėmimu nuo dvejų iki dešimties metų ir bauda.“</text:span></text:p>
      <text:p text:style-name="P764"><text:span text:style-name="T765">5</text:span><text:span text:style-name="T766">. 310 straipsnio 6 dalyje vietoj žodžio „ketverių“ įrašyti žodį „dvejų“ ir šią dalį išdėstyti taip:</text:span></text:p>
      <text:p text:style-name="P767"><text:span text:style-name="T768">„Veika, numatyta šio straipsnio pirmojoje, antrojoje, trečiojoje ir ketvirtojoje dalyse, padaryta dideliais kiekiais, – baudžiama laisvės atėmimu nuo dv</text:span><text:span text:style-name="T769">ejų iki aštuonerių metų ir bauda.“</text:span></text:p>
      <text:p text:style-name="P770"><text:span text:style-name="T771">6</text:span><text:span text:style-name="T772">. 310 straipsnio 7 dalyje vietoj žodžio „penki“ įrašyti žodį „dešimt“ ir šią dalį išdėstyti taip:</text:span></text:p>
      <text:p text:style-name="P773"><text:span text:style-name="T774">„Už veiką, numatytą šio straipsnio pirmojoje ir antrojoje dalyse, baudžiamoji atsakomybė atsiranda, jeigu<text:s/></text:span><text:span text:style-name="T775">pagaminama, laikoma, gabenama, parduodama ar kitaip realizuojama dešimt ir daugiau litrų naminės degtinės, brogos ar kitų namų gamybos stiprių alkoholinių gėrimų, nedenatūruoto etilo alkoholio, denatūruoto etilo alkoholio ar techninio etilo alkoholio.“</text:span></text:p>
      <text:p text:style-name="P776"/>
      <text:p text:style-name="P777"><text:span text:style-name="T778">40</text:span><text:span text:style-name="T779"><text:s/>straipsnis.<text:s/></text:span><text:span text:style-name="T780">314 straipsnio pakeitimas</text:span></text:p>
      <text:p text:style-name="P781"><text:span text:style-name="T782">314 straipsnio 1 ir 2 dalyse išbraukti žodžius „nuo dvejų“ ir šį straipsnį išdėstyti taip:</text:span></text:p>
      <text:p text:style-name="P783"><text:span text:style-name="T784">„</text:span><text:span text:style-name="T785">314</text:span><text:span text:style-name="T786"><text:s/>straipsnis.<text:s/></text:span><text:span text:style-name="T787">Paskolos panaudojimas ne pagal paskirtį</text:span></text:p>
      <text:p text:style-name="P788"><text:span text:style-name="T789">Paskolos iššvaistymas azartiniams lošimams, savo ar k</text:span><text:span text:style-name="T790">itų asmenų asmeninėms išlaidoms padengti ar kitoks ne pagal paskirtį paskolos panaudojimas padarant kreditoriui ar laiduotojui turtinės žalos -</text:span></text:p>
      <text:p text:style-name="P791"><text:span text:style-name="T792">baudžiamas laisvės atėmimu iki ketverių metų arba tik bauda.</text:span></text:p>
      <text:p text:style-name="P793"><text:span text:style-name="T794">Tie patys veiksmai, padarę kreditoriui ar laidu</text:span><text:span text:style-name="T795">otojui didelę turtinę žalą, -</text:span></text:p>
      <text:p text:style-name="P796"><text:span text:style-name="T797">baudžiami laisvės atėmimu iki šešerių metų ir bauda.“</text:span></text:p>
      <text:p text:style-name="P798"/>
      <text:p text:style-name="P799"><text:span text:style-name="T800">41</text:span><text:span text:style-name="T801"><text:s/>straipsnis.<text:s/></text:span><text:span text:style-name="T802">315 straipsnio 3 dalies pakeitimas</text:span></text:p>
      <text:p text:style-name="P803"><text:span text:style-name="T804">315 straipsnio 3 dalyje išbraukti žodžius „nuo vienerių“ ir šią dalį išdėstyti taip:</text:span></text:p>
      <text:p text:style-name="P805"><text:span text:style-name="T806">„Bankrotas, lydimas<text:s/></text:span><text:span text:style-name="T807">turto, kuris galėtų būti pateiktas skolai grąžinti, paslėpimo, iššvaistymo ar perleidimo tretiesiems asmenims, – baudžiamas laisvės atėmimu iki trejų metų ir atėmimu teisės eiti tam tikras pareigas ar dirbti tam tikrą darbą arba užsiimti tam tikra veikla.“</text:span></text:p>
      <text:p text:style-name="P808"/>
      <text:p text:style-name="P809"><text:span text:style-name="T810">42</text:span><text:span text:style-name="T811"><text:s/>straipsnis.<text:s/></text:span><text:span text:style-name="T812">316 straipsnio pakeitimas</text:span></text:p>
      <text:p text:style-name="P813"><text:span text:style-name="T814">316 straipsnio 1 dalyje išbraukti žodžius „nuo vienerių“, 2 dalyje išbraukti žodžius „nuo dvejų“ ir šį straipsnį išdėstyti taip:<text:s/></text:span></text:p>
      <text:p text:style-name="P815"><text:span text:style-name="T816">„</text:span><text:span text:style-name="T817">316</text:span><text:span text:style-name="T818"><text:s/>straipsnis.<text:s/></text:span><text:span text:style-name="T819">Skolininko nesąžiningumas ir apgaulė</text:span></text:p>
      <text:p text:style-name="P820"><text:span text:style-name="T821">Turto, kuris<text:s/></text:span><text:span text:style-name="T822">galėtų būti pateiktas skolai grąžinti, paslėpimas, iššvaistymas, perleidimas, pervedimas į užsienį ar pardavimas nepateisinamai pigiai patekus į sunkią ekonominę situaciją ar pasiskelbus nemokiu, jei tuo padaryta turtinė žala kreditoriams, – baudžiamas lai</text:span><text:span text:style-name="T823">svės atėmimu iki trejų metų arba tik bauda.</text:span></text:p>
      <text:p text:style-name="P824"><text:span text:style-name="T825">Naujų sutarčių prekėms pirkti sudarymas ar paskolų paėmimas žinant apie negalimumą už pirktas prekes sumokėti ar grąžinti skolą, taip pat melagingi pareiškimai ataskaitoje, viešuose pasisakymuose ar publikacijo</text:span><text:span text:style-name="T826">se apie neegzistuojančias skolas arba apie asmens žinioje esančio turto priklausomybę, padaryti asmens, patekusio į sunkią ekonominę situaciją ar pasiskelbusio nemokiu, – baudžiamas laisvės atėmimu iki ketverių metų arba tik bauda.“</text:span></text:p>
      <text:p text:style-name="P827"/>
      <text:p text:style-name="P828"><text:span text:style-name="T829">43</text:span><text:span text:style-name="T830"><text:s/>straips</text:span><text:span text:style-name="T831">nis.<text:s/></text:span><text:span text:style-name="T832">320 straipsnio 2 dalies pakeitimas</text:span></text:p>
      <text:p text:style-name="P833"><text:span text:style-name="T834">320 straipsnio 2 dalyje išbraukti žodžius „nuo dvejų“ ir šią dalį išdėstyti taip:</text:span></text:p>
      <text:p text:style-name="P835"><text:span text:style-name="T836">„Nepagrįsto atlyginimo priėmimas stambiu mastu – baudžiamas laisvės atėmimu iki šešerių metų.“</text:span></text:p>
      <text:p text:style-name="P837"/>
      <text:p text:style-name="P838"><text:span text:style-name="T839">44</text:span><text:span text:style-name="T840"><text:s/>straipsnis.<text:s/></text:span><text:span text:style-name="T841">321<text:s/></text:span><text:span text:style-name="T842">straipsnio pakeitimas</text:span></text:p>
      <text:p text:style-name="P843"><text:span text:style-name="T844">321 straipsnyje išbraukti žodžius „nuo dvejų“, „nuo trejų“ ir šį straipsnį išdėstyti taip:</text:span></text:p>
      <text:p text:style-name="P845"><text:span text:style-name="T846">„</text:span><text:span text:style-name="T847">321</text:span><text:span text:style-name="T848"><text:s/>straipsnis.</text:span><text:span text:style-name="T849"><text:tab/></text:span><text:span text:style-name="T850">Piktnaudžiavimas pasitikėjimu komercinėje, ūkinėje ar finansinėje veikloje</text:span></text:p>
      <text:p text:style-name="P851"><text:span text:style-name="T852">Tyčinė veika, prieštaraujanti komercinės,<text:s/></text:span><text:span text:style-name="T853">ūkinės ar finansinės įmonės interesams, padaryta asmens, paskirto ar įgalioto valdyti tokią įmonę ar atsakingo už atskiras jos veiklos sritis, ar veikiančio pagal atskirą įgaliojimą, jeigu šia veika valstybei, komercinei, ūkinei ar finansinei įmonei ar asm</text:span><text:span text:style-name="T854">eniui padaryta didelė žala, -</text:span></text:p>
      <text:p text:style-name="P855"><text:span text:style-name="T856">baudžiama laisvės atėmimu iki ketverių metų arba tik bauda ir atėmimu teisės eiti tam tikras pareigas, dirbti tam tikrą darbą ar užsiimti tam tikra veikla iki penkerių metų.“</text:span></text:p>
      <text:p text:style-name="P857"/>
      <text:p text:style-name="P858"><text:span text:style-name="T859">45</text:span><text:span text:style-name="T860"><text:s/>straipsnis.<text:s/></text:span><text:span text:style-name="T861">323 straipsnio 2 dali</text:span><text:span text:style-name="T862">es pakeitimas</text:span></text:p>
      <text:p text:style-name="P863"><text:span text:style-name="T864">323 straipsnio 2 dalyje išbraukti žodžius „nuo trejų“ ir šią dalį išdėstyti taip:</text:span></text:p>
      <text:p text:style-name="P865"><text:span text:style-name="T866">„Apgaulingas įmonės buhalterinės apskaitos tvarkymas, padarytas sunaikinant ar suklastojant kasos aparato kontrolinę juostą, mokesčių arba muitinės dokumentus</text:span><text:span text:style-name="T867">, neįtraukiant į apskaitą produkcijos, žaliavų ir prekių, laikant jas be įsigijimo dokumentų, išmokant darbo užmokestį pagal neoficialų žiniaraštį ar visai be žiniaraščio, arba kitaip be apskaitos panaudojant pinigines lėšas ir materialines vertybes, – bau</text:span><text:span text:style-name="T868">džiamas laisvės atėmimu iki penkerių metų ir bauda.“</text:span></text:p>
      <text:p text:style-name="P869"/>
      <text:p text:style-name="P870"><text:span text:style-name="T871">46</text:span><text:span text:style-name="T872"><text:s/>straipsnis.<text:s/></text:span><text:span text:style-name="T873">326</text:span><text:span text:style-name="T874">1<text:s/></text:span><text:span text:style-name="T875">straipsnio 2 dalies pakeitimas</text:span></text:p>
      <text:p text:style-name="P876"><text:span text:style-name="T877">326</text:span><text:span text:style-name="T878">1</text:span><text:span text:style-name="T879"><text:s/>straipsnio 2 dalyje išbraukti žodžius „nuo dvejų“ ir šią dalį išdėstyti taip:<text:s/></text:span></text:p>
      <text:p text:style-name="P880"><text:span text:style-name="T881">„Ta pati veika, sukėlusi banko nelikvidumą, nemokumą, b</text:span><text:span text:style-name="T882">ankrotą ar kitas sunkias pasekmes, – baudžiama laisvės atėmimu iki penkerių metų ir atėmimu teisės eiti tam tikras pareigas, dirbti tam tikrą darbą arba užsiimti tam tikra veikla iki penkerių metų.“</text:span></text:p>
      <text:p text:style-name="P883"/>
      <text:p text:style-name="P884"><text:span text:style-name="T885">47</text:span><text:span text:style-name="T886"><text:s/>straipsnis.<text:s/></text:span><text:span text:style-name="T887">326</text:span><text:span text:style-name="T888">2</text:span><text:span text:style-name="T889"><text:s/>straipsnio pakeitimas</text:span></text:p>
      <text:p text:style-name="P890"><text:span text:style-name="T891">32</text:span><text:span text:style-name="T892">6</text:span><text:span text:style-name="T893">2</text:span><text:span text:style-name="T894"><text:s/>straipsnyje išbraukti žodžius „nuo dvejų“, „nuo trejų“ ir šį straipsnį išdėstyti taip:</text:span></text:p>
      <text:p text:style-name="P895"><text:span text:style-name="T896">„</text:span><text:span text:style-name="T897">326</text:span><text:span text:style-name="T898">2</text:span><text:span text:style-name="T899"><text:s/>straipsnis.<text:s/></text:span><text:span text:style-name="T900">Nepateisinamai rizikinga banko operacija</text:span></text:p>
      <text:p text:style-name="P901"><text:span text:style-name="T902">Tyčinis nepateisinamai rizikingas banko paskolos išdavimas ar kitokia tyčinė nepateisinamai rizikinga b</text:span><text:span text:style-name="T903">anko operacija, dėl kurios bankui buvo padaryta didelė žala, -</text:span></text:p>
      <text:p text:style-name="P904"><text:span text:style-name="T905">baudžiamas laisvės atėmimu iki ketverių metų arba tik bauda ir atėmimu teisės eiti tam tikras pareigas, dirbti tam tikrą darbą ar užsiimti tam tikra veikla iki penkerių metų.“</text:span></text:p>
      <text:p text:style-name="P906"/>
      <text:p text:style-name="P907"><text:span text:style-name="T908">48</text:span><text:span text:style-name="T909"><text:s/>straipsnis.<text:s/></text:span><text:span text:style-name="T910">328 straipsnio 2 dalies pakeitimas</text:span></text:p>
      <text:p text:style-name="P911"><text:span text:style-name="T912">328 straipsnio 2 dalyje išbraukti žodžius „nuo dvejų“ ir šią dalį išdėstyti taip:</text:span></text:p>
      <text:p text:style-name="P913"><text:span text:style-name="T914">„Ta pati veika, padaryta stambiu mastu ar versliškai, – baudžiama laisvės atėmimu iki šešerių metų ir bauda ar be baudos.“</text:span></text:p>
      <text:p text:style-name="P915"/>
      <text:p text:style-name="P916"><text:span text:style-name="T917">49</text:span><text:span text:style-name="T918"><text:s/>straipsnis.<text:s/></text:span><text:span text:style-name="T919">329</text:span><text:span text:style-name="T920">2</text:span><text:span text:style-name="T921"><text:s/>straipsnio 2 dalies pakeitimas</text:span></text:p>
      <text:p text:style-name="P922"><text:span text:style-name="T923">329</text:span><text:span text:style-name="T924">2</text:span><text:span text:style-name="T925"><text:s/>straipsnio 2 dalyje išbraukti žodžius „nuo trejų“ ir šią dalį išdėstyti taip:</text:span></text:p>
      <text:p text:style-name="P926"><text:span text:style-name="T927">„Ta pati veika, sukėlusi banko nelikvidumą, nemokumą, bankrotą ar kitas sunkias pasekmes, – baudžiama laisvės<text:s/></text:span><text:span text:style-name="T928">atėmimu iki aštuonerių metų.“</text:span></text:p>
      <text:p text:style-name="P929"/>
      <text:p text:style-name="P930"/>
      <text:p text:style-name="P931"><text:span text:style-name="T932">Skelbiu šį Lietuvos Respublikos Seimo priimtą įstatymą.</text:span></text:p>
      <text:p text:style-name="P933"/>
      <text:p text:style-name="P934">RESPUBLIKOS PREZIDENTAS<text:tab/>VALDAS ADAMKUS</text:p>
      <text:p text:style-name="P9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33:00Z</meta:creation-date>
    <dc:date>2015-07-06T08:33:00Z</dc:date>
    <meta:template xlink:href="Normal" xlink:type="simple"/>
    <meta:editing-cycles>2</meta:editing-cycles>
    <meta:editing-duration>PT0S</meta:editing-duration>
    <meta:document-statistic meta:page-count="10" meta:paragraph-count="283" meta:word-count="4298" meta:character-count="31523" meta:row-count="1146" meta:non-whitespace-character-count="27508"/>
  </office:meta>
</office:document-meta>
</file>