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12 D. NUTARIMO NR. 163 PRIEDO 19 IR 20.1 PUNKTŲ TAIKYMO</text:p>
      <text:p text:style-name="P15"/>
      <text:p text:style-name="P16">1993 m. gegužės 18 d. Nr. 342</text:p>
      <text:p text:style-name="P17">Vilnius</text:p>
      <text:p text:style-name="P18"/>
      <text:p text:style-name="P19"><text:span text:style-name="T20">Atsižvelgdama į tai, kad</text:span><text:span text:style-name="T21"><text:s/>rinkliavą, panašią į nustatytąją Lietuvos Respublikos Vyriausybės 1993 m. kovo 12 d. nutarimo Nr. 163 priedo 19 ir 20.1 punktuose, iš Lietuvos Respublikos fizinių ir juridinių asmenų ima ne visos su Lietuva besiribojančios valstybės, Lietuvos Respublikos<text:s/></text:span><text:span text:style-name="T22">Vyriausybė<text:s/></text:span><text:span text:style-name="T23">nutari</text:span><text:span text:style-name="T24">a:</text:span></text:p>
      <text:p text:style-name="P25"><text:span text:style-name="T26">Nustatyti, kad Lietuvos Respublikos Vyriausybės 1993 m. kovo 12 d. nutarimo Nr. 163 „Dėl valstybinės rinkliavos“ (Žin., 1993, Nr.<text:s/></text:span><text:a xlink:href="https://www.e-tar.lt/portal/lt/legalAct/TAR.3AFCF387811F" office:target-frame-name="_blank" xlink:show="new"><text:span text:style-name="T27">10-252</text:span></text:a><text:span text:style-name="T28">) priedo 19 ir 20.1</text:span><text:span text:style-name="T29"><text:s/>punktuose numatyta rinkliava neimama iš fizinių ir juridinių asmenų tų valstybių, kurios neima panašios rinkliavos iš Lietuvos Respublikos fizinių ir juridinių asmenų. Valstybių, kurios ima tokią rinkliavą iš Lietuvos Respublikos fizinių ir juridinių asme</text:span><text:span text:style-name="T30">nų, sąrašą Muitinės departamentui prie Finansų ministerijos pateikia Susisiekimo ministerija.</text:span></text:p>
      <text:p text:style-name="P31"/>
      <text:p text:style-name="Normal"/>
      <text:p text:style-name="P32">MINISTRAS PIRMININKAS<text:tab/>ADOLFAS ŠLEŽEVIČIUS</text:p>
      <text:p text:style-name="P33"/>
      <text:p text:style-name="P34">FINANSŲ MINISTRAS<text:tab/>EDUARDAS VILKELIS</text:p>
      <text:p text:style-name="P35">______________</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48:00Z</meta:creation-date>
    <dc:date>2015-10-05T05:48:00Z</dc:date>
    <meta:template xlink:href="Normal" xlink:type="simple"/>
    <meta:editing-cycles>2</meta:editing-cycles>
    <meta:editing-duration>PT0S</meta:editing-duration>
    <meta:document-statistic meta:page-count="1" meta:paragraph-count="12" meta:word-count="170" meta:character-count="1181" meta:row-count="44" meta:non-whitespace-character-count="1023"/>
  </office:meta>
</office:document-meta>
</file>