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text-transform="uppercase"/>
    </style:style>
    <style:style style:name="P374" style:parent-style-name="Normal" style:family="paragraph">
      <style:paragraph-properties fo:widows="0" fo:orphans="0">
        <style:tab-stops>
          <style:tab-stop style:type="right" style:position="6.2993in"/>
        </style:tab-stops>
      </style:paragraph-properties>
      <style:text-properties fo:hyphenate="false"/>
    </style:style>
    <style:style style:name="P375" style:parent-style-name="Normal" style:family="paragraph">
      <style:paragraph-properties fo:widows="0" fo:orphans="0">
        <style:tab-stops>
          <style:tab-stop style:type="right" style:position="6.2993in"/>
        </style:tab-stops>
      </style:paragraph-properties>
      <style:text-properties fo:hyphenate="false"/>
    </style:style>
    <style:style style:name="P376" style:parent-style-name="Normal" style:family="paragraph">
      <style:paragraph-properties fo:widows="0" fo:orphans="0">
        <style:tab-stops>
          <style:tab-stop style:type="right" style:position="6.2993in"/>
        </style:tab-stops>
      </style:paragraph-properties>
      <style:text-properties fo:hyphenate="false"/>
    </style:style>
    <style:style style:name="P3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hyphenate="false"/>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IR LIETUVOS RESPUBLIKOS SVEIKATOS APSAUGOS MINISTRO</text:p>
      <text:p text:style-name="P5">Į S A K Y M A S</text:p>
      <text:p text:style-name="P6"/>
      <text:p text:style-name="P7">DĖL APLINKOS MINISTRO IR SVEIKATOS APSAUGOS MINISTRO 2000 M. GRUODŽIO 19 D. ĮSAKYMO Nr. 532/742 „DĖL PAVOJINGŲ CHEMINIŲ MEDŽIAGŲ IR PREPARATŲ KLASIFIKAVIMO IR ŽENKLINIMO TVARKOS“ PAKEITIMO</text:p>
      <text:p text:style-name="P8"/>
      <text:p text:style-name="P9">2009 m. gruodžio 24 d. Nr. D1-804/V-1066</text:p>
      <text:p text:style-name="P10">Vilnius</text:p>
      <text:p text:style-name="P11"/>
      <text:p text:style-name="P12"/>
      <text:p text:style-name="P13"><text:span text:style-name="T14">1</text:span><text:span text:style-name="T15">. P a k e i č i a m e Pavojingų cheminių medžiagų ir preparatų klasifikavimo ir ženklinimo tvarką, patvirtintą Lietuvos Respublikos aplinkos ministro ir Lietuvos Respublikos sveikatos apsaugos ministro 2000 m.<text:s/></text:span>gruodžio 19 d. įsakymu Nr. 532/742 „Dėl<text:s/><text:span text:style-name="T16">p</text:span>avojingų cheminių medžiagų ir preparatų klasifikavimo ir ženklinimo tvarkos“ (Žin., 2001, Nr. 16-509; 2002, Nr. 81-3501; 2003, Nr. 81-3703; 2005, Nr. 141-5095; Nr. 115-4196; 2007, Nr. 22-849; 2008, Nr. 66-2517):</text:p>
      <text:p text:style-name="P17"><text:span text:style-name="T18">1.1</text:span><text:span text:style-name="T19">. išdėstome 2.2.1.1 punktą taip:</text:span></text:p>
      <text:p text:style-name="P20"><text:span text:style-name="T21">„</text:span><text:span text:style-name="T22">2.2.1.1</text:span><text:span text:style-name="T23">. chemines medžiagas ir preparatus, apibrėžtus Lietuvos Respublikos cheminių medžiagų ir preparatų įstaty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OL 2006 L 396, p. 1) (toliau ? Reglamentas (EB) Nr. 1907/2006) ir 2008 m. gruodžio 16 d. Europos Parlamento ir Tarybos reglamentu (EB) Nr. 1272/2008 dėl cheminių medžiagų ir mišinių klasifikavimo, ženklinimo ir pakavimo, iš dalies keičiančiu ir panaikinančiu direktyvas 67/548/EEB bei 1999/45/EB ir iš dalies keičiančiu Reglamentą (EB) Nr. 1907/2006 (OL 2008 L 353, p. 1) (toliau – Reglamentas (EB) Nr. 1272/2008);“;</text:span></text:p>
      <text:p text:style-name="P24"><text:span text:style-name="T25">1.2</text:span><text:span text:style-name="T26">. išdėstome 2.5. punktą taip:</text:span></text:p>
      <text:p text:style-name="P27"><text:span text:style-name="T28">„</text:span><text:span text:style-name="T29">2.5</text:span><text:span text:style-name="T30">. Šios Tvarkos 2.4 punkte nurodytų cheminių medžiagų ir preparatų klasifikavimo ir ženklinimo, sprogmenų ir ginkluotės, jeigu jie skirti sprogdinimo arba pirotechnikos tikslams, ženklinimo reikalavimus nustato kiti Lietuvos Respublikos ir Europos Sąjungos teisės aktai.“;</text:span></text:p>
      <text:p text:style-name="P31"><text:span text:style-name="T32">1.3</text:span><text:span text:style-name="T33">. išdėstome 3 punktą taip:</text:span></text:p>
      <text:p text:style-name="P34"><text:span text:style-name="T35">„</text:span><text:span text:style-name="T36">3</text:span><text:span text:style-name="T37">. Sąvokos ir terminai (Terminų ir atitikčių aiškinimas)</text:span></text:p>
      <text:p text:style-name="P38"><text:span text:style-name="T39">„</text:span><text:span text:style-name="T40">3.1</text:span><text:span text:style-name="T41">. Sąvoka „cheminis preparatas“ šioje Tvarkoje atitinka sąvoką „mišinys“ ir vartojama ta pačia reikšme, kaip ši apibrėžta Reglamente (EB) Nr. 1272/2008;</text:span></text:p>
      <text:p text:style-name="P42"><text:span text:style-name="T43">3.2</text:span><text:span text:style-name="T44">. Sąvoka „Suklasifikuotų cheminių medžiagų sąrašas“ šioje Tvarkoje savo reikšme atitinka „Pavojingų cheminių medžiagų suderintos klasifikacijos ir ženklinimo sąrašą“, pateiktą Reglamento 1272/2008 VI priedo 3 dalyje. Žodžiai „Suklasifikuotų cheminių medžiagų sąrašas“ šioje Tvarkoje (atitinkamais linksniais) pakeičiami žodžiais „Pavojingų cheminių medžiagų suderintos klasifikacijos ir ženklinimo sąrašas“ (atitinkamais linksniais);</text:span></text:p>
      <text:p text:style-name="P45"><text:span text:style-name="T46">3.3</text:span><text:span text:style-name="T47">. Komisijos reglamentas dėl bandymų metodų šioje Tvarkoje savo reikšme atitinka 2008 m. gegužės 30 d. Komisijos reglamentą (EB) Nr. 440/2008, nustatantį bandymų metodus pagal Europos Parlamento ir Tarybos reglamentą (EB) Nr. 1907/2006 dėl cheminių medžiagų registracijos, įvertinimo, autorizacijos ir apribojimų (REACH) (OL 2008 L 142, p. 1) (toliau ? Reglamentas (EB) Nr. 440/2008). Žodžiai „Komisijos reglamentas dėl bandymų metodų“ šioje Tvarkoje (atitinkamais linksniais) pakeičiami žodžiais „Reglamentas (EB) Nr. 440/2008 (atitinkamais linksniais);</text:span></text:p>
      <text:p text:style-name="P48"><text:span text:style-name="T49">3.4</text:span><text:span text:style-name="T50">. Kitos šioje Tvarkoje vartojamos sąvokos atitinka jų apibrėžimus, pateiktus Lietuvos Respublikos cheminių medžiagų ir preparatų įstatyme bei Reglamentuose (EB) Nr. 1907/2006 ir Nr. 1272/2008).“;</text:span></text:p>
      <text:p text:style-name="P51"><text:span text:style-name="T52">1.4</text:span><text:span text:style-name="T53">. išdėstome 4.1.1 punktą taip:</text:span></text:p>
      <text:p text:style-name="P54"><text:span text:style-name="T55">„</text:span><text:span text:style-name="T56">4.1.1</text:span><text:span text:style-name="T57">. Prieš tiekiant rinkai chemines medžiagas ? atskiras ar esančias preparatų sudėtyje ir preparatus, turi būti surenkama visa esama informacija apie jų savybes arba jie turi būti ištirti ir nustatytų pavojingų savybių pagrindu suklasifikuoti pagal cheminėms medžiagoms ar preparatams priskirtas pavojingumo kategorijas, nurodytas Lietuvos Respublikos cheminių medžiagų ir preparatų įstatyme ir (ar) pavojingumo klases ir kategorijas, nurodytas Reglamente (EB) Nr. 1272/2008 laikantis šios Tvarkos 4 ir 5 punktų ir (ar) Reglamento (EB) Nr. 1272/2008<text:s/></text:span>nustatytų reikalavimų, supakuoti ir pakuotės atitinkamai paženklintos pagal Pavojingų cheminių medžiagų ir preparatų pakuotės reikalavimų bei pakavimo tvarkos (toliau ? Pakavimo tvarka), patvirtintos aplinkos ministro 2002 m. lapkričio 19 d. įsakymu Nr. 599 (Žin., 2002, Nr. 115-5161), šios Tvarkos 5 ir 7 punktų ir (ar) Reglamento (EB) Nr. 1272/2008 nustatytus reikalavimus<text:span text:style-name="T58">, išskyrus cheminius preparatus, kuriems taikomi kitų juos reglamentuojančių teisės aktų reikalavimai.“;</text:span></text:p>
      <text:p text:style-name="P59"><text:span text:style-name="T60">1.5</text:span><text:span text:style-name="T61">. išdėstome 4.1.1</text:span><text:span text:style-name="T62">1<text:s/></text:span><text:span text:style-name="T63">punktą taip:</text:span></text:p>
      <text:p text:style-name="P64"><text:span text:style-name="T65">„</text:span><text:span text:style-name="T66">4.1.1</text:span><text:span text:style-name="T67">1</text:span><text:span text:style-name="T68"><text:s/>Tiekiant rinkai registruotas chemines medžiagas ? atskiras ar esančias preparatų sudėtyje, jos turi būti ženklinamos ir pakuojamos vadovaujantis registracijos tikslais apie cheminę medžiagą pateikta informacija, gauta taikant Reglamento (EB) Nr. 1907/2006 12 ir 13 straipsnio reikalavimus, laikantis šios Tvarkos 5 ir 7 punktų, Pakavimo tvarkos ir (ar) Reglamento (EB) Nr. 1272/2008 nustatytų reikalavimų, išskyrus preparatus, kuriems taikomi kitų juos reglamentuojančių teisės aktų reikalavimai.“;</text:span></text:p>
      <text:p text:style-name="P69"><text:span text:style-name="T70">1.6</text:span><text:span text:style-name="T71">. išdėstome 4.1.1</text:span><text:span text:style-name="T72">2<text:s/></text:span><text:span text:style-name="T73">punktą taip:</text:span></text:p>
      <text:p text:style-name="P74"><text:span text:style-name="T75">„</text:span><text:span text:style-name="T76">4.1.1</text:span><text:span text:style-name="T77">2</text:span><text:span text:style-name="T78">.</text:span><text:span text:style-name="T79"><text:s/></text:span><text:span text:style-name="T80">Cheminių medžiagų, kurios įrašytos į Europos esamų komercinių cheminių medžiagų sąrašą, bet dar neįrašytos į Pavojingų cheminių medžiagų suderintos klasifikacijos ir ženklinimo sąrašą (Reglamento (EB) Nr. 1272/2008 VI priedo 3 dalis), gamintojai, importuotojai ir platintojai, neturintys eksperimentinių duomenų ar jų trūkstant, įpareigojami atlikti tyrinėjimus (surinkti ir įvertinti visą esamą informaciją apie cheminės medžiagos savybes ir poveikį, įskaitant bandymų rezultatus), kad galėtų sužinoti apie šių cheminių medžiagų savybes svarbią ir prieinamą informaciją, kuria remiantis jie šias chemines medžiagas laikinai ženklina ir pakuoja pagal šios Tvarkos 5 ir 7 punktų bei Pakavimo tvarkos nustatytus reikalavimus.“;</text:span></text:p>
      <text:p text:style-name="P81"><text:span text:style-name="T82">1.7</text:span><text:span text:style-name="T83">. išdėstome 4.1.2 punktą taip:</text:span></text:p>
      <text:p text:style-name="P84"><text:span text:style-name="T85">„</text:span><text:span text:style-name="T86">4.1.2</text:span><text:span text:style-name="T87">.</text:span><text:span text:style-name="T88"><text:s/></text:span><text:span text:style-name="T89">Nesuklasifikuotas ir nepaženklintas pavojingas</text:span><text:span text:style-name="T90"><text:s/></text:span><text:span text:style-name="T91">chemines</text:span><text:span text:style-name="T92"><text:s/></text:span><text:span text:style-name="T93">medžiagas ir preparatus arba pavojingas chemines medžiagas ir preparatus, kurių klasifikavimas ir ženklinimas neatitinka šios Tvarkos ar Reglamento (EB) Nr. 1272/2008 nustatytų reikalavimų, tiekti rinkai draudžiama.“;</text:span></text:p>
      <text:p text:style-name="P94"><text:span text:style-name="T95">1.8</text:span><text:span text:style-name="T96">. išdėstome 4.1.3 punktą taip:</text:span></text:p>
      <text:p text:style-name="P97"><text:span text:style-name="T98">„</text:span><text:span text:style-name="T99">4.1.3</text:span><text:span text:style-name="T100">. Už cheminių medžiagų ir preparatų tinkamą suklasifikavimą, už teisingos ir išsamios informacijos pateikimą naudotojui apie cheminės medžiagos ar preparato pavojingąsias savybes, apie jų saugaus naudojimo sąlygas, apie saugos priemones atsakingi yra asmenys, tiekiantys chemines medžiagas ir preparatus rinkai, t. y. cheminių medžiagų ir preparatų gamintojai, importuotojai ir tolesni naudotojai, taip pat asmenys, importuojantys chemines medžiagas ar preparatus jų laikinam perdirbimui.“;</text:span></text:p>
      <text:p text:style-name="P101"><text:span text:style-name="T102">1.9</text:span><text:span text:style-name="T103">. pripažįstame netekusiu galios 4.1.5 punktą;</text:span></text:p>
      <text:p text:style-name="P104"><text:span text:style-name="T105">1.10</text:span><text:span text:style-name="T106">. išdėstome 4.1.7 punktą taip:</text:span></text:p>
      <text:p text:style-name="P107"><text:span text:style-name="T108">„</text:span><text:span text:style-name="T109">4.1.7</text:span><text:span text:style-name="T110">. Jeigu Pavojingų cheminių medžiagų suderintos klasifikacijos ir ženklinimo sąraše (Reglamento (EB) Nr. 1272/2008 VI priedo 3 dalis) yra įtrauktas konkrečios cheminės medžiagos suderinto klasifikavimo ir ženklinimo įrašas, cheminė medžiaga klasifikuojama taip, kaip nurodyta</text:span><text:span text:style-name="T111"><text:s/></text:span><text:span text:style-name="T112">šiame įraše, o šios Tvarkos 4.2, 4.3, 4.4 punktuose pateikti klasifikavimo kriterijai netaikomi toms pavojingumo kategorijoms, kurias tas įrašas apima.“;</text:span></text:p>
      <text:p text:style-name="P113"><text:span text:style-name="T114">1.11</text:span><text:span text:style-name="T115">. pripažįstame netekusiu galios 4.1.7</text:span><text:span text:style-name="T116">1<text:s/></text:span><text:span text:style-name="T117">punktą;</text:span></text:p>
      <text:p text:style-name="P118"><text:span text:style-name="T119">1.12</text:span><text:span text:style-name="T120">. išdėstome 4.1.20 punktą taip:</text:span></text:p>
      <text:p text:style-name="P121"><text:span text:style-name="T122">„</text:span><text:span text:style-name="T123">4.1.20</text:span><text:span text:style-name="T124">. Pagal šios Tvarkos 4.2, 4.3, 4.4 punktuose</text:span><text:span text:style-name="T125"><text:s/></text:span><text:span text:style-name="T126">pateiktus cheminių medžiagų ir preparatų klasifikavimo kriterijus cheminės medžiagos ir preparatai iki 2015 m. gegužės 31 d. gali būti</text:span><text:span text:style-name="T127"><text:s/></text:span><text:span text:style-name="T128">klasifikuojami, priskiriant juos vienai ar kelioms Lietuvos Respublikos cheminių medžiagų ir preparatų įstatyme nurodytoms kategorijoms: sprogiosios, oksiduojančiosios, ypač degios, labai degios, degiosios, labai toksiškos, toksiškos, kenksmingosios, ėsdinančiosios, dirginančiosios, jautrinančiosios, kancerogeninės, mutageninės, toksiškos reprodukcijai, pavojingos aplinkai ir (ar) vienai ar kelioms pavojingumo klasėms ir kategorijoms, nurodytoms Reglamente (EB) Nr. 1272/2008. Nuo 2015 m. birželio 1 d. cheminės medžiagos ir preparatai klasifikuojami tik pagal Reglamento (EB) Nr. 1272/2008 nustatytus reikalavimus.“;</text:span></text:p>
      <text:p text:style-name="P129"><text:span text:style-name="T130">1.13</text:span><text:span text:style-name="T131">. išdėstome 4.1.21 punktą taip:</text:span></text:p>
      <text:p text:style-name="P132"><text:span text:style-name="T133">„</text:span><text:span text:style-name="T134">4.1.21</text:span><text:span text:style-name="T135">. Suklasifikavus cheminę medžiagą ar preparatą, jie būtinai turi būti paženklinami. Išsamius tokio ženklinimo reikalavimus nustato šios Tvarkos 5 ir 7 punktai ir Reglamentas (EB) Nr. 1272/2008.“;</text:span></text:p>
      <text:p text:style-name="P136"><text:span text:style-name="T137">1.14</text:span><text:span text:style-name="T138">. išdėstome 4.3.2.4 punktą taip:</text:span></text:p>
      <text:p text:style-name="P139"><text:span text:style-name="T140">„</text:span><text:span text:style-name="T141">4.3.2.4</text:span><text:span text:style-name="T142">. KENKSMINGOSIOS</text:span></text:p>
      <text:p text:style-name="P143">Medžiagos ir preparatai klasifikuojami kaip kenksmingi, pavojingumo simbolis „Xn“ ir pavojingumo nuoroda „kenksminga“ priskiriami pagal toliau nurodytus kriterijus:</text:p>
      <text:p text:style-name="P144">Rizikos frazės parenkamos pagal šiuos kriterijus:</text:p>
      <text:p text:style-name="P145">R22 Kenksminga prarijus</text:p>
      <text:p text:style-name="P146">Kai ūminio toksiškumo duomenys yra tokie:</text:p>
      <text:p text:style-name="P147"><text:span text:style-name="T148">- žiurkėms per virškinimo traktą 200 &lt; LD</text:span><text:span text:style-name="T149">50</text:span><text:span text:style-name="T150"><text:s/>&lt;= 2000 mg/kg,</text:span></text:p>
      <text:p text:style-name="P151">- per virškinimo traktą, įvedus diskriminacinę dozę 50 mg/kg, išgyveno 100% žiurkių, nustatytas aiškus toksiškumas,</text:p>
      <text:p text:style-name="P152">- per virškinimo traktą įvedus diskriminacinę dozę 500 mg/kg, išgyveno mažiau kaip 100% žiurkių.</text:p>
      <text:p text:style-name="P153"><text:span text:style-name="T154">- per virškinimo traktą įvedus &gt; 200 mg/kg, bet &lt;= 2000 mg/kg dozes, žūna daug žiurkių, taikant klasikinį metodą, įgalinantį apskaičiuoti LD</text:span><text:span text:style-name="T155">50</text:span><text:span text:style-name="T156">.</text:span></text:p>
      <text:p text:style-name="P157">R21 Kenksminga susilietus su oda</text:p>
      <text:p text:style-name="P158">Kai ūminio toksiškumo duomenys yra tokie:</text:p>
      <text:p text:style-name="P159"><text:span text:style-name="T160">- žiurkėms arba triušiams per odą 400 &lt; LD</text:span><text:span text:style-name="T161">50<text:s/></text:span><text:span text:style-name="T162">&lt;= 2 000 mg/kg.</text:span></text:p>
      <text:p text:style-name="P163">R20 Kenksminga įkvėpus</text:p>
      <text:p text:style-name="P164">Kai ūminio toksiškumo duomenys yra tokie:</text:p>
      <text:p text:style-name="P165"><text:span text:style-name="T166">- žiurkėms aerozolių arba dulkių 1 &lt; LC</text:span><text:span text:style-name="T167">50</text:span><text:span text:style-name="T168"><text:s/>&lt;= 5 mg/1/4 val.,</text:span></text:p>
      <text:p text:style-name="P169"><text:span text:style-name="T170">- žiurkėms dujų ir garų 2 &lt; LC</text:span><text:span text:style-name="T171">50</text:span><text:span text:style-name="T172"><text:s/>&lt;= 20 mg/1/4 val.</text:span></text:p>
      <text:p text:style-name="P173">R65 Kenksminga – prarijus gali pažeisti plaučius</text:p>
      <text:p text:style-name="P174">Kai skysta medžiaga ar preparatas dėl mažos klampos kelia įsiurbimo į plaučius pavojų. Ši rizikos frazė priskiriama:</text:p>
      <text:p text:style-name="P175">- medžiagoms ir preparatams, kurių sudėtyje yra 10 % ar daugiau alifatinių, aliciklinių ir aromatinių angliavandenilių ir kurių:</text:p>
      <text:p text:style-name="P176"><text:span text:style-name="T177">- ištekėjimo trukmė trumpesnė nei 30 sek. 3 mm ISO piltuvėlyje, tiriant pagal LST EN ISO 2431:2000<text:s/></text:span><text:span text:style-name="T178">Dažai ir lakai. Ištekėjimo trukmės nustatymas naudojant piltuvėlius,</text:span></text:p>
      <text:p text:style-name="P179"><text:span text:style-name="T180">- arba kinematinė klampa 40</text:span><text:span text:style-name="T181">o</text:span><text:span text:style-name="T182">C temperatūroje mažesnė už 7x10</text:span><text:span text:style-name="T183">-6</text:span><text:span text:style-name="T184"><text:s/>m</text:span><text:span text:style-name="T185">2</text:span><text:span text:style-name="T186">/sek., matuojant kalibruotu stiklo kapiliarų viskozimetru pagal LST EN ISO 3104+AC:2000<text:s/></text:span><text:span text:style-name="T187">Naftos produktai</text:span><text:span text:style-name="T188">.<text:s/></text:span><text:span text:style-name="T189">Šviesūs ir tamsūs skystieji naftos produktai</text:span><text:span text:style-name="T190">.<text:s/></text:span><text:span text:style-name="T191">Kinematinės klampos nustatymas ir dinaminės klampos apskaičiavimas ir LST ISO 3105:2001 Stikliniai kapiliariniai viskozimetrai kinematinei klampai nustatyti. Techniniai reikalavimai ir darbo instrukcijos,</text:span></text:p>
      <text:p text:style-name="P192"><text:span text:style-name="T193">- arba kinematinis klampis 40</text:span><text:span text:style-name="T194">o</text:span><text:span text:style-name="T195">C temperatūroje mažesnis už 7x10</text:span><text:span text:style-name="T196">-6</text:span><text:span text:style-name="T197"><text:s/>m</text:span><text:span text:style-name="T198">2</text:span><text:span text:style-name="T199">/sek., matuojant sukiosios viskozimetrijos būdu pagal LST EN ISO 3219:2000<text:s/></text:span><text:span text:style-name="T200">Plastikai. Skystos, emulsijos arba dispersijos būsenų polimerai (dervos). Klampio nustatymas sukiuoju viskozimetru, esant<text:s/></text:span><text:soft-page-break/><text:span text:style-name="T201">tam tikram poslinkio greičiui.</text:span></text:p>
      <text:p text:style-name="P202"><text:span text:style-name="T203">Šiuos kriterijus atitinkančios medžiagos ir preparatai neklasifikuojami kaip kenksmingi ir rizikos frazė R65 jiems nepriskiriama, jeigu 25</text:span><text:span text:style-name="T204">o</text:span><text:span text:style-name="T205">C temperatūroje vidutinė jų paviršiaus įtemptis, išmatuota du Nouy tensiometru arba taikant Reglamento (EB) Nr. 440/2008, kaip nurodyta Reglamento (EB) Nr. 1907/2006 13 straipsnio 2 dalyje, nurodytus bandymo metodus, yra didesnė kaip 33 mN/m,</text:span></text:p>
      <text:p text:style-name="P206">- kitoms medžiagoms ir preparatams, remiantis praktine žmonių patirtimi.</text:p>
      <text:p text:style-name="P207">R68 Gali sukelti negrįžtamus sveikatos pakenkimus</text:p>
      <text:p text:style-name="P208">Kai turima patikimų įrodymų, kad vienkartinis medžiagos ar preparato vienos iš nurodytų dozės (koncentracijos) poveikis gali sukelti negrįžtamus pakenkimus, išskyrus kancerogeninį, mutageninį poveikį ir toksiškumą reprodukcijai.</text:p>
      <text:p text:style-name="P209"><text:span text:style-name="T210">R68/20, R68/21, R68/22, R68/20/21, R68/20/22, R68/21/22, R68/20/21/22</text:span><text:span text:style-name="T211"><text:s/>rizikos frazių deriniai priskiriami medžiagos ar preparato patekimo į organizmą būdui nurodyti.</text:span></text:p>
      <text:p text:style-name="P212">R48 Veikiant ilgą laiką sukelia sunkius sveikatos sutrikimus</text:p>
      <text:p text:style-name="P213">Kai turima duomenų, kad pakartotinis medžiagos ar preparato poveikis gali sukelti sunkius sveikatos sutrikimus (toksikologiškai reikšmingus funkcinius sutrikimus arba morfologinius pokyčius). Medžiagos ir preparatai klasifikuojami kaip kenksmingi, jeigu toksikologiškai reikšmingi funkciniai sutrikimai arba morfologiniai pokyčiai atsiranda dėl tokių dozių (koncentracijų) poveikio:</text:p>
      <text:p text:style-name="P214">- žiurkėms per virškinimo traktą &lt;= 50 mg/kg/d.,</text:p>
      <text:p text:style-name="P215">- žiurkėms arba triušiams per odą &lt;= 100 mg/kg/d.,</text:p>
      <text:p text:style-name="P216">- žiurkėms per kvėpavimo takus &lt;= 0,25 mg/1,6 val./d.</text:p>
      <text:p text:style-name="P217">Nurodytų dozių (koncentracijų) reikšmės taikomos tuo atveju, kai sunkūs sutrikimai nustatomi poūminio toksiškumo (90 dienų) tyrimu. Interpretuojant kartotinio toksiškumo (28 dienų) tyrimo duomenis, šios dozės (koncentracijos) didinamos 3 kartus. Lėtinio toksiškumo (2 metų) tyrimo duomenys vertinami kiekvienu konkrečiu atveju. Kai atlikti keli tyrimai, medžiaga ar preparatas klasifikuojamas pagal ilgiausio tyrimo duomenis.</text:p>
      <text:p text:style-name="P218"><text:span text:style-name="T219">R48/20, R48/21, R48/22, R48/20/21, R48/20/22, R48/21/22, R48/20/21/22</text:span><text:span text:style-name="T220"><text:s/>rizikos frazių deriniai priskiriami medžiagos ar preparato patekimo į organizmą būdui nurodyti.“;</text:span></text:p>
      <text:p text:style-name="P221"><text:span text:style-name="T222">1.15</text:span><text:span text:style-name="T223">. išdėstome 7.1.1 punktą taip:</text:span></text:p>
      <text:p text:style-name="P224"><text:span text:style-name="T225">„</text:span><text:span text:style-name="T226">7.1.1</text:span><text:span text:style-name="T227">. Tiekiamos rinkai pavojingos cheminės medžiagos, taip pat preparatai, kurie turi savo sudėtyje nors vieną pavojingą medžiagą ir suklasifikuoti kaip pavojingi (toliau – Pavojingi preparatai) pagal šios Tvarkos 4 punkto ir (ar) Reglamento (EB) Nr. 1272/2008 nuostatas, bei preparatai, kurie nepriklausomai nuo to, suklasifikuoti jie kaip pavojingi pagal šios Tvarkos 4 punkto ar Reglamento (EB) Nr. 1272/2008 nuostatas ar ne, atitinka 7.4.6 ir 7.4.7 punktuose nurodytus reikalavimus, turi būti paženklinti pagal šios Tvarkos 5 ir 7 punktų arba Reglamento (EB) Nr. 1272/2008 reikalavimus. Nepaženklintas pavojingas chemines medžiagas ir preparatus, kurių ženklinimas neatitinka šios Tvarkos ar Reglamento (EB) Nr. 1272/2008 nuostatų, tiekti rinkai draudžiama.“;</text:span></text:p>
      <text:p text:style-name="P228"><text:span text:style-name="T229">1.16</text:span><text:span text:style-name="T230">. išdėstome 7.1.1</text:span><text:span text:style-name="T231">1<text:s/></text:span><text:span text:style-name="T232">punktą taip:</text:span></text:p>
      <text:p text:style-name="P233"><text:span text:style-name="T234">„</text:span><text:span text:style-name="T235">7.1.1</text:span><text:span text:style-name="T236">1</text:span><text:span text:style-name="T237">. Jeigu Pavojingų cheminių medžiagų suderintos klasifikacijos ir ženklinimo sąraše (Reglamento (EB) Nr. 1272/2008 VI priedo 3 dalis) yra įtrauktas konkrečios cheminės medžiagos</text:span><text:span text:style-name="T238"><text:s/></text:span><text:span text:style-name="T239">suderinto klasifikavimo ir ženklinimo įrašas, cheminė medžiaga ženklinama pagal pavojingumo kategorijas, kurias tas įrašas apima, o iki ji bus įtraukta į šį sąrašą, ženklinama ir pakuojama vadovaujantis šios Tvarkos 5 ir 7 punktų, Pakavimo tvarkos ar Reglamento (EB) Nr. 1207/2008 nustatytais reikalavimais.“;</text:span></text:p>
      <text:p text:style-name="P240"><text:span text:style-name="T241">1.17</text:span><text:span text:style-name="T242">. išdėstome 7.2.1.2 punktą taip:</text:span></text:p>
      <text:p text:style-name="P243"><text:span text:style-name="T244">„</text:span><text:span text:style-name="T245">7.2.1.2</text:span><text:span text:style-name="T246">. registruoto Lietuvos Respublikoje ar Europos Bendrijoje fizinio arba juridinio asmens, atsakingo už cheminės medžiagos tiekimą rinkai,<text:s/></text:span><text:span text:style-name="T247">inicialai, pavardė arba pavadinimas ir visas adresas</text:span><text:span text:style-name="T248"><text:s/>(įskaitant telefono numerį), nesvarbu, ar tai būtų gamintojas, importuotojas, tolesnis naudotojas ar platintojas;“;</text:span></text:p>
      <text:p text:style-name="P249"><text:span text:style-name="T250">1.18</text:span><text:span text:style-name="T251">. išdėstome 7.2.3.2 punktą taip:</text:span></text:p>
      <text:p text:style-name="P252"><text:span text:style-name="T253">„</text:span><text:span text:style-name="T254">7.2.3.2</text:span><text:span text:style-name="T255">. registruoto Lietuvos Respublikoje ar Europos Bendrijoje fizinio arba juridinio asmens, atsakingo už preparato tiekimą rinkai,<text:s/></text:span><text:span text:style-name="T256">inicialai, pavardė arba pavadinimas ir visas adresas</text:span><text:span text:style-name="T257"><text:s/>(įskaitant telefono numerį), nesvarbu, ar tai būtų gamintojas, importuotojas, tolesnis naudotojas ar platintojas;“;</text:span></text:p>
      <text:p text:style-name="P258"><text:span text:style-name="T259">1.19</text:span><text:span text:style-name="T260">. išdėstome 7.4.8 punktą taip:</text:span></text:p>
      <text:p text:style-name="P261"><text:span text:style-name="T262">„</text:span><text:span text:style-name="T263">7.4.8</text:span><text:span text:style-name="T264">. Tam tikros ribojamos tiekti rinkai ir naudoti cheminės medžiagos ir preparatai turi būti papildomai ženklinami pagal Reglamento (EB) Nr. 1907/2006 XVII priedo (Tam tikrų pavojingų medžiagų, preparatų ir gaminių gamybos, tiekimo rinkai bei naudojimo apribojimai) nustatytus reikalavimus.“;</text:span></text:p>
      <text:p text:style-name="P265"><text:span text:style-name="T266">1.20</text:span><text:span text:style-name="T267">. išdėstome Tvarkos 5 priedo „Rekomendacijos pavojingų cheminių medžiagų ir preparatų klasifikavimo reikalavimams įgyvendinti“ 1 punktą taip:</text:span></text:p>
      <text:p text:style-name="P268"><text:span text:style-name="T269">„</text:span><text:span text:style-name="T270">1</text:span><text:span text:style-name="T271">. Cheminė medžiaga, įrašyta į Pavojingų cheminių medžiagų suderintos klasifikacijos ir ženklinimo sąrašą (Reglamento (EB) Nr. 1272/2008 VI priedo 3 dalis), turi būti klasifikuojama pagal šiame sąraše nurodytas pavojingumo kategorijas. Tačiau, jeigu cheminė medžiaga gali būti priskiriama taip pat ir kitoms pavojingumo kategorijoms, kurių minėto sąrašo atitinkami įrašai neapima, cheminė medžiaga turi būti klasifikuojama pagal šias pavojingumo kategorijas taikant šios Tvarkos 4.2, 4.3, 4.4 punktuose nurodytus kriterijus.</text:span></text:p>
      <text:p text:style-name="P272"><text:span text:style-name="T273">Nustačius naujas cheminių medžiagų savybes, jei nauji duomenys parodė papildomas pavojingas cheminių medžiagų savybes, dėl kurių keičiasi ir cheminės medžiagos klasifikacija, apie tai turi būti pranešta Aplinkos apsaugos agentūrai.“;</text:span></text:p>
      <text:p text:style-name="P274"><text:span text:style-name="T275">1.21</text:span><text:span text:style-name="T276">. išdėstome Tvarkos 5 priedo 6 punktą taip:</text:span></text:p>
      <text:p text:style-name="P277"><text:span text:style-name="T278">„</text:span><text:span text:style-name="T279">6</text:span><text:span text:style-name="T280">. Cheminės medžiagos ir preparatai, nustačius jų pavojingąsias savybes, klasifikuojami pagal kriterijus, išdėstytus šios Tvarkos 4.2, 4.3 ir 4.4 punktuose ir(ar) Reglamente (EB) Nr. 1272/2008, priskiriant juos vienai ar kelioms Lietuvos Respublikos cheminių medžiagų ir preparatų įstatyme nurodytoms pavojingumo kategorijoms ir (ar) vienai ar kelioms pavojingumo klasėms ir kategorijoms, nurodytoms Reglamente (EB) Nr. 1272/2008.“;</text:span></text:p>
      <text:p text:style-name="P281"><text:span text:style-name="T282">1.22</text:span><text:span text:style-name="T283">. pripažįstame netekusiu galios Tvarkos 5 priedo 8 punktą.</text:span></text:p>
      <text:p text:style-name="P284"><text:span text:style-name="T285">1.23</text:span><text:span text:style-name="T286">. papildome Tvarkos 5 priedą nauju 15</text:span><text:span text:style-name="T287">1</text:span><text:span text:style-name="T288"><text:s/>punktu ir jį išdėstome taip:</text:span></text:p>
      <text:p text:style-name="P289"><text:span text:style-name="T290">„</text:span><text:span text:style-name="T291">15</text:span><text:span text:style-name="T292">1</text:span><text:span text:style-name="T293">. Cheminius preparatus klasifikuojant skaičiavimo metodu, naudojamos ribinės koncentracijos (standartinės ribinės koncentracijos), išreikštos masės procentais, kurios yra nustatytos šios Tvarkos 3–14, 16.1, 16.2, 17-20 lentelėse arba Pavojingų cheminių medžiagų suderintos klasifikacijos ir ženklinimo sąraše (Reglamento (EB) Nr. 1272/2008 VI priedo 3 dalyje) nurodytos individualios (konkrečios) ribinės koncentracijos).</text:span></text:p>
      <text:p text:style-name="P294"><text:span text:style-name="T295">Už cheminių preparatų tiekimą rinkai atsakingi asmenys, t. y. gamintojai, importuotojai ir tolesni naudotojai, turi peržiūrėti ir, esant reikalui, pakeisti klasifikacijas tiekiamų rinkai preparatų, savo sudėtyje turinčių pavojingų cheminių medžiagų, kurių klasifikacija yra nustatyta Pavojingų cheminių medžiagų suderintos klasifikacijos ir</text:span><text:span text:style-name="T296"><text:s/></text:span><text:span text:style-name="T297">ženklinimo sąraše (Reglamento (EB) Nr. 1272/2008</text:span><text:span text:style-name="T298"><text:s/></text:span><text:span text:style-name="T299">VI priedo 3 dalis). Atliekant peržiūrą, reikia įvertinti, ar yra nurodytos tiekiamų rinkai preparato sudėtyje esančių cheminių medžiagų, įrašytų Pavojingų cheminių medžiagų suderintos klasifikacijos ir ženklinimo sąraše (Reglamento (EB) Nr. 1272/2008 VI priedo 3 dalis), individualios (konkrečios) ribinės koncentracijos. Jeigu minėtame sąraše prie tiekiamos rinkai cheminės medžiagos esančios preparato sudėtyje privalomos suderintos klasifikacijos nėra nurodyta šiuo metu preparato klasifikavimui taikoma individuali (konkreti) ribinė koncentracija, sutampanti su standartine ribine koncentracija, reikia iš naujo perklasifikuoti preparatą naudojant standartines ribines koncentracijas, atsižvelgiant, kai taikoma, į cheminės medžiagos LC</text:span><text:span text:style-name="T300">50</text:span><text:span text:style-name="T301"><text:s/>ar EC</text:span><text:span text:style-name="T302">50</text:span><text:span text:style-name="T303"><text:s/>vertes.“;</text:span></text:p>
      <text:p text:style-name="P304"><text:span text:style-name="T305">1.24</text:span><text:span text:style-name="T306">. išdėstome Tvarkos 5 priedo 17.2 punktą taip:</text:span></text:p>
      <text:p text:style-name="P307"><text:span text:style-name="T308">„</text:span><text:span text:style-name="T309">17.2</text:span><text:span text:style-name="T310">. pakeistos ar pridėtos viena ar kelios cheminės medžiagos ? preparato sudedamosios dalys, nepriklausomai nuo to, ar jos yra pavojingos pagal pavojingų cheminių medžiagų apibrėžimą, pateiktą Lietuvos Respublikos cheminių medžiagų ir preparatų įstatyme ar Reglamentuose (EB) Nr. 1907/2006 ir Nr. 1272/2008, ar nepriskiriamos<text:s/></text:span><text:soft-page-break/><text:span text:style-name="T311">pavojingoms;“;</text:span></text:p>
      <text:p text:style-name="P312"><text:span text:style-name="T313">1.25</text:span><text:span text:style-name="T314">. išdėstome Tvarkos 5 priedo 18 punktą taip:</text:span></text:p>
      <text:p text:style-name="P315"><text:span text:style-name="T316">„</text:span><text:span text:style-name="T317">18</text:span><text:span text:style-name="T318">. Pavojingų cheminių medžiagų ir preparatų klasifikavimo ir ženklinimo tvarkos reikalavimų laikymasis privalomas visiems gamintojams, importuotojams, platintojams, tolesniems naudotojams, tiekiant rinkai ar kitaip tvarkant, taip pat laikinai įvežant į Lietuvos teritoriją perdirbimui pavojingas chemines medžiagas ir preparatus.“;</text:span></text:p>
      <text:p text:style-name="P319"><text:span text:style-name="T320">1.26</text:span><text:span text:style-name="T321">. išdėstome Tvarkos 6 priedo „Rekomendacijos dėl pavojingų cheminių medžiagų ir preparatų ženklinimo reikalavimų taikymo“ 1 punktą taip:</text:span></text:p>
      <text:p text:style-name="P322"><text:span text:style-name="T323">„</text:span><text:span text:style-name="T324">1</text:span><text:span text:style-name="T325">. Ženklinimo tikslas yra perspėti žmones, naudojančius arba tvarkančius chemines medžiagas ir preparatus, būtų tai profesionalūs naudotojai ar plačioji visuomenė, apie galimus pavojus, kurie susieti su naudojamų arba tvarkomų cheminių medžiagų ar preparatų savybėmis, ir pateikti jiems pagrindinę saugos informaciją etiketėje.</text:span></text:p>
      <text:p text:style-name="P326">Kai cheminė medžiaga ar preparatas yra suklasifikuoti, jiems pagal šios Tvarkos 7 skyriaus reikalavimus parenkama atitinkama įspėjamoji etiketė. Etiketėje nurodomi visi pavojaus atvejai, kurie galimi įprastai tvarkant bei naudojant pavojingas chemines medžiagas ir preparatus tokius, kokie jie tiekiami rinkai. Tačiau nebūtina nurodyti informaciją apie cheminę medžiagą arba preparatą kitos formos, kurioje jie gali būti galutinai naudojami, pvz., atskiesti. Didžiausi cheminių medžiagų ir preparatų keliami pavojai pažymimi simboliais bei rizikos frazėmis. Kiti cheminių medžiagų ir preparatų pavojingų savybių keliami pavojai nurodomi standartinėmis rizikos frazėmis. Saugos frazės pataria apie būtinas atsargos priemones.</text:p>
      <text:p text:style-name="P327">Jeigu cheminė medžiaga įrašyta į Pavojingų cheminių medžiagų suderintos klasifikacijos ir ženklinimo sąrašą (Reglamento (EB) Nr. 1272/2008 VI priedo 3 dalis), ji turi būti paženklinta pagal šiame sąraše nurodytas pavojingumo kategorijas. Tačiau jeigu cheminė medžiaga taip pat priskiriama ir kitoms pavojingumo kategorijoms, kurių minėto sąrašo atitinkami įrašai neapima, pagal šias pavojingumo kategorijas cheminė medžiaga turi būti ženklinama vadovaujantis šios Tvarkos 5 ir 7 punktų reikalavimais. Šiame priede aiškinama, kaip nustatoma įspėjamoji etiketė, ir patariama, kaip parinkti tinkamas rizikos bei saugos frazes.</text:p>
      <text:p text:style-name="P328">Įspėjamojoje etiketėje pateikiama ši informacija:</text:p>
      <text:p text:style-name="P329">(a) preparatų etiketėje – preparatų prekinis arba kitoks pavadinimas bei medžiagų, sudarančių preparatą, pavadinimai pagal šio priedo 2.2 punkto nuostatas;</text:p>
      <text:p text:style-name="P330">(b) medžiagų etiketėje – medžiagos pavadinimas pagal šio priedo 2 punkto nuostatas;</text:p>
      <text:p text:style-name="P331">(c) asmens, atsakingo už cheminės medžiagos tiekimą rinkai, inicialai, pavardė arba pavadinimas ir visas adresas (įskaitant telefono numerį), nesvarbu, ar tai būtų gamintojas, importuotojas, ar platintojas;</text:p>
      <text:p text:style-name="P332">(d) pavojingumo simboliai bei nuorodos;</text:p>
      <text:p text:style-name="P333">(e) frazės, apibūdinančios tam tikrą riziką (R frazės);</text:p>
      <text:p text:style-name="P334">(f) frazės, nurodančios saugos patarimus (S frazės);</text:p>
      <text:p text:style-name="P335">(g) cheminėms medžiagoms būtina nurodyti EB numerį. Cheminių medžiagų, kurios nurodytos Pavojingų cheminių medžiagų suderintos klasifikacijos ir ženklinimo sąraše (Reglamento (EB) Nr. 1272/2008 VI priedo 3 dalis), pakuotės etiketėje taip pat turi būti žodžiai „EB etiketė“;</text:p>
      <text:p text:style-name="P336"><text:span text:style-name="T337">(h) preparatų, kuriuos numatoma siūlyti arba parduoti plačiajai visuomenei, pakuotės etiketėje nurodomas nominalus preparato kiekis.“;</text:span></text:p>
      <text:p text:style-name="P338"><text:span text:style-name="T339">1.27</text:span><text:span text:style-name="T340">. išdėstome Tvarkos 6 priedo 8 punktą taip:</text:span></text:p>
      <text:p text:style-name="P341"><text:span text:style-name="T342">„</text:span><text:span text:style-name="T343">8</text:span><text:span text:style-name="T344">. Jeigu preparatas (toliau – Naujas preparatas) susideda iš kitų preparatų (toliau – Pirminis preparatas) arba medžiagų, turinčių daugiau, nei nurodyta 1 lentelėje, priemaišų, priedų ar sudedamųjų dalių (toliau – Pirminė cheminė medžiaga), jis iki 2015 m. birželio 1 d. gali būti ženklinamas pagal šios Tvarkos 5 ir 7 skyrių reikalavimus bei šio priedo nuostatas arba pagal Reglamento (EB) Nr. 1272/2008 nustatytus reikalavimus. Tačiau kai kuriais atvejais informacija, pateikta naujo preparato sudedamųjų dalių pakuočių etiketėse, yra<text:s/></text:span><text:soft-page-break/><text:span text:style-name="T345">nepakankama jam paženklinti.</text:span></text:p>
      <text:p text:style-name="P346"><text:span text:style-name="T347">Tokiais atvejais atsakingas už pirminių preparatų arba pirminių cheminių medžiagų tiekimą rinkai fizinis arba juridinis asmuo – nesvarbu, ar tai būtų gamintojas, importuotojas, tolesnis naudotojas ar platintojas, vadovaudamasis naujo preparato gamintojo pagrįsta paraiška, nedelsdamas privalo pateikti šiam visą informaciją apie pavojingas chemines medžiagas, esančias jo gaminamo (importuojamo) pirminio preparato (cheminės medžiagos) sudėtyje, kad gamintojas galėtų teisingai suklasifikuoti ir paženklinti naują preparatą.“;</text:span></text:p>
      <text:p text:style-name="P348"><text:span text:style-name="T349">1.28</text:span><text:span text:style-name="T350">. papildome Tvarkos 6 priedą nauju 9 punktu:</text:span></text:p>
      <text:p text:style-name="P351"><text:span text:style-name="T352">„</text:span><text:span text:style-name="T353">9</text:span><text:span text:style-name="T354">. Jeigu, vadovaujantis Tvarkos 5 priedo 15</text:span><text:span text:style-name="T355">1</text:span><text:span text:style-name="T356"><text:s/>punktu, pasikeitė tiekiamo rinkai preparato klasifikacija, reikia jį atitinkamai paženklinti pagal šios Tvarkos 5 ir 7 punktus.“.</text:span></text:p>
      <text:p text:style-name="P357"><text:span text:style-name="T358">2</text:span><text:span text:style-name="T359">. N u s t a t o m e, kad cheminės medžiagos ir preparatai atitinkamai iki 2010 m. lapkričio 30 d. ir 2015 m. gegužės 31 d. gali būti klasifikuojami, ženklinami ir pakuojami pagal šioje Tvarkoje arba Reglamente (EB) nustatytus reikalavimus, nuo 2010 m. gruodžio 1 d. iki 2015 m. gegužės 31 d. cheminės medžiagos klasifikuojamos pagal šios Tvarkos ir Reglamento (EB) Nr. 1272/2008 nustatytus reikalavimus, pakuojamos ir ženklinamos tik pagal Reglamento (EB) Nr. 1272/2008 nustatytus reikalavimus. Nuo 2015 m. birželio 1 d. cheminės medžiagos ir preparatai klasifikuojami, ženklinami ir pakuojami tik pagal Reglamento (EB) Nr. 1272/2008 nustatytus reikalavimus.“.</text:span></text:p>
      <text:p text:style-name="P360"><text:span text:style-name="T361">3</text:span><text:span text:style-name="T362">. P r i p a ž į s t a m e netekusiu galios:</text:span></text:p>
      <text:p text:style-name="P363"><text:span text:style-name="T364">3.1</text:span><text:span text:style-name="T365">. Lietuvos Respublikos aplinkos ministro ir Lietuvos Respublikos sveikatos apsaugos ministro 2003 m. rugpjūčio 4 d. įsakymo Nr. 411/V-460 „Dėl Lietuvos Respublikos aplinkos ministro ir Lietuvos sveikatos apsaugos ministro 2000 m. gruodžio 19 d. įsakymo Nr. 532/742 „Dėl<text:s/></text:span><text:span text:style-name="T366">p</text:span><text:span text:style-name="T367">avojingų cheminių medžiagų</text:span><text:span text:style-name="T368"><text:s/></text:span><text:span text:style-name="T369">ir preparatų klasifikavimo ir ženklinimo tvarkos“ ir jį keitusio įsakymo pakeitimo“ (Žin., 2003, Nr. 81(1)-3703; Nr. 81(2)-3703; Nr. 81(3)-3703) 3 punktą;</text:span></text:p>
      <text:p text:style-name="P370"><text:span text:style-name="T371">3.2</text:span><text:span text:style-name="T372">. Lietuvos Respublikos aplinkos ministro ir Lietuvos Respublikos sveikatos apsaugos ministro 2005 m. rugsėjo 19 d. įsakymą<text:s/></text:span>Nr. D1-453/V-714 „Dėl Lietuvos Respublikos aplinkos ministro ir Lietuvos sveikatos apsaugos ministro 2000 m. gruodžio 19 d. įsakymo Nr. 532/742 „Dėl<text:s/><text:span text:style-name="T373">p</text:span>avojingų cheminių medžiagų ir preparatų klasifikavimo ir ženklinimo tvarkos“ pakeitimo“ (Žin., 2005, Nr. 115-4196).</text:p>
      <text:p text:style-name="P374"/>
      <text:p text:style-name="P375"/>
      <text:p text:style-name="P376"/>
      <text:p text:style-name="P377">Aplinkos ministras<text:tab/>Gediminas Kazlauskas</text:p>
      <text:p text:style-name="P378"/>
      <text:p text:style-name="P379"><text:span text:style-name="T380">Sveikatos apsaugos ministras</text:span><text:span text:style-name="T38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7T12:36:00Z</meta:creation-date>
    <dc:date>2017-04-27T12:36:00Z</dc:date>
    <meta:template xlink:href="Normal.dotm" xlink:type="simple"/>
    <meta:editing-cycles>2</meta:editing-cycles>
    <meta:editing-duration>PT0S</meta:editing-duration>
    <meta:document-statistic meta:page-count="7" meta:paragraph-count="514" meta:word-count="3319" meta:character-count="24714" meta:row-count="684" meta:non-whitespace-character-count="21909"/>
  </office:meta>
</office:document-meta>
</file>