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PRIEŠGAISRINĖS APSAUGOS IR GELBĖJIMO DEPARTAMENTO PRIE VIDAUS REIKALŲ MINISTERIJOS DIREKTORIAUS</text:span></text:p>
      <text:p text:style-name="P3"/>
      <text:p text:style-name="P4">Į S A K Y M A S</text:p>
      <text:p text:style-name="P5">DĖL PRIEŠGAISRINĖS APSAUGOS IR GELBĖJIMO DEPARTAMENTO PRIE VIDAUS REIKALŲ MINISTERIJOS DIREKTORIAUS 2010 m. birželio 28 d. ĮSAKYMO Nr. 1-191 „DĖL PERSPĖJIMO SISTEMAI KELIAMŲ REIKALAVIMŲ, CIVILINĖS SAUGOS SIGNALŲ IR JŲ PANAUDOJIMO TVARKOS APRAŠų PATVIRTINIMO“ PAKEITIMO</text:p>
      <text:p text:style-name="P6"/>
      <text:p text:style-name="P7">2013 m. rugpjūčio 14 d. Nr. 1-211</text:p>
      <text:p text:style-name="P8">Vilnius</text:p>
      <text:p text:style-name="P9"/>
      <text:p text:style-name="P10"/>
      <text:p text:style-name="P11"><text:span text:style-name="T12">P a k e i č i u Perspėjimo sistemai keliamų reikalavimų aprašą, patvirtintą Priešgaisrinės apsaugos ir gelbėjimo departamento prie Vidaus reikalų ministerijos direktoriaus 2010 m. birželio 28 d. įsakymu Nr. 1-191 „Dėl Perspėjimo sistemai keliamų reikalavimų, Civilinės saugos signalų ir jų panaudojimo tvarkos aprašų patvirtinimo“ (Žin., 2010, Nr. </text:span><text:a xlink:href="https://www.e-tar.lt/portal/lt/legalAct/TAR.5D875D2C1247" office:target-frame-name="_blank" xlink:show="new"><text:span text:style-name="T13">80-4202</text:span></text:a><text:span text:style-name="T14">):</text:span></text:p>
      <text:p text:style-name="P15"><text:span text:style-name="T16">1</text:span><text:span text:style-name="T17">. Išdėstau 6.1 punktą taip:</text:span></text:p>
      <text:p text:style-name="P18"><text:span text:style-name="T19">„</text:span><text:span text:style-name="T20">6.1</text:span><text:span text:style-name="T21">. Priešgaisrinės apsaugos ir gelbėjimo departamento prie Vidaus reikalų ministerijos (toliau – Priešgaisrinės apsaugos ir gelbėjimo departamentas) direktoriaus nustatytuose ūkio subjektuose, įregistruotuose Valstybinės reikšmės ir pavojingų objektų registre (toliau – Sąrašo subjektai), kurių galimos taršos ar pavojaus zonoje, esančioje aplink Sąrašo subjektą, nustatytoje atlikus avarijų pavojaus identifikavimo ir jų rizikos vertinimo analizę pagal Pramoninių avarijų prevencijos, likvidavimo ir tyrimo nuostatų reikalavimus, kurioje pavojingosios medžiagos koncentracija atitinka ribinę pavojingą žmogaus gyvybei ir sveikatai vertę (angl. IDLH,<text:s/></text:span><text:span text:style-name="T22">Immediately Dangerous to Life and Health</text:span><text:span text:style-name="T23">) ir kurioje gyvena 100 ir daugiau gyventojų. Atsakingi Sąrašo subjektų vadovai;“.</text:span></text:p>
      <text:p text:style-name="P24"><text:span text:style-name="T25">2</text:span><text:span text:style-name="T26">. Išdėstau 6.2 punktą taip:</text:span></text:p>
      <text:p text:style-name="P27"><text:span text:style-name="T28">„</text:span><text:span text:style-name="T29">6.2</text:span><text:span text:style-name="T30">. gyvenamosiose vietovėse, jeigu jos patenka į Sąrašo subjektų galimos taršos ar pavojaus zoną, kuriose gyvena 100 ir daugiau gyventojų. Atsakingi Sąrašo subjektų vadovai;“.<text:s/></text:span></text:p>
      <text:p text:style-name="P31"/>
      <text:p text:style-name="P32"/>
      <text:p text:style-name="P33"/>
      <text:p text:style-name="P34">Direktoriaus pavaduotojas,</text:p>
      <text:p text:style-name="P35">atliekantis direktoriaus funkcijas,</text:p>
      <text:p text:style-name="P36"><text:span text:style-name="T37">vidaus tarnybos pulkininkas</text:span><text:span text:style-name="T38"><text:tab/>Vytas Kazil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user</dc:creator>
    <meta:creation-date>2017-01-18T13:55:00Z</meta:creation-date>
    <dc:date>2017-01-18T13:55:00Z</dc:date>
    <meta:template xlink:href="Normal.dotm" xlink:type="simple"/>
    <meta:editing-cycles>2</meta:editing-cycles>
    <meta:editing-duration>PT0S</meta:editing-duration>
    <meta:document-statistic meta:page-count="1" meta:paragraph-count="67" meta:word-count="285" meta:character-count="1954" meta:row-count="96" meta:non-whitespace-character-count="1736"/>
  </office:meta>
</office:document-meta>
</file>