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fo:letter-spacing="-0.0013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fo:letter-spacing="-0.0013in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/>
      <text:p text:style-name="P4"><text:span text:style-name="T5">Į S A K Y M A S</text:span></text:p>
      <text:p text:style-name="P6"><text:span text:style-name="T7">DĖL narkotikų, tabako ir alkoholio kontrolės departamento DIREKTORIAUS 2011 M. GEGUŽĖS 23 D. ĮSAKYMO Nr. T1-118 „DĖL NARKOTIKŲ, TABAKO IR ALKOHOLIO KONTROLĖS DEPARTAMENTO kolegijos IR JOS DARBO REGLAMENTO PATVIRTINIMO“ PAKEITIMO</text:span></text:p>
      <text:p text:style-name="P8"/>
      <text:p text:style-name="P9">2013 m. kovo 1 d. Nr. T1-83</text:p>
      <text:p text:style-name="P10">Vilnius</text:p>
      <text:p text:style-name="P11"/>
      <text:p text:style-name="P12"/>
      <text:p text:style-name="P13"><text:span text:style-name="T14">P a k e i č i u Narkotikų, tabako ir alkoholio kontrolės departamento direktoriaus 2011 m. gegužės 23 d. įsakymą Nr. T1-118 „Dėl Narkotikų, tabako ir alkoholio kontrolės departamento kolegijos ir jos darbo reglamento patvirtinimo“ (Žin., 2011, Nr.<text:s/></text:span><text:a xlink:href="https://www.e-tar.lt/portal/lt/legalAct/TAR.1EE25AF30910" office:target-frame-name="_blank" xlink:show="new"><text:span text:style-name="T15">66-3148</text:span></text:a><text:span text:style-name="T16">) ir išdėstau 1 punktą taip:</text:span></text:p>
      <text:p text:style-name="P17"><text:span text:style-name="T18">„</text:span><text:span text:style-name="T19">1</text:span><text:span text:style-name="T20">. S u d a r a u Narkotikų, tabako ir alkoholio kontrolės departamento kolegiją (toliau – Kolegija):</text:span></text:p>
      <text:p text:style-name="P21">Zenius Martinkus – Narkotikų, tabako ir alkoholio kontrolės departamento direktorius (Kolegijos pirmininkas);</text:p>
      <text:p text:style-name="P22">Erikas Mačiūnas – sveikatos apsaugos viceministras (Kolegijos pirmininko pavaduotojas);</text:p>
      <text:p text:style-name="P23">Audronė Astrauskienė – Lietuvos Respublikos sveikatos apsaugos ministerijos Visuomenės sveikatos departamento Ligų prevencijos skyriaus vyriausioji specialistė;</text:p>
      <text:p text:style-name="P24">Gražina Belian – Narkotikų, tabako ir alkoholio kontrolės departamento direktoriaus pavaduotoja;</text:p>
      <text:p text:style-name="P25">Aivaras Tušas – socialinės apsaugos ir darbo viceministras;</text:p>
      <text:p text:style-name="P26">Edita Tamošiūnaitė – švietimo ir mokslo viceministrė;</text:p>
      <text:p text:style-name="P27">Žimantas Pacevičius – vidaus reikalų viceministras;</text:p>
      <text:p text:style-name="P28">Marius Skarupskas – ūkio viceministras;</text:p>
      <text:p text:style-name="P29"><text:span text:style-name="T30">Vidmantas Kanopa – žemės ūkio viceministras.“</text:span></text:p>
      <text:p text:style-name="P31"/>
      <text:p text:style-name="P32"/>
      <text:p text:style-name="P33"/>
      <text:p text:style-name="P34"><text:span text:style-name="T35">Direktorius</text:span><text:span text:style-name="T36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 User</dc:creator>
    <meta:creation-date>2016-03-03T06:37:00Z</meta:creation-date>
    <dc:date>2016-03-03T06:37:00Z</dc:date>
    <meta:template xlink:href="Normal" xlink:type="simple"/>
    <meta:editing-cycles>2</meta:editing-cycles>
    <meta:editing-duration>PT0S</meta:editing-duration>
    <meta:document-statistic meta:page-count="1" meta:paragraph-count="20" meta:word-count="203" meta:character-count="1555" meta:row-count="49" meta:non-whitespace-character-count="1372"/>
  </office:meta>
</office:document-meta>
</file>