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5 „DĖL LEIDIMŲ NAUDOTI MEDŽIOJAMŲJŲ GYVŪNŲ IŠTEKLIUS MEDŽIOKLĖS PLOTŲ VIENETE IŠDAVIMO KONKURSO ORGANIZAVIMO TVARKOS PATVIRTINIMO“ PAKEITIMO</text:p>
      <text:p text:style-name="P6"/>
      <text:p text:style-name="P7">2012 m. gruodžio 11 d. Nr. D1-1073</text:p>
      <text:p text:style-name="P8">Vilnius</text:p>
      <text:p text:style-name="P9"/>
      <text:p text:style-name="P10"/>
      <text:p text:style-name="P11"><text:span text:style-name="T12">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 (Žin., 2002, Nr.<text:s/></text:span><text:a xlink:href="https://www.e-tar.lt/portal/lt/legalAct/TAR.0C206C2C2510" office:target-frame-name="_blank" xlink:show="new"><text:span text:style-name="T13">98-4346</text:span></text:a><text:span text:style-name="T14">; 2010, Nr.<text:s/></text:span><text:a xlink:href="https://www.e-tar.lt/portal/lt/legalAct/TAR.EBEB8C202609" office:target-frame-name="_blank" xlink:show="new"><text:span text:style-name="T15">127-6495</text:span></text:a><text:span text:style-name="T16">), ir pripažįstu netekusiu galios 21-1 punktą.</text:span></text:p>
      <text:p text:style-name="P17"/>
      <text:p text:style-name="P18"/>
      <text:p text:style-name="P19"/>
      <text:p text:style-name="P20"><text:span text:style-name="T21">Laikinai einantis aplinkos ministro<text:s/></text:span></text:p>
      <text:p text:style-name="P22"><text:span text:style-name="T23">pareigas</text:span><text:span text:style-name="T24"><text:tab/>Gediminas Kazlausk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9T07:44:00Z</meta:creation-date>
    <dc:date>2017-05-29T07:44:00Z</dc:date>
    <meta:template xlink:href="Normal.dotm" xlink:type="simple"/>
    <meta:editing-cycles>2</meta:editing-cycles>
    <meta:editing-duration>PT0S</meta:editing-duration>
    <meta:document-statistic meta:page-count="1" meta:paragraph-count="6" meta:word-count="132" meta:character-count="998" meta:row-count="28" meta:non-whitespace-character-count="872"/>
  </office:meta>
</office:document-meta>
</file>