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letter-spacing="0.0555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1 M. LIEPOS 27 D. NUTARIMO NR. 941 „DĖL LIETUVOS NACIONALINĖS VISUOMENĖS SVEIKATOS PRIEŽIŪROS 2006–2013 METŲ STRATEGIJOS IR JOS ĮGYVENDINIMO PRIEMONIŲ 2006–2008 METŲ PLANO PATVIRTINIMO“ PAKEITIMO</text:p>
      <text:p text:style-name="P13"/>
      <text:p text:style-name="P14">2007 m. rugpjūčio 29 d. Nr. 892</text:p>
      <text:p text:style-name="P15">Vilnius</text:p>
      <text:p text:style-name="P16"/>
      <text:p text:style-name="P17">Lietuvos Respublikos Vyriausybė<text:span text:style-name="T18"><text:s/></text:span><text:span text:style-name="T19">nutari</text:span><text:span text:style-name="T20">a</text:span>:</text:p>
      <text:p text:style-name="P21">Pakeisti Lietuvos nacionalinės visuomenės sveikatos priežiūros 2006–2013 metų strategijos įgyvendinimo priemonių 2006–2008 metų planą, patvirtintą Lietuvos Respublikos Vyriausybės 2001 m. liepos 27 d. nutarimu Nr. 941 „Dėl Lietuvos nacionalinės visuomenės sveikatos priežiūros 2006–2013 metų strategijos ir jos įgyvendinimo priemonių 2006–2008 metų plano patvirtinimo“ (Žin., 2001, Nr.<text:s/><text:a xlink:href="https://www.e-tar.lt/portal/lt/legalAct/TAR.054988CDABD7" office:target-frame-name="_blank" xlink:show="new"><text:span text:style-name="T22">66-2418</text:span></text:a>; 2006, Nr. 70-2574):</text:p>
      <text:p text:style-name="P23">1.Pripažinti netekusiu galios 2.11 punktą.</text:p>
      <text:p text:style-name="P24">2.Pripažinti netekusiu galios 6.1 punktą.</text:p>
      <text:p text:style-name="P25">3.Pripažinti netekusiu galios 6.5 punktą.</text:p>
      <text:p text:style-name="P26">4.Pripažinti netekusiu galios 6.11 punktą.</text:p>
      <text:p text:style-name="P27"/>
      <text:p text:style-name="P28"/>
      <text:p text:style-name="P29"/>
      <text:p text:style-name="P30"><text:span text:style-name="T31">Ministras Pirmininkas</text:span><text:span text:style-name="T32"><text:tab/>Gediminas Kirkilas</text:span></text:p>
      <text:p text:style-name="P33"/>
      <text:p text:style-name="P34"/>
      <text:p text:style-name="P35"/>
      <text:p text:style-name="P36">Sveikatos apsaugos ministras<text:tab/>Rimvydas Turčin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13T13:10:00Z</meta:creation-date>
    <dc:date>2022-06-13T13:10:00Z</dc:date>
    <meta:print-date>2007-09-04T10:03:00Z</meta:print-date>
    <meta:template xlink:href="Normal.dotm" xlink:type="simple"/>
    <meta:editing-cycles>2</meta:editing-cycles>
    <meta:editing-duration>PT0S</meta:editing-duration>
    <meta:document-statistic meta:page-count="2" meta:paragraph-count="34" meta:word-count="151" meta:character-count="1128" meta:row-count="48" meta:non-whitespace-character-count="1011"/>
  </office:meta>
</office:document-meta>
</file>