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7">LIETUVOS RESPUBLIKOS VALSTYBINĖS MAISTO IR VETERINARIJOS TARNYBOS DIREKTORIUS</text:span></text:p>
      <text:p text:style-name="P8"/>
      <text:p text:style-name="P9">Į S A K Y M A S</text:p>
      <text:p text:style-name="P10">DĖL VALSTYBINĖS MAISTO IR VETERINARIJOS TARNYBOS DIREKTORIAUS 2007 M. BIRŽELIO 28 D. ĮSAKYMO NR. B1-571 „DĖL GYVŲ ŽUVŲ TVARKYMO MAŽMENINĖS PREKYBOS SUBJEKTUOSE VETERINARIJOS REIKALAVIMŲ PATVIRTINIMO“ PAKEITIMO</text:p>
      <text:p text:style-name="P11"/>
      <text:p text:style-name="P12">2007 m. liepos 20 d. Nr. B1-613</text:p>
      <text:p text:style-name="P13">Vilnius</text:p>
      <text:p text:style-name="P14"/>
      <text:p text:style-name="P15"><text:span text:style-name="T16">Keičiu</text:span><text:s/>Valstybinės maisto ir veterinarijos tarnybos direktoriaus 2007 m. birželio 28 d. įsakymo Nr. B1-571 „Dėl gyvų žuvų tvarkymo mažmeninės prekybos subjektuose veterinarijos reikalavimų patvirtinimo“ (Žin., 2007, Nr.<text:s/><text:a xlink:href="https://www.e-tar.lt/portal/lt/legalAct/TAR.FC0811CA3082" office:target-frame-name="_blank" xlink:show="new"><text:span text:style-name="T17">78-3183</text:span></text:a>) 2.2 punktą ir jį išdėstau taip:</text:p>
      <text:p text:style-name="P18">„2.2. mažmeninės prekybos subjektams, kuriuose iki 1 punkte nurodytų reikalavimų įsigaliojimo datos buvo vykdoma gyvų žuvų tvarkymo veikla, ne vėliau kaip iki 2007 m. rugpjūčio 17 d., vadovaujantis Valstybinės maisto ir veterinarijos tarnybos direktoriaus 2005 m. gruodžio 30 d. įsakymu Nr. B1-738 „Dėl Gyvūninio maisto tvarkymo subjektų veterinarinio patvirtinimo ir registravimo tvarkos aprašo patvirtinimo“ (Žin., 2006, Nr.<text:s/><text:a xlink:href="https://www.e-tar.lt/portal/lt/legalAct/TAR.CDD8FDFF6B85" office:target-frame-name="_blank" xlink:show="new"><text:span text:style-name="T19">8-312</text:span></text:a>), apskričių, miestų ir rajonų valstybinėms maisto ir veterinarijos tarnyboms pateikti reikalingus dokumentus Gyvūninio maisto tvarkymo subjektų registravimui.“</text:p>
      <text:p text:style-name="P20"/>
      <text:p text:style-name="P21"/>
      <text:p text:style-name="P22"><text:span text:style-name="T23">DIREKTORIAUS PAVADUOTOJAS,</text:span></text:p>
      <text:p text:style-name="P24"><text:span text:style-name="T25">PAVADUOJANTIS DIREKTORIŲ</text:span><text:span text:style-name="T26"><text:tab/>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3-24T17:30:00Z</meta:creation-date>
    <dc:date>2016-03-24T17:30:00Z</dc:date>
    <meta:template xlink:href="Normal" xlink:type="simple"/>
    <meta:editing-cycles>2</meta:editing-cycles>
    <meta:editing-duration>PT0S</meta:editing-duration>
    <meta:document-statistic meta:page-count="1" meta:paragraph-count="3" meta:word-count="186" meta:character-count="1455" meta:row-count="21" meta:non-whitespace-character-count="1272"/>
  </office:meta>
</office:document-meta>
</file>