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LEIDIMŲ VEŽTI KELEIVIUS REGULIARAUS SUSISIEKIMO KELIŲ TRANSPORTO MARŠRUTAIS IŠDAVIMO IR NAUDOJIMO TAISYKLIŲ DALINIO PAKEITIMO BEI PAPILDYMO</text:p>
      <text:p text:style-name="P12"/>
      <text:p text:style-name="P13">1998 m. gruodžio 3 d. Nr. 475</text:p>
      <text:p text:style-name="P14">Vilnius</text:p>
      <text:p text:style-name="P15"/>
      <text:p text:style-name="P16"><text:span text:style-name="T17">Siekdamas patikslinti Leidimų vežti keleivius reguliaraus susisiekimo kelių transporto maršrutais išdavimo ir naudojimo taisykles, patvirtinta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span><text:a xlink:href="https://www.e-tar.lt/portal/lt/legalAct/TAR.3865D6988E38" office:target-frame-name="_blank" xlink:show="new"><text:span text:style-name="T18">34-859</text:span></text:a><text:span text:style-name="T19">, Nr.<text:s/></text:span><text:a xlink:href="https://www.e-tar.lt/portal/lt/legalAct/TAR.039ECF6F6D0D" office:target-frame-name="_blank" xlink:show="new"><text:span text:style-name="T20">58-1352</text:span></text:a><text:span text:style-name="T21">),<text:s/></text:span><text:span text:style-name="T22">įsaka</text:span><text:span text:style-name="T23">u:</text:span></text:p>
      <text:p text:style-name="P24"><text:span text:style-name="T25">1</text:span><text:span text:style-name="T26">. Išdėstyti nurodytų taisyklių 3.1 punktą taip:</text:span></text:p>
      <text:p text:style-name="P27"><text:span text:style-name="T28">„</text:span><text:span text:style-name="T29">3.1</text:span><text:span text:style-name="T30">. Vežėjai, pageidaujantys vežti keleivius reguliaraus susisiekimo kelių transporto maršrutais, privalo turėti techninius reikalavimus atitinkančius autobusus arba maršrutinius taksi“.</text:span></text:p>
      <text:p text:style-name="P31"><text:span text:style-name="T32">2</text:span><text:span text:style-name="T33">. Išdėstyti nurodytų taisyklių 5.1 punktą taip:</text:span></text:p>
      <text:p text:style-name="P34"><text:span text:style-name="T35">„</text:span><text:span text:style-name="T36">5.1</text:span><text:span text:style-name="T37">. Vietinio susisiekimo maršrutai pradedami ir nutraukiami savivaldybių, o tolimojo susisiekimo – Valstybinės kelių transporto inspekcijos prie Susisiekimo ministerijos iniciatyva. Apie maršrutų nutraukimą kompetentinga įstaiga privalo pranešti vežėjui prieš mėnesį“.</text:span></text:p>
      <text:p text:style-name="P38"><text:span text:style-name="T39">3</text:span><text:span text:style-name="T40">. Išdėstyti nurodytų taisyklių 5.3 punktą taip:</text:span></text:p>
      <text:p text:style-name="P41"><text:span text:style-name="T42">„</text:span><text:span text:style-name="T43">5.3</text:span><text:span text:style-name="T44">. Vežėjas, paduodamas paraišką kompetentingai įstaigai reguliaraus tolimojo arba vietinio susisiekimo maršrutui pradėti, eismo tvarkaraščio projektą privalo iš anksto suderinti su savivaldybėmis, per kurių teritorijas planuojama numatomo maršruto trasa. Suderinimo patvirtinimas galioja ne ilgiau kaip 60 dienų“.</text:span></text:p>
      <text:p text:style-name="P45"><text:span text:style-name="T46">4</text:span><text:span text:style-name="T47">. Išdėstyti nurodytų taisyklių 5.5 ir 5.6 punktus taip:</text:span></text:p>
      <text:p text:style-name="P48"><text:span text:style-name="T49">„</text:span><text:span text:style-name="T50">5.5</text:span><text:span text:style-name="T51">. Vežėjams parinkti reguliaraus susisiekimo maršrutams aptarnauti kompetentinga įstaiga organizuoja konkursą pagal šios įstaigos nustatytas konkurso sąlygas. Konkursas organizuojamas, kai:</text:span></text:p>
      <text:p text:style-name="P52"><text:span text:style-name="T53">5.5.1</text:span><text:span text:style-name="T54">. kompetentinga įstaiga pradeda naują maršrutą;</text:span></text:p>
      <text:p text:style-name="P55"><text:span text:style-name="T56">5.5.2</text:span><text:span text:style-name="T57">. kompetentinga įstaiga rengiasi pratęsti veikiančio maršruto trasą, jei jį aptarnaujantys vežėjai, šiai įstaigai pasiūlius, nesutinka ar negali aptarnauti pratęsiamo maršruto;</text:span></text:p>
      <text:p text:style-name="P58"><text:span text:style-name="T59">5.5.3</text:span><text:span text:style-name="T60">. kompetentinga įstaiga rengiasi pakeisti maršruto trasą arba stotelių vietas veikiančiame maršrute ar papildyti jį naujomis stotelėmis, jei šį maršrutą aptarnaujantys vežėjai, šiai įstaigai pasiūlius, nesutinka aptarnauti maršruto su pakeitimais;</text:span></text:p>
      <text:p text:style-name="P61"><text:span text:style-name="T62">5.5.4</text:span><text:span text:style-name="T63">. reikia padidinti transporto priemonių skaičių veikiančiame maršrute, jei jį aptarnaujantys vežėjai, kompetentingai įstaigai pasiūlius, patys to negali padaryti;</text:span></text:p>
      <text:p text:style-name="P64"><text:span text:style-name="T65">5.5.5</text:span><text:span text:style-name="T66">. vežėjui išduotas leidimas kompetentingos įstaigos yra anuliuotas už šių Taisyklių 9.2 punkte išvardytus pažeidimus ar maršruto aptarnavimo sutarties sąlygų nesilaikymą;</text:span></text:p>
      <text:p text:style-name="P67"><text:span text:style-name="T68">5.5.6</text:span><text:span text:style-name="T69">. vežėjas atsisako aptarnauti veikiantį maršrutą.</text:span></text:p>
      <text:p text:style-name="P70"><text:span text:style-name="T71">5.6</text:span><text:span text:style-name="T72">. Vežėjo santykiai su leidimą išduodančia kompetentinga įstaiga dėl maršruto aptarnavimo nustatomi sutartimi. Sutarties formą, taip pat sutarties galiojimo terminą, kuris neturi būti trumpesnis kaip treji metai, nustato leidimą išduodanti kompetentinga įstaiga“.</text:span></text:p>
      <text:p text:style-name="P73"><text:span text:style-name="T74">5</text:span><text:span text:style-name="T75">. Išdėstyti nurodytų taisyklių 6.3.6 punktą taip:</text:span></text:p>
      <text:p text:style-name="P76"><text:span text:style-name="T77">„</text:span><text:span text:style-name="T78">6.3.6</text:span><text:span text:style-name="T79">. leidimo galiojimo terminas, kuris turi atitikti maršruto aptarnavimo sutarties galiojimo laiką“.</text:span></text:p>
      <text:p text:style-name="P80"><text:span text:style-name="T81">6</text:span><text:span text:style-name="T82">. Papildyti nurodytų taisyklių 6.3 punktą tokia pastraipa:</text:span></text:p>
      <text:p text:style-name="P83"><text:span text:style-name="T84">„Pasibaigus leidimo galiojimo terminui, jis yra pratęsiamas, jei vežėjas nepažeidė šių Taisyklių reikalavimų ar maršruto aptarnavimo sutarties sąlygų“.</text:span></text:p>
      <text:p text:style-name="P85"><text:span text:style-name="T86">7</text:span><text:span text:style-name="T87">. Nurodytų taisyklių 9.2.4 punkte žodžius „Automobilių transporto verslo licencijų išdavimo taisykles“ pakeisti žodžiais „Kelių transporto veiklos licencijavimo taisykles“.</text:span></text:p>
      <text:p text:style-name="P88"><text:span text:style-name="T89">8</text:span><text:span text:style-name="T90">. Išdėstyti nurodytų taisyklių 9.3.2 punktą taip:</text:span></text:p>
      <text:p text:style-name="P91"><text:span text:style-name="T92">„</text:span><text:span text:style-name="T93">9.3.2</text:span><text:span text:style-name="T94">. kai kompetentinga įstaiga nutraukia maršrutą;“.</text:span></text:p>
      <text:p text:style-name="P95"><text:span text:style-name="T96">9</text:span><text:span text:style-name="T97">. Papildyti nurodytų taisyklių 9.3 punktą tokiu 9.3.4 papunkčiu:</text:span></text:p>
      <text:p text:style-name="P98"><text:span text:style-name="T99">„</text:span><text:span text:style-name="T100">9.3.4</text:span><text:span text:style-name="T101">. anuliavus leidimą“.</text:span></text:p>
      <text:p text:style-name="P102"/>
      <text:p text:style-name="P103"/>
      <text:p text:style-name="P104"/>
      <text:p text:style-name="P105">Žemės ūkio ministras,</text:p>
      <text:p text:style-name="P106"><text:span text:style-name="T107">l. E. susisiekimo ministro pareigas</text:span><text:span text:style-name="T108"><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3T06:41:00Z</meta:creation-date>
    <dc:date>2017-01-13T06:41:00Z</dc:date>
    <meta:template xlink:href="Normal.dotm" xlink:type="simple"/>
    <meta:editing-cycles>2</meta:editing-cycles>
    <meta:editing-duration>PT0S</meta:editing-duration>
    <meta:document-statistic meta:page-count="2" meta:paragraph-count="35" meta:word-count="511" meta:character-count="4152" meta:row-count="111" meta:non-whitespace-character-count="3676"/>
  </office:meta>
</office:document-meta>
</file>