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fo:text-align="justify" fo:text-indent="0.3937in"/>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justify" fo:text-indent="0.3937in"/>
      <style:text-properties fo:hyphenate="false"/>
    </style:style>
    <style:style style:name="T9" style:parent-style-name="DefaultParagraphFont" style:family="text">
      <style:text-properties fo:font-style="italic" style:font-style-asian="italic" style:font-style-complex="italic" fo:color="#000000"/>
    </style:style>
    <style:style style:name="T10" style:parent-style-name="DefaultParagraphFont" style:family="text">
      <style:text-properties fo:color="#000000"/>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font-style="italic" style:font-style-asian="italic" style:font-style-complex="italic"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font-style="italic" style:font-style-asian="italic" style:font-style-complex="italic"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font-style="italic" style:font-style-asian="italic" style:font-style-complex="italic" fo:color="#000000"/>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ableColumn138" style:family="table-column">
      <style:table-column-properties style:column-width="2.0368in" style:use-optimal-column-width="false"/>
    </style:style>
    <style:style style:name="TableColumn139" style:family="table-column">
      <style:table-column-properties style:column-width="1.4576in" style:use-optimal-column-width="false"/>
    </style:style>
    <style:style style:name="TableColumn140" style:family="table-column">
      <style:table-column-properties style:column-width="2.8041in" style:use-optimal-column-width="false"/>
    </style:style>
    <style:style style:name="Table137" style:family="table">
      <style:table-properties style:width="6.2986in" fo:margin-left="0in" table:align="left"/>
    </style:style>
    <style:style style:name="TableRow141" style:family="table-row">
      <style:table-row-properties style:min-row-height="0.0416in" style:use-optimal-row-height="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color="#000000"/>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color="#000000"/>
    </style:style>
    <style:style style:name="TableRow152" style:family="table-row">
      <style:table-row-properties style:min-row-height="0.0416in" style:use-optimal-row-height="false"/>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ext-properties fo:hyphenate="false"/>
    </style:style>
    <style:style style:name="T159" style:parent-style-name="DefaultParagraphFont" style:family="text">
      <style:text-properties style:font-name="Arial Unicode MS" style:font-name-asian="Arial Unicode MS" style:font-name-complex="Arial Unicode MS" fo:text-transform="uppercase" fo:color="#000000"/>
    </style:style>
    <style:style style:name="TableRow160" style:family="table-row">
      <style:table-row-properties style:min-row-height="0.0416in" style:use-optimal-row-height="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text-properties fo:color="#000000" fo:hyphenate="false"/>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style:text-properties style:font-name="Arial Unicode MS" style:font-name-asian="Arial Unicode MS" style:font-name-complex="Arial Unicode MS" fo:color="#000000" fo:hyphenate="false"/>
    </style:style>
    <style:style style:name="TableRow167" style:family="table-row">
      <style:table-row-properties style:min-row-height="0.0416in" style:use-optimal-row-height="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style:text-properties fo:color="#000000" fo:hyphenate="false"/>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widows="0" fo:orphans="0"/>
      <style:text-properties fo:color="#000000" fo:hyphenate="false"/>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style:text-properties style:font-name="Arial Unicode MS" style:font-name-asian="Arial Unicode MS" style:font-name-complex="Arial Unicode MS" fo:color="#000000" fo:hyphenate="false"/>
    </style:style>
    <style:style style:name="TableRow174" style:family="table-row">
      <style:table-row-properties style:min-row-height="0.0416in" style:use-optimal-row-height="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style:text-properties fo:color="#000000" fo:hyphenate="false"/>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style:text-properties fo:color="#000000" fo:hyphenate="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style:text-properties style:font-name="Arial Unicode MS" style:font-name-asian="Arial Unicode MS" style:font-name-complex="Arial Unicode MS" fo:color="#000000" fo:hyphenate="false"/>
    </style:style>
    <style:style style:name="P181" style:parent-style-name="Normal" style:family="paragraph">
      <style:paragraph-properties fo:widows="0" fo:orphans="0"/>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style:font-name="Arial Unicode MS" style:font-name-asian="Arial Unicode MS" style:font-name-complex="Arial Unicode MS" fo:color="#000000"/>
    </style:style>
    <style:style style:name="T271" style:parent-style-name="DefaultParagraphFont" style:family="text">
      <style:text-properties fo:color="#000000"/>
    </style:style>
    <style:style style:name="T272" style:parent-style-name="DefaultParagraphFont" style:family="text">
      <style:text-properties style:font-name="Arial Unicode MS" style:font-name-asian="Arial Unicode MS" style:font-name-complex="Arial Unicode MS" fo:color="#000000"/>
    </style:style>
    <style:style style:name="T273" style:parent-style-name="DefaultParagraphFont" style:family="text">
      <style:text-properties style:font-name-asian="Arial Unicode M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font-name="Arial Unicode MS" style:font-name-asian="Arial Unicode MS" style:font-name-complex="Arial Unicode MS" fo:color="#000000"/>
    </style:style>
    <style:style style:name="T300" style:parent-style-name="DefaultParagraphFont" style:family="text">
      <style:text-properties fo:color="#000000"/>
    </style:style>
    <style:style style:name="T301" style:parent-style-name="DefaultParagraphFont" style:family="text">
      <style:text-properties style:font-name="Arial Unicode MS" style:font-name-asian="Arial Unicode MS" style:font-name-complex="Arial Unicode M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name="Arial Unicode MS" style:font-name-asian="Arial Unicode MS" style:font-name-complex="Arial Unicode M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style:font-name="Arial Unicode MS" style:font-name-asian="Arial Unicode MS" style:font-name-complex="Arial Unicode M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keep-together="always" fo:widows="0" fo:orphans="0" fo:text-align="center"/>
      <style:text-properties fo:hyphenate="false"/>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color="#000000" fo:hyphenate="false"/>
    </style:style>
    <style:style style:name="TableColumn480" style:family="table-column">
      <style:table-column-properties style:column-width="3.575in"/>
    </style:style>
    <style:style style:name="TableColumn481" style:family="table-column">
      <style:table-column-properties style:column-width="2.7236in"/>
    </style:style>
    <style:style style:name="Table479" style:family="table">
      <style:table-properties style:width="6.2986in" fo:margin-left="0in" table:align="left"/>
    </style:style>
    <style:style style:name="TableRow482" style:family="table-row">
      <style:table-row-properties style:min-row-height="0.4972in"/>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fo:text-align="center"/>
      <style:text-properties fo:font-weight="bold" style:font-weight-asian="bold" style:font-weight-complex="bold" fo:color="#000000" fo:hyphenate="false"/>
    </style:style>
    <style:style style:name="P485" style:parent-style-name="Normal" style:family="paragraph">
      <style:paragraph-properties fo:widows="0" fo:orphans="0" fo:text-align="center"/>
      <style:text-properties fo:font-weight="bold" style:font-weight-asian="bold" style:font-weight-complex="bold" fo:color="#000000" fo:hyphenate="false"/>
    </style:style>
    <style:style style:name="P486" style:parent-style-name="Normal" style:family="paragraph">
      <style:paragraph-properties fo:widows="0" fo:orphans="0" fo:text-align="center"/>
      <style:text-properties fo:font-weight="bold" style:font-weight-asian="bold" style:font-weight-complex="bold" fo:color="#000000" fo:hyphenate="false"/>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fo:text-align="center"/>
      <style:text-properties fo:font-weight="bold" style:font-weight-asian="bold" style:font-weight-complex="bold" fo:color="#000000" fo:hyphenate="false"/>
    </style:style>
    <style:style style:name="P489" style:parent-style-name="Normal" style:family="paragraph">
      <style:paragraph-properties fo:widows="0" fo:orphans="0" fo:text-align="center"/>
      <style:text-properties fo:font-weight="bold" style:font-weight-asian="bold" style:font-weight-complex="bold" fo:color="#000000" fo:hyphenate="false"/>
    </style:style>
    <style:style style:name="P490" style:parent-style-name="Normal" style:family="paragraph">
      <style:paragraph-properties fo:widows="0" fo:orphans="0" fo:text-align="center"/>
      <style:text-properties fo:font-weight="bold" style:font-weight-asian="bold" style:font-weight-complex="bold" fo:color="#000000" fo:hyphenate="false"/>
    </style:style>
    <style:style style:name="P491" style:parent-style-name="Normal" style:family="paragraph">
      <style:paragraph-properties fo:text-align="center"/>
    </style:style>
  </office:automatic-styles>
  <office:body>
    <office:text text:use-soft-page-breaks="true">
      <text:p text:style-name="P1"><text:span text:style-name="T2"/><text:span text:style-name="T3">LIETUVOS RESPUBLIKOS VYRIAUSYBĖS IR GRUZIJOS VYRIAUSYBĖS SUSITARIMAS DĖL KEITIMOSI ĮSLAPTINTA INFORMACIJA IR ĮSLAPTINTOS INFORMACIJOS ABIPUSĖS APSAUGOS</text:span></text:p>
      <text:p text:style-name="P4"/>
      <text:p text:style-name="P5"><text:span text:style-name="T6">Lietuvos Respublikos Vyriausybė ir Gruzijos Vyriausybė (toliau – Šal</text:span><text:span text:style-name="T7">ys),</text:span></text:p>
      <text:p text:style-name="P8"><text:span text:style-name="T9">nutarusios</text:span><text:span text:style-name="T10"><text:s/>konsultuotis politiniais ir su saugumu susijusiais klausimais ir plėsti bei stiprinti politinį, teisinį, karinį ir ekonominį bendradarbiavimą;</text:span></text:p>
      <text:p text:style-name="P11"><text:span text:style-name="T12">suvokdamos</text:span><text:span text:style-name="T13"><text:s/>politinės padėties pasaulyje pokyčius ir pripažindamos svarbų savo abipusio bendrada</text:span><text:span text:style-name="T14">rbiavimo vaidmenį taikos įtvirtinimui, tarptautiniam saugumui ir abipusiam pasitikėjimui;</text:span></text:p>
      <text:p text:style-name="P15"><text:span text:style-name="T16">suprasdamos</text:span><text:span text:style-name="T17">, kad patikimam bendradarbiavimui gali reikėti tarpusavyje keistis įslaptinta informacija;</text:span></text:p>
      <text:p text:style-name="P18"><text:span text:style-name="T19">norėdamos</text:span><text:span text:style-name="T20"><text:s/>nustatyti įslaptintos informacijos abipusę apsaugą reg</text:span><text:span text:style-name="T21">lamentuojančias taisykles, taikytinas būsimiems bendradarbiavimo susitarimams ir įslaptintiems sandoriams, kuriuose gali būti įslaptintos informacijos, ar su ja susijusiems bendradarbiavimo susitarimams ir įslaptintiems sandoriams, kuriuos tarpusavyje vykd</text:span><text:span text:style-name="T22">ys Šalys,</text:span></text:p>
      <text:p text:style-name="P23"><text:span text:style-name="T24">s u s i t a r ė:</text:span></text:p>
      <text:p text:style-name="P25"/>
      <text:p text:style-name="P26"><text:span text:style-name="T27">1</text:span><text:span text:style-name="T28"><text:s/>straipsnis</text:span></text:p>
      <text:p text:style-name="P29"><text:span text:style-name="T30">Tikslas ir taikymo sritis</text:span></text:p>
      <text:p text:style-name="P31"/>
      <text:p text:style-name="P32"><text:span text:style-name="T33">1</text:span><text:span text:style-name="T34">. Šio Susitarimo tikslas – užtikrinti įslaptintos informacijos, kuria Šalys keičiasi arba kurią parengia tarpusavyje bendradarbiaudamos, apsaugą.</text:span></text:p>
      <text:p text:style-name="P35"><text:span text:style-name="T36">2</text:span><text:span text:style-name="T37">. Šis Susitarimas taikomas b</text:span><text:span text:style-name="T38">et kokiai su įslaptinta informacija susijusiai veiklai, sandoriams ar susitarimams, kuriuos Šalys vykdys ar sudarys ateityje arba kuriuos jos vykdė ar sudarė iki šio Susitarimo įsigaliojimo.</text:span></text:p>
      <text:p text:style-name="P39"/>
      <text:p text:style-name="P40"><text:span text:style-name="T41">2</text:span><text:span text:style-name="T42"><text:s/>straipsnis</text:span></text:p>
      <text:p text:style-name="P43"><text:span text:style-name="T44">Apibrėžtys</text:span></text:p>
      <text:p text:style-name="P45"/>
      <text:p text:style-name="P46"><text:span text:style-name="T47">Šiame Susitarime:</text:span></text:p>
      <text:p text:style-name="P48"><text:span text:style-name="T49">1</text:span><text:span text:style-name="T50">)<text:s/></text:span><text:span text:style-name="T51">įslaptinta informacija</text:span><text:span text:style-name="T52"><text:s/>– bet kokio pavidalo ir pobūdžio tarnybos arba valstybės paslaptimi pripažįstama informacija, dokumentai ir medžiaga, kuriai suteikiama slaptumo žyma ir kuri nacionalinio saugumo interesais ir pagal nacionalinės teisės aktus turi būt</text:span><text:span text:style-name="T53">i saugoma nuo neteisėtos prieigos prie įslaptintos informacijos arba saugumo pažeidimo;</text:span></text:p>
      <text:p text:style-name="P54"><text:span text:style-name="T55">2</text:span><text:span text:style-name="T56">)<text:s/></text:span><text:span text:style-name="T57">neteisėta prieiga prie įslaptintos informacijos arba saugumo pažeidimas</text:span><text:span text:style-name="T58"><text:s/>– nacionalinės teisės aktams prieštaraujantis veiksmas arba neveikimas, dėl kurio atsklei</text:span><text:span text:style-name="T59">džiama įslaptinta informacija, įskaitant, bet neapsiribojant, jos praradimu, netinkamu naudojimu, sugadinimu, neteisėtu sunaikinimu arba bet kuriuo kitu veiksmu ar neveikimu, dėl kurių įslaptinta informacija tapo arba gali tapti žinoma neturinčiam teisės s</text:span><text:span text:style-name="T60">u ja susipažinti asmeniui;</text:span></text:p>
      <text:p text:style-name="P61"><text:span text:style-name="T62">3</text:span><text:span text:style-name="T63">)<text:s/></text:span><text:span text:style-name="T64">slaptumo žyma</text:span><text:span text:style-name="T65"><text:s/>– įslaptintos informacijos žyma, rodanti jos įslaptinimo lygį, kuris atspindi jos svarbą, prieigos prie jos apribojimo lygį ir jos apsaugos lygį;</text:span></text:p>
      <text:p text:style-name="P66"><text:span text:style-name="T67">4</text:span><text:span text:style-name="T68">)<text:s/></text:span><text:span text:style-name="T69">patikimumo pažymėjimas</text:span><text:span text:style-name="T70"><text:s/>– atlikus nacionalines patikrini</text:span><text:span text:style-name="T71">mo procedūras priimtas teigiamas sprendimas, kuriuo patvirtinamas fizinio ar juridinio asmens lojalumas ir patikimumas, taip pat kiti saugumo aspektai pagal nacionalinės teisės aktus, ir suteikiantis tam fiziniam ar juridiniam asmeniui teisę susipažinti ir</text:span><text:span text:style-name="T72"><text:s/>dirbti su tam tikra slaptumo žyma žymima įslaptinta informacija;</text:span></text:p>
      <text:p text:style-name="P73"><text:span text:style-name="T74">5</text:span><text:span text:style-name="T75">)<text:s/></text:span><text:span text:style-name="T76">informaciją parengusi Šalis</text:span><text:span text:style-name="T77"><text:s/>– Šalies valstybės valdymo / kompetentinga institucija, kuri parengė įslaptintą informaciją;</text:span></text:p>
      <text:p text:style-name="P78"><text:span text:style-name="T79">6</text:span><text:span text:style-name="T80">)<text:s/></text:span><text:span text:style-name="T81">informaciją gaunanti Šalis<text:s/></text:span><text:span text:style-name="T82">– Šalies valstybės valdymo /</text:span><text:span text:style-name="T83"><text:s/>kompetentinga institucija arba rangovas, kuriems perduodama įslaptinta informacija;</text:span></text:p>
      <text:p text:style-name="P84"><text:span text:style-name="T85">7</text:span><text:span text:style-name="T86">)</text:span><text:span text:style-name="T87"><text:s/>valdymo institucija<text:s/></text:span><text:span text:style-name="T88">– valstybės ar savivaldybės institucija ir jos įsteigta įmonė,<text:s/></text:span><text:soft-page-break/><text:span text:style-name="T89">kurios veikla yra susijusi su įslaptinta informacija ir kuriai pagal nacionalinės</text:span><text:span text:style-name="T90"><text:s/>teisės aktus suteikiama teisė informaciją įslaptinti ir išslaptinti;</text:span></text:p>
      <text:p text:style-name="P91"><text:span text:style-name="T92">8</text:span><text:span text:style-name="T93">)<text:s/></text:span><text:span text:style-name="T94">kompetentinga institucija</text:span><text:span text:style-name="T95"><text:s/>– valstybės institucija, kuri pagal atitinkamos Šalies valstybės nacionalinės teisės aktus įgyvendina tos valstybės įslaptintos informacijos apsaugos pol</text:span><text:span text:style-name="T96">itiką, vykdo bendrą šios srities kontrolę, taip pat prižiūri, kaip įgyvendinamas šis Susitarimas. Šios institucijos išvardytos šio Susitarimo 5 straipsnyje;</text:span></text:p>
      <text:p text:style-name="P97"><text:span text:style-name="T98">9</text:span><text:span text:style-name="T99">)<text:s/></text:span><text:span text:style-name="T100">rangovas</text:span><text:span text:style-name="T101"><text:s/>– fizinis ar juridinis asmuo, turintis teisę sudaryti įslaptintus sandorius pagal š</text:span><text:span text:style-name="T102">io Susitarimo ir nacionalinės teisės aktų nuostatas;</text:span></text:p>
      <text:p text:style-name="P103"><text:span text:style-name="T104">10</text:span><text:span text:style-name="T105">)</text:span><text:span text:style-name="T106"><text:s/>įslaptintas sandoris</text:span><text:span text:style-name="T107"><text:s/>– bet kokios derybos iki sandorio sudarymo, sandoriai, jų pagrindu sudaryti sandoriai ar kiti patvirtinti susitarimai su rangovais arba tarp rangovų, priklausančių kurios nor</text:span><text:span text:style-name="T108">s Šalies valstybės jurisdikcijai, dėl prekių tiekimo, darbų atlikimo ar paslaugų teikimo, kuriuos vykdant reikia susipažinti su įslaptinta informacija arba kurių vykdymo metu tokia informacija yra sukuriama;</text:span></text:p>
      <text:p text:style-name="P109"><text:span text:style-name="T110">11</text:span><text:span text:style-name="T111">)<text:s/></text:span><text:span text:style-name="T112">principas „būtina žinoti“</text:span><text:span text:style-name="T113"><text:s/>reiškia, kad t</text:span><text:span text:style-name="T114">eisė susipažinti su įslaptinta informacija gali būti patikėta tik asmenims, kurie pagal nacionalinės teisės aktus turi teisę susipažinti su įslaptinta informacija ir kuriems dėl einamų tarnybinių pareigų atlikimo ir (arba) dėl konkrečios tarnybinės užduoti</text:span><text:span text:style-name="T115">es vykdymo reikia susipažinti su įslaptinta informacija;</text:span></text:p>
      <text:p text:style-name="P116"><text:span text:style-name="T117">12</text:span><text:span text:style-name="T118">)<text:s/></text:span><text:span text:style-name="T119">trečioji šalis<text:s/></text:span><text:span text:style-name="T120">– valstybė arba tarptautinė organizacija, kuri nėra šio Susitarimo šalis;</text:span></text:p>
      <text:p text:style-name="P121"><text:span text:style-name="T122">13</text:span><text:span text:style-name="T123">)<text:s/></text:span><text:span text:style-name="T124">įslaptintos informacijos išslaptinimas</text:span><text:span text:style-name="T125"><text:s/>– įslaptintos informacijos įslaptinimo lygio panaikinim</text:span><text:span text:style-name="T126">as.</text:span></text:p>
      <text:p text:style-name="P127"/>
      <text:p text:style-name="P128"><text:span text:style-name="T129">3</text:span><text:span text:style-name="T130"><text:s/>straipsnis</text:span></text:p>
      <text:p text:style-name="P131"><text:span text:style-name="T132">Informacijos slaptumo žymos</text:span></text:p>
      <text:p text:style-name="P133"/>
      <text:p text:style-name="P134"><text:span text:style-name="T135">1</text:span><text:span text:style-name="T136">. Šalys susitaria, kad toliau nurodytos informacijos slaptumo žymos atitinka viena kitą ir informacijos slaptumo žymas, nurodytas atitinkamos valstybės nacionalinės teisės aktuose.</text:span></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Lietuvos<text:s/></text:span><text:span text:style-name="T145">Respublikoje</text:span></text:p>
          </table:table-cell>
          <table:table-cell table:style-name="TableCell146">
            <text:p text:style-name="P147"><text:span text:style-name="T148">Atitikmuo anglų kalba</text:span></text:p>
          </table:table-cell>
          <table:table-cell table:style-name="TableCell149">
            <text:p text:style-name="P150"><text:span text:style-name="T151">Gruzijoje<text:s/></text:span></text:p>
          </table:table-cell>
        </table:table-row>
        <table:table-row table:style-name="TableRow152">
          <table:table-cell table:style-name="TableCell153">
            <text:p text:style-name="P154">VISIŠKAI SLAPTAI</text:p>
          </table:table-cell>
          <table:table-cell table:style-name="TableCell155">
            <text:p text:style-name="P156">TOP SECRET</text:p>
          </table:table-cell>
          <table:table-cell table:style-name="TableCell157">
            <text:p text:style-name="P158"><text:span text:style-name="T159">?????????????? ????????????</text:span></text:p>
          </table:table-cell>
        </table:table-row>
        <table:table-row table:style-name="TableRow160">
          <table:table-cell table:style-name="TableCell161">
            <text:p text:style-name="P162">SLAPTAI</text:p>
          </table:table-cell>
          <table:table-cell table:style-name="TableCell163">
            <text:p text:style-name="P164">SECRET</text:p>
          </table:table-cell>
          <table:table-cell table:style-name="TableCell165">
            <text:p text:style-name="P166">??????? ????????</text:p>
          </table:table-cell>
        </table:table-row>
        <table:table-row table:style-name="TableRow167">
          <table:table-cell table:style-name="TableCell168">
            <text:p text:style-name="P169">KONFIDENCIALIAI</text:p>
          </table:table-cell>
          <table:table-cell table:style-name="TableCell170">
            <text:p text:style-name="P171">CONFIDENTIAL</text:p>
          </table:table-cell>
          <table:table-cell table:style-name="TableCell172">
            <text:p text:style-name="P173">????????</text:p>
          </table:table-cell>
        </table:table-row>
        <table:table-row table:style-name="TableRow174">
          <table:table-cell table:style-name="TableCell175">
            <text:p text:style-name="P176">RIBOTO NAUDOJIMO</text:p>
          </table:table-cell>
          <table:table-cell table:style-name="TableCell177">
            <text:p text:style-name="P178">RESTRICTED</text:p>
          </table:table-cell>
          <table:table-cell table:style-name="TableCell179">
            <text:p text:style-name="P180">????????? ???????????????</text:p>
          </table:table-cell>
        </table:table-row>
      </table:table>
      <text:p text:style-name="P181"/>
      <text:p text:style-name="P182"><text:span text:style-name="T183">2</text:span><text:span text:style-name="T184">. Informaciją<text:s/></text:span><text:span text:style-name="T185">gaunanti Šalis privalo pažymėti gautą įslaptintą informaciją atitinkama slaptumo žyma.</text:span></text:p>
      <text:p text:style-name="P186"><text:span text:style-name="T187">3</text:span><text:span text:style-name="T188">. Informaciją gaunanti Šalis be išankstinio rašytinio informaciją parengusios Šalies sutikimo negali gautos įslaptintos informacijos išslaptinti arba priskirti jai<text:s/></text:span><text:span text:style-name="T189">žemesnio lygio slaptumo žymą.</text:span></text:p>
      <text:p text:style-name="P190"/>
      <text:p text:style-name="P191"><text:span text:style-name="T192">4</text:span><text:span text:style-name="T193"><text:s/>straipsnis</text:span></text:p>
      <text:p text:style-name="P194"><text:span text:style-name="T195">Nacionalinės priemonės</text:span></text:p>
      <text:p text:style-name="P196"/>
      <text:p text:style-name="P197"><text:span text:style-name="T198">1</text:span><text:span text:style-name="T199">. Vadovaudamosi savo nacionalinės teisės aktais, Šalys imasi visų reikiamų priemonių, kad būtų apsaugota pagal šį Susitarimą kartu parengta įslaptinta informacija arba<text:s/></text:span><text:span text:style-name="T200">įslaptinta informacija, kuria pagal šį Susitarimą buvo tiesiogiai ar netiesiogiai pasikeista. Tokiai įslaptintai informacijai turi būti užtikrinamas toks pats apsaugos lygis, koks yra suteikiamas nacionalinei to paties įslaptinimo lygio įslaptintai informa</text:span><text:span text:style-name="T201">cijai.</text:span></text:p>
      <text:p text:style-name="P202"><text:span text:style-name="T203">2</text:span><text:span text:style-name="T204">. Teisė susipažinti su įslaptinta informacija nė vienam asmeniui neturi būti suteikiama<text:s/></text:span><text:soft-page-break/><text:span text:style-name="T205">tik dėl jo rango, einamų tarnybinių pareigų ar dėl to, kad jis turi patikimumo pažymėjimą. Teisė susipažinti su įslaptinta informacija suteikiama tik tiems<text:s/></text:span><text:span text:style-name="T206">asmenims, kuriems išduotas atitinkamas patikimumo pažymėjimas arba kuriems vadovaujantis nacionalinės teisės aktais buvo suteikta tokia teisė ir kurie atitinka principą „būtina žinoti“.</text:span></text:p>
      <text:p text:style-name="P207"><text:span text:style-name="T208">3</text:span><text:span text:style-name="T209">. Informaciją gaunanti Šalis įsipareigoja:</text:span></text:p>
      <text:p text:style-name="P210"><text:span text:style-name="T211">a) neatskleisti įslapt</text:span><text:span text:style-name="T212">intos informacijos trečiajai šaliai be išankstinio rašytinio informaciją parengusios Šalies kompetentingos institucijos sutikimo;</text:span></text:p>
      <text:p text:style-name="P213"><text:span text:style-name="T214">b) nenaudoti įslaptintos informacijos kitiems tikslams, nei tiems, kuriems ji buvo perduota;</text:span></text:p>
      <text:p text:style-name="P215"><text:span text:style-name="T216">c) garantuoti tokias su įslap</text:span><text:span text:style-name="T217">tinta informacija susijusias privatines teises, kaip patentų teisė, autorių teisė ar komercinės paslaptys.</text:span></text:p>
      <text:p text:style-name="P218"><text:span text:style-name="T219">4</text:span><text:span text:style-name="T220">. Jei kurio nors kito Šalių tarpusavyje sudaryto susitarimo nuostatos dėl keitimosi įslaptinta informacija ar jos apsaugos yra griežtesnės, ta</text:span><text:span text:style-name="T221">ikomos to susitarimo nuostatos.</text:span></text:p>
      <text:p text:style-name="P222"/>
      <text:p text:style-name="P223"><text:span text:style-name="T224">5</text:span><text:span text:style-name="T225"><text:s/>straipsnis</text:span></text:p>
      <text:p text:style-name="P226"><text:span text:style-name="T227">Kompetentingos institucijos</text:span></text:p>
      <text:p text:style-name="P228"/>
      <text:p text:style-name="P229"><text:span text:style-name="T230">1</text:span><text:span text:style-name="T231">. Šalių kompetentingos institucijos yra šios:</text:span></text:p>
      <text:p text:style-name="P232">Lietuvos Respublikoje:</text:p>
      <text:p text:style-name="P233">Lietuvos Respublikos paslapčių apsaugos koordinavimo komisija;</text:p>
      <text:p text:style-name="P234">Gruzijoje:</text:p>
      <text:p text:style-name="P235"><text:span text:style-name="T236">Gruzijos vidaus reikalų min</text:span><text:span text:style-name="T237">isterija.</text:span></text:p>
      <text:p text:style-name="P238"><text:span text:style-name="T239">2</text:span><text:span text:style-name="T240">. Kompetentingos institucijos informuoja viena kitą apie galiojančius nacionalinės teisės aktus, reglamentuojančius įslaptintos informacijos apsaugą, ir apie visus tokių teisės aktų pasikeitimus, turinčius reikšmės įslaptintos informacijos a</text:span><text:span text:style-name="T241">psaugai pagal šį Susitarimą.</text:span></text:p>
      <text:p text:style-name="P242"><text:span text:style-name="T243">3</text:span><text:span text:style-name="T244">. Siekdamos užtikrinti glaudų bendradarbiavimą įgyvendinant šį Susitarimą, kompetentingos institucijos vienos iš jų prašymu gali rengti konsultacijas.</text:span></text:p>
      <text:p text:style-name="P245"><text:span text:style-name="T246">4</text:span><text:span text:style-name="T247">. Siekdamos panašių saugumo standartų ir stengdamosi juos palaikyt</text:span><text:span text:style-name="T248">i, kompetentingos institucijos gali teikti viena kitai informaciją apie atitinkamos Šalies įslaptintos informacijos apsaugai taikomus saugumo standartus, procedūras ir praktiką.</text:span></text:p>
      <text:p text:style-name="P249"><text:span text:style-name="T250">5</text:span><text:span text:style-name="T251">. Kompetentingos institucijos gali sudaryti su šiuo Susitarimu susijusius</text:span><text:span text:style-name="T252"><text:s/>įgyvendinimo susitarimus.</text:span></text:p>
      <text:p text:style-name="P253"/>
      <text:p text:style-name="P254"><text:span text:style-name="T255">6</text:span><text:span text:style-name="T256"><text:s/>straipsnis</text:span></text:p>
      <text:p text:style-name="P257"><text:span text:style-name="T258">Įslaptintos informacijos perdavimas</text:span></text:p>
      <text:p text:style-name="P259"/>
      <text:p text:style-name="P260"><text:span text:style-name="T261">1</text:span><text:span text:style-name="T262">. Paprastai įslaptinta informacija perduodama per diplomatinius ar karinius kurjerius arba kitomis, abiejų Šalių valstybių kompetentingų institucijų iš anksto<text:s/></text:span><text:span text:style-name="T263">patvirtintomis priemonėmis, atitinkančiomis nacionalinės teisės aktų reikalavimus.</text:span></text:p>
      <text:p text:style-name="P264"><text:span text:style-name="T265">2</text:span><text:span text:style-name="T266">. Informaciją gaunanti Šalis kuo skubiau patvirtina, kad gavo įslaptintą informaciją.</text:span></text:p>
      <text:p text:style-name="P267"><text:span text:style-name="T268">3</text:span><text:span text:style-name="T269">. Jei perduodama įslaptinta informacija pažymėta slaptumo žyma VISIŠKAI SLAPTAI / TOP SECRET /<text:s/></text:span><text:span text:style-name="T270">?????????????? ????????????</text:span><text:span text:style-name="T271"><text:s/>arba SLAPTAI / SECRET /<text:s/></text:span><text:span text:style-name="T272">??????? ????????</text:span><text:span text:style-name="T273">,</text:span><text:span text:style-name="T274"><text:s/>informaciją gaunanti Šalis raštu patvirtina, kad gavo įslaptintą informaciją.</text:span></text:p>
      <text:p text:style-name="P275"><text:span text:style-name="T276">4</text:span><text:span text:style-name="T277">. Įslapt</text:span><text:span text:style-name="T278">inta informacija gali būti perduodama saugiomis elektroninių ryšių sistemomis, tinklais ar kitomis kompetentingų institucijų patvirtintomis elektromagnetinėmis priemonėmis tik užšifruota, panaudojant abiejų kompetentingų institucijų patvirtintus šifravimo<text:s/></text:span><text:span text:style-name="T279">būdus ir priemones.</text:span></text:p>
      <text:p text:style-name="P280"><text:span text:style-name="T281">5</text:span><text:span text:style-name="T282">. Jei reikia perduoti didelį įslaptintos informacijos kiekį, Šalių kompetentingos institucijos kiekvieną kartą priima atskirą sprendimą, kuriuo patvirtinamos transporto priemonės, maršrutas ir saugumo priemonės.</text:span></text:p>
      <text:p text:style-name="P283"><text:span text:style-name="T284">6</text:span><text:span text:style-name="T285">. Informaciją<text:s/></text:span><text:span text:style-name="T286">parengusi Šalis informaciją gaunančiai Šaliai perduoda įslaptintą<text:s/></text:span><text:soft-page-break/><text:span text:style-name="T287">informaciją tokia forma, kuri atitinka perdavimo tikslą.</text:span></text:p>
      <text:p text:style-name="P288"/>
      <text:p text:style-name="P289"><text:span text:style-name="T290">7</text:span><text:span text:style-name="T291"><text:s/>straipsnis</text:span></text:p>
      <text:p text:style-name="P292"><text:span text:style-name="T293">Vertimas, kopijavimas, naikinimas</text:span></text:p>
      <text:p text:style-name="P294"/>
      <text:p text:style-name="P295"><text:span text:style-name="T296">1</text:span><text:span text:style-name="T297">. Įslaptinta informacija, pažymėta slaptumo žyma VISIŠKAI SLAPTAI / TOP S</text:span><text:span text:style-name="T298">ECRET /<text:s/></text:span><text:span text:style-name="T299">?????????????? ????????????</text:span><text:span text:style-name="T300"><text:s/>arba SLAPTAI / SECRET /<text:s/></text:span><text:span text:style-name="T301">??????? ????????</text:span><text:span text:style-name="T302">, verčiama ir kopijuojama tik gavus rašytinį informaciją parengusios Šalies leidimą.</text:span></text:p>
      <text:p text:style-name="P303"><text:span text:style-name="T304">2</text:span><text:span text:style-name="T305">. Įslaptintą informaciją kopijuoja ir verčia asmenys, turintys atitinkamą patikimumo pažym</text:span><text:span text:style-name="T306">ėjimą.</text:span></text:p>
      <text:p text:style-name="P307"><text:span text:style-name="T308">3</text:span><text:span text:style-name="T309">. Kiekviena įslaptintos informacijos kopija ar vertimas, kai ji verčiama arba kopijuojama, pažymimas visomis originalo slaptumo žymomis ir nurodomi papildomi naudojimo reikalavimai. Tokiems įslaptintos informacijos vertimams ar jos kopijoms tai</text:span><text:span text:style-name="T310">koma tokia pati kontrolė kaip ir originalams. Kopijų daroma tik tiek, kiek reikia tarnybinėms reikmėms.</text:span></text:p>
      <text:p text:style-name="P311"><text:span text:style-name="T312">4</text:span><text:span text:style-name="T313">. Įslaptinta informacija gali būti sunaikinta gavus išankstinį rašytinį informaciją parengusios Šalies sutikimą. Įslaptinta informacija sunaikinama</text:span><text:span text:style-name="T314"><text:s/>arba pakeičiama taip, kad jos – nei visos, nei dalies – nebūtų galima atkurti.</text:span></text:p>
      <text:p text:style-name="P315"><text:span text:style-name="T316">5</text:span><text:span text:style-name="T317">. Įslaptinta informacija, žymima slaptumo žyma VISIŠKAI SLAPTAI / TOP SECRET /<text:s/></text:span><text:span text:style-name="T318">?????????????? ????????????</text:span><text:span text:style-name="T319">, nenaikinama, išskyrus 7 straipsnio 6 ir 7 dalyse nurodytus atve</text:span><text:span text:style-name="T320">jus. Ji grąžinama informaciją parengusiai Šaliai.</text:span></text:p>
      <text:p text:style-name="P321"><text:span text:style-name="T322">6</text:span><text:span text:style-name="T323">. Susidarius padėčiai, kai pagal šį Susitarimą parengtos ar perduotos įslaptintos informacijos neįmanoma apsaugoti ir (arba) grąžinti, įslaptinta informacija sunaikinama nedelsiant. Apie įslaptintos in</text:span><text:span text:style-name="T324">formacijos sunaikinimą informaciją gaunanti Šalis kuo skubiau praneša informaciją parengusiai Šaliai.</text:span></text:p>
      <text:p text:style-name="P325"><text:span text:style-name="T326">7</text:span><text:span text:style-name="T327">. Informaciją parengusi Šalis prie slaptumo žymos gali pateikti ir kitus išsamius darbo su perduota įslaptinta informacija nurodymus. Įslaptinta<text:s/></text:span><text:span text:style-name="T328">informacija, kurią sunaikinti draudžiama, grąžinama informaciją parengusiai Šaliai.</text:span></text:p>
      <text:p text:style-name="P329"/>
      <text:p text:style-name="P330"><text:span text:style-name="T331">8</text:span><text:span text:style-name="T332"><text:s/>straipsnis</text:span></text:p>
      <text:p text:style-name="P333"><text:span text:style-name="T334">Įslaptinti sandoriai</text:span></text:p>
      <text:p text:style-name="P335"/>
      <text:p text:style-name="P336"><text:span text:style-name="T337">1</text:span><text:span text:style-name="T338">. Valdymo institucija, kuri ketina sudaryti įslaptintą sandorį su kitos Šalies valstybės teritorijoje įregistruotu rangovu ar</text:span><text:span text:style-name="T339">ba kuri ketina leisti vienam savo rangovų sudaryti įslaptintą sandorį kitos Šalies valstybėje, privalo iš anksto gauti kompetentingos institucijos rašytinį patikinimą, kad siūlomam rangovui yra išduotas atitinkamo lygio patikimumo pažymėjimas. Jei numatoma</text:span><text:span text:style-name="T340">s rangovas neturi atitinkamo patikimumo pažymėjimo, kompetentinga institucija reikiamu lygiu pradeda patikrinimo procedūrą. Įslaptintas sandoris gali būti sudaromas tik su tuo rangovu, kuriam išduotas atitinkamas patikimumo pažymėjimas.</text:span></text:p>
      <text:p text:style-name="P341"><text:span text:style-name="T342">2</text:span><text:span text:style-name="T343">. Šalies, kuri</text:span><text:span text:style-name="T344">os valstybės teritorijoje bus vykdomas įslaptintas sandoris, kompetentinga institucija prisiima atsakomybę už įslaptintos informacijos saugumo priemonių nustatymą ir administravimą pagal tokius pačius standartus ir reikalavimus kaip ir tie, kurie taikomi j</text:span><text:span text:style-name="T345">os pačios įslaptintų sandorių apsaugai.</text:span></text:p>
      <text:p text:style-name="P346"><text:span text:style-name="T347">3</text:span><text:span text:style-name="T348">. Prie kiekvieno įslaptinto sandorio pridedamas įslaptinimo priedas, kuris yra įslaptinto sandorio sudedamoji dalis. Įslaptintą informaciją parengusi Šalis šiame priede nurodo, kokia įslaptinta informacija bus t</text:span><text:span text:style-name="T349">eikiama informaciją gaunančiai Šaliai ar bus jos parengta ir koks atitinkamas informacijos įslaptinimo lygis yra nustatytas šiai informacijai. Įslaptinimo priedo kopija siunčiama kompetentingoms institucijoms.</text:span></text:p>
      <text:p text:style-name="P350"><text:span text:style-name="T351">4</text:span><text:span text:style-name="T352">. Rangovo įsipareigojimas saugoti įslapti</text:span><text:span text:style-name="T353">ntą informaciją visais atvejais visų pirma apima:</text:span></text:p>
      <text:p text:style-name="P354"><text:span text:style-name="T355">a) rangovo įsipareigojimą įslaptintą informaciją atskleisti tik tam asmeniui, kuris turi atitinkamą patikimumo pažymėjimą ir kuris atitinka principą „būtina žinoti“;</text:span></text:p>
      <text:p text:style-name="P356"><text:span text:style-name="T357">b) priemones, kurios bus naudojamos<text:s/></text:span><text:span text:style-name="T358">įslaptintai informacijai perduoti;</text:span></text:p>
      <text:p text:style-name="P359"><text:span text:style-name="T360">c) pranešimo apie galimus pakeitimus, susijusius su įslaptinta informacija, dėl to, kad keičiamas jos įslaptinimo lygis, arba dėl to, kad apsauga nebereikalinga, procedūras ir priemones;</text:span></text:p>
      <text:p text:style-name="P361"><text:span text:style-name="T362">d) įslaptintame sandoryje numa</text:span><text:span text:style-name="T363">tytų vienos Šalies valstybės personalo vizitų į kitos Šalies valstybės objektus, patekimo į juos ar jų apžiūrėjimo patvirtinimo tvarką;</text:span></text:p>
      <text:p text:style-name="P364"><text:span text:style-name="T365">e) įsipareigojimą laiku pranešti rangovo kompetentingai institucijai apie visus įvykusius, mėgintus ar įtariamus netei</text:span><text:span text:style-name="T366">sėtos prieigos prie įslaptintos informacijos arba saugumo pažeidimo atvejus;</text:span></text:p>
      <text:p text:style-name="P367"><text:span text:style-name="T368">f) su įslaptintu sandoriu susijusios įslaptintos informacijos naudojimą tik su įslaptinto sandorio dalyku susijusiems tikslams;</text:span></text:p>
      <text:p text:style-name="P369"><text:span text:style-name="T370">g) griežtą įslaptintos informacijos sunaikinimo</text:span><text:span text:style-name="T371"><text:s/>procedūrų laikymąsi.</text:span></text:p>
      <text:p text:style-name="P372"><text:span text:style-name="T373">5</text:span><text:span text:style-name="T374">. Įslaptintos informacijos apsaugai reikalingos priemonės, taip pat dėl neteisėtos prieigos prie įslaptintos informacijos arba saugumo pažeidimo informaciją parengusiai Šaliai padarytų galimų nuostolių įvertinimas ir kompensavi</text:span><text:span text:style-name="T375">mo tvarka išsamiau išdėstoma atitinkamame įslaptintame sandoryje.</text:span></text:p>
      <text:p text:style-name="P376"><text:span text:style-name="T377">6</text:span><text:span text:style-name="T378">. Į sandorius, susijusius su informacija, pažymėta slaptumo žyma RIBOTO NAUDOJIMO / RESTRICTED /<text:s/></text:span><text:span text:style-name="T379">????????? ???????????????</text:span><text:span text:style-name="T380">, įtraukiamas atitinkamas straipsnis, kuriuo nustatomos minimal</text:span><text:span text:style-name="T381">ios priemonės, taikytinos tokios įslaptintos informacijos apsaugai. Kompetentingos institucijos informuojamos apie tokius sandorius.</text:span></text:p>
      <text:p text:style-name="P382"/>
      <text:p text:style-name="P383"><text:span text:style-name="T384">9</text:span><text:span text:style-name="T385"><text:s/>straipsnis</text:span></text:p>
      <text:p text:style-name="P386"><text:span text:style-name="T387">Vizitai</text:span></text:p>
      <text:p text:style-name="P388"/>
      <text:p text:style-name="P389"><text:span text:style-name="T390">1</text:span><text:span text:style-name="T391">. Atvykstantys asmenys gauna išankstinį priimančios valstybės valdymo / kompetentingos in</text:span><text:span text:style-name="T392">stitucijos leidimą, išduotą pagal jos nacionalinės teisės aktus, tik jei jie turi teisę susipažinti su įslaptinta informacija pagal jų nacionalinės teisės aktus ir jei jiems būtina susipažinti su įslaptinta informacija ar patekti į patalpas, kuriose įslapt</text:span><text:span text:style-name="T393">inta informacija yra rengiama, tvarkoma ar saugoma.</text:span></text:p>
      <text:p text:style-name="P394"><text:span text:style-name="T395">2</text:span><text:span text:style-name="T396">. Prašyme leisti atvykti su vizitu pateikiama ši informacija:</text:span></text:p>
      <text:p text:style-name="P397"><text:span text:style-name="T398">a) visas atvykstančio asmens vardas ir pavardė, gimimo data ir vieta, asmens kodas ir (arba) paso (arba asmens tapatybės kortelės)<text:s/></text:span><text:span text:style-name="T399">numeris;</text:span></text:p>
      <text:p text:style-name="P400"><text:span text:style-name="T401">b) atvykstančio asmens pilietybė;</text:span></text:p>
      <text:p text:style-name="P402"><text:span text:style-name="T403">c) atvykstančio asmens pareigos ir organizacijos, kuriai jis atstovauja, pavadinimas;</text:span></text:p>
      <text:p text:style-name="P404"><text:span text:style-name="T405">d) informacija apie atvykstančiam asmeniui išduotą asmens patikimumo pažymėjimą;</text:span></text:p>
      <text:p text:style-name="P406"><text:span text:style-name="T407">e) vizito tikslas, siūloma darbo progr</text:span><text:span text:style-name="T408">ama ir numatoma vizito data;</text:span></text:p>
      <text:p text:style-name="P409"><text:span text:style-name="T410">f) organizacijų ir objektų, kuriuose bus lankomasi, pavadinimai.</text:span></text:p>
      <text:p text:style-name="P411"><text:span text:style-name="T412">3</text:span><text:span text:style-name="T413">. Kiekviena Šalis pagal atitinkamus nacionalinės teisės aktus užtikrina atvykstančių asmenų asmens duomenų apsaugą.</text:span></text:p>
      <text:p text:style-name="P414"/>
      <text:p text:style-name="P415"><text:span text:style-name="T416">10</text:span><text:span text:style-name="T417"><text:s/>straipsnis</text:span></text:p>
      <text:p text:style-name="P418"><text:span text:style-name="T419">Neteisėta prieig</text:span><text:span text:style-name="T420">a prie įslaptintos informacijos arba saugumo pažeidimas</text:span></text:p>
      <text:p text:style-name="P421"/>
      <text:p text:style-name="P422"><text:span text:style-name="T423">1</text:span><text:span text:style-name="T424">. Neteisėtos prieigos prie įslaptintos informacijos arba saugumo pažeidimo atveju, valstybės, kurioje buvo neteisėtai pasinaudota prieiga prie įslaptintos informacijos arba buvo pažeistas saugum</text:span><text:span text:style-name="T425">as, kompetentinga institucija kuo skubiau apie tai praneša kitai kompetentingai institucijai ir užtikrina atitinkamą tyrimą. Prireikus Šalys bendradarbiauja atliekant tyrimą.</text:span></text:p>
      <text:p text:style-name="P426"><text:span text:style-name="T427">2</text:span><text:span text:style-name="T428">. Kitai Šaliai pranešami neteisėtos prieigos prie įslaptintos informacijos a</text:span><text:span text:style-name="T429">rba saugumo pažeidimo tyrimo rezultatai ir pateikiama galutinė išvada dėl priežasčių ir padarytos žalos<text:s/></text:span><text:soft-page-break/><text:span text:style-name="T430">masto.</text:span></text:p>
      <text:p text:style-name="P431"/>
      <text:p text:style-name="P432"><text:span text:style-name="T433">11</text:span><text:span text:style-name="T434"><text:s/>straipsnis</text:span></text:p>
      <text:p text:style-name="P435"><text:span text:style-name="T436">Išlaidos</text:span></text:p>
      <text:p text:style-name="P437"/>
      <text:p text:style-name="P438"><text:span text:style-name="T439">Kiekviena Šalis apmoka savo išlaidas, susijusias su jos įsipareigojimų pagal šį Susitarimą vykdymu.</text:span></text:p>
      <text:p text:style-name="P440"/>
      <text:p text:style-name="P441"><text:span text:style-name="T442">12</text:span><text:span text:style-name="T443"><text:s/>straipsnis</text:span></text:p>
      <text:p text:style-name="P444"><text:span text:style-name="T445">Ginčų sprendimas</text:span></text:p>
      <text:p text:style-name="P446"/>
      <text:p text:style-name="P447"><text:span text:style-name="T448">Visi ginčai, kilę dėl šio Susitarimo aiškinimo ar taikymo, draugiškai sprendžiami rengiant Šalių konsultacijas.</text:span></text:p>
      <text:p text:style-name="P449"/>
      <text:p text:style-name="P450"><text:span text:style-name="T451">13</text:span><text:span text:style-name="T452"><text:s/>straipsnis</text:span></text:p>
      <text:p text:style-name="P453"><text:span text:style-name="T454">Pakeitimai</text:span></text:p>
      <text:p text:style-name="P455"/>
      <text:p text:style-name="P456"><text:span text:style-name="T457">Šis Susitarimas gali būti keičiamas abipusiu rašytiniu Šalių sutarimu. Pakeit</text:span><text:span text:style-name="T458">imai įforminami protokolais, kurie tampa sudedamąja šio Susitarimo dalimi. Pakeitimai įsigalioja šio Susitarimo 14 straipsnio 1 dalyje nustatyta tvarka.</text:span></text:p>
      <text:p text:style-name="P459"/>
      <text:p text:style-name="P460"><text:span text:style-name="T461">14</text:span><text:span text:style-name="T462"><text:s/>straipsnis</text:span></text:p>
      <text:p text:style-name="P463"><text:span text:style-name="T464">Baigiamosios nuostatos</text:span></text:p>
      <text:p text:style-name="P465"/>
      <text:p text:style-name="P466"><text:span text:style-name="T467">1</text:span><text:span text:style-name="T468">. Šis Susitarimas sudaromas neapibrėžtam laikui ir<text:s/></text:span><text:span text:style-name="T469">įsigalioja nuo tos dienos, kai gaunamas paskutinis pranešimas, kuriuo Šalys praneša viena kitai, kad įvykdytos visos vidaus teisinės procedūros, būtinos šiam Susitarimui įsigalioti.</text:span></text:p>
      <text:p text:style-name="P470"><text:span text:style-name="T471">2</text:span><text:span text:style-name="T472">. Šalis gali nutraukti šį Susitarimą apie tai raštu pranešdama kitai<text:s/></text:span><text:span text:style-name="T473">Šaliai. Nutraukimas įsigalioja praėjus šešiems mėnesiams nuo pranešimo apie nutraukimą gavimo dienos. Nutraukus Susitarimą visa įslaptinta informacija, kuria buvo pasikeista, kuo skubiau grąžinama kitai Šaliai. Įslaptinta informacija, kuri negrąžinama, yra</text:span><text:span text:style-name="T474"><text:s/>saugoma vadovaujantis šio Susitarimo nuostatomis tol, kol informaciją parengusi Šalis atleidžia informaciją gaunančią Šalį nuo šio įsipareigojimo.</text:span></text:p>
      <text:p text:style-name="P475"/>
      <text:p text:style-name="P476">Sudaryta Briuselyje, 2009 m. birželio 11 d. dviem egzemplioriais lietuvių, gruzinų ir anglų kalbomis. Visi<text:s/>tekstai yra autentiški. Kilus nesutarimų dėl aiškinimo, vadovaujamasi tekstu anglų kalba.</text:p>
      <text:p text:style-name="P477"/>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Lietuvos Respublikos Vyriausybės vardu</text:p>
            <text:p text:style-name="P485">Rasa Juknevičienė</text:p>
            <text:p text:style-name="P486">Lietuvos Respublikos krašto apsaugos ministrė</text:p>
          </table:table-cell>
          <table:table-cell table:style-name="TableCell487">
            <text:p text:style-name="P488">Gruzijos Vyriausybės vardu</text:p>
            <text:p text:style-name="P489">Vasil Sikharulidze</text:p>
            <text:p text:style-name="P490">Gruzijos<text:s/>gynybos ministras</text:p>
          </table:table-cell>
        </table:table-row>
      </table:table>
      <text:p text:style-name="Normal"/>
      <text:p text:style-name="P49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GRUZIJOS VYRIAUSYBĖS SUSITARIMAS DĖL KEITIMOSI ĮSLAPTINTA INFORMACIJA IR ĮSLAPTINTOS INFORMACIJOS ABIPUSĖS APSAUGOS</dc:title>
    <meta:initial-creator>Rima</meta:initial-creator>
    <dc:creator>Adlib User</dc:creator>
    <meta:creation-date>2015-09-19T14:45:00Z</meta:creation-date>
    <dc:date>2015-09-19T14:45:00Z</dc:date>
    <meta:template xlink:href="Normal" xlink:type="simple"/>
    <meta:editing-cycles>2</meta:editing-cycles>
    <meta:editing-duration>PT0S</meta:editing-duration>
    <meta:document-statistic meta:page-count="6" meta:paragraph-count="156" meta:word-count="2131" meta:character-count="17641" meta:row-count="505" meta:non-whitespace-character-count="15666"/>
  </office:meta>
</office:document-meta>
</file>