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JŪRININKO KNYGELĖS IŠDAVIMO IR UŽPILDYMO TAISYKLIŲ DALINIO PAPILDYMO IR PAKEITIMO</text:p>
      <text:p text:style-name="P12"/>
      <text:p text:style-name="P13">1997 m. kovo 4 d. Nr. 82</text:p>
      <text:p text:style-name="P14">Vilnius</text:p>
      <text:p text:style-name="P15"/>
      <text:p text:style-name="P16"><text:span text:style-name="T17">Siekdamas sudaryti palankias sąlygas jūrininkams įsidarbinti Lietuvos Respublikoje ir užsienio šalyse įregistruotuose laivuose,</text:span></text:p>
      <text:p text:style-name="P18"><text:span text:style-name="T19">ĮSAKAU:</text:span></text:p>
      <text:p text:style-name="P20"><text:span text:style-name="T21">1</text:span><text:span text:style-name="T22">. Taisyklių 2.1.2 punktą rašyti taip:</text:span></text:p>
      <text:p text:style-name="P23"><text:span text:style-name="T24">„</text:span><text:span text:style-name="T25">2.1.2</text:span><text:span text:style-name="T26">. jūrinę kvalifikaciją ir dirbantiems užsienio valstybių laivuose, jei juos įdarbina firmos, įmonės ar bendrovės, turinčios Lietuvos Respublikos socialinės apsaugos ir darbo ministerijos išduotas licencijas, suteikiančias joms teisę užsiimti įdarbinimo užsienyje tarpininkavimo veikla“.</text:span></text:p>
      <text:p text:style-name="P27"><text:span text:style-name="T28">2</text:span><text:span text:style-name="T29">. Taisyklių 2.3.4 punkto trečiąją pastraipą rašyti taip:</text:span></text:p>
      <text:p text:style-name="P30"><text:span text:style-name="T31">„Lietuvos Respublikos piliečiams ir nuolat Lietuvoje gyvenantiems užsieniečiams, neturintiems jūrinės kvalifikacijos ar jūrinio laipsnio ir pageidaujantiems įsidarbinti užsienio šalių laivuose, jūrininko knygelė išduodama pateikus 2.3 poskyryje nurodytus dokumentus bei tarpininkaujančios įsidarbinant užsienyje firmos teikimą“.</text:span></text:p>
      <text:p text:style-name="P32"><text:span text:style-name="T33">3</text:span><text:span text:style-name="T34">. Taisyklių 2.3.4 punkto ketvirtąją pastraipą rašyti taip:</text:span></text:p>
      <text:p text:style-name="P35"><text:span text:style-name="T36">„Ne Lietuvos Respublikos piliečiams jūrininko knygelė išduodama pateikus 2.3 poskyryje nurodytus dokumentus ir laivo savininko arba įdarbinančios užsienyje firmos teikimą, nurodant, kokiam laikotarpiui turi būti išduota knygelė“.</text:span></text:p>
      <text:p text:style-name="P37"/>
      <text:p text:style-name="P38"/>
      <text:p text:style-name="P39"/>
      <text:p text:style-name="P40"><text:span text:style-name="T41">SUSISIEKIMO MINISTRAS</text:span><text:span text:style-name="T42"><text:tab/>ALGIS ŽVA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3T14:59:00Z</meta:creation-date>
    <dc:date>2017-02-23T14:59:00Z</dc:date>
    <meta:template xlink:href="Normal.dotm" xlink:type="simple"/>
    <meta:editing-cycles>2</meta:editing-cycles>
    <meta:editing-duration>PT60S</meta:editing-duration>
    <meta:document-statistic meta:page-count="1" meta:paragraph-count="2" meta:word-count="209" meta:character-count="1401" meta:row-count="9" meta:non-whitespace-character-count="1194"/>
  </office:meta>
</office:document-meta>
</file>