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BENDROSIOS IR (AR) SPECIALIOSIOS PRAKTIKOS SLAUGYTOJŲ PROFESINĖS KVALIFIKACIJOS PRIPAŽINIMO</text:p>
      <text:p text:style-name="P12"/>
      <text:p text:style-name="P13">2001 m. spalio 1 d. Nr. 511</text:p>
      <text:p text:style-name="P14">Vilnius</text:p>
      <text:p text:style-name="P15"/>
      <text:p text:style-name="P16"/>
      <text:p text:style-name="P17">Vadovaudamasis Lietuvos Respublikos slaugos praktikos įstatymo (Žin., 2001, Nr. 62-2224) 14 straipsniu,<text:s/></text:p>
      <text:p text:style-name="P18">1. Asmenims, kuriems nesuteikta (nepripažinta) bendrosios ir (ar) atitinkama specialiosios praktikos slaugytojo profesinė kvalifikacija,<text:s/><text:span text:style-name="T19">pripažįst</text:span><text:span text:style-name="T20">u:</text:span></text:p>
      <text:p text:style-name="P21"><text:span text:style-name="T22">1.1</text:span><text:span text:style-name="T23">. bendrosios praktikos slaugytojo profesinę kvalifikaciją:</text:span></text:p>
      <text:p text:style-name="P24">1.1.1. asmenims, kurie baigė slaugos studijas universitete, įgijo diplomus ir medicinos<text:span text:style-name="T25"><text:s/>sesers profesinę kvalifikaciją;<text:s/></text:span></text:p>
      <text:p text:style-name="P26"><text:span text:style-name="T27">1.1.2</text:span><text:span text:style-name="T28">. asmenims, kurie baigė slaugos studijas aukštesniojoje medicinos mokykloje, įgijo diplomus ir medicinos sesers, vaikų įstaigų medicinos sesers, medicinos felčerio ar akušerio profesinę kvalifikaciją;</text:span></text:p>
      <text:p text:style-name="P29"><text:span text:style-name="T30">1.1.3</text:span><text:span text:style-name="T31">. asmenims, kurie baigė Lietuvos Raudonojo Kryžiaus ir Raudonojo Pusmėnulio draugijos, kitų mokymo institucijų medicinos seserų kursus, įgijo medicinos sesers, vaikų įstaigų medicinos sesers profesinę kvalifikaciją ir turi tai patvirtinančius dokumentus;<text:s/></text:span></text:p>
      <text:p text:style-name="P32"><text:span text:style-name="T33">1.1.4</text:span><text:span text:style-name="T34">. asmenims, kurie baigė visuomenės sveikatos priežiūros (sanitarijos, higienos) studijas aukštesniojoje medicinos mokykloje, įgijo diplomus ir visuomenės sveikatos priežiūros (sanitarijos, higienos) specialisto kvalifikaciją ir persikvalifikavo į bendrosios praktikos slaugytojus;<text:s/></text:span></text:p>
      <text:p text:style-name="P35"><text:span text:style-name="T36">1.2</text:span><text:span text:style-name="T37">. specialiosios praktikos slaugytojo profesines kvalifikacijas:</text:span></text:p>
      <text:p text:style-name="P38"><text:span text:style-name="T39">1.2.1</text:span><text:span text:style-name="T40">. akušerio:<text:s/></text:span></text:p>
      <text:p text:style-name="P41"><text:span text:style-name="T42">1.2.1.1</text:span><text:span text:style-name="T43">. asmenims, kurie baigė slaugos studijas aukštesniojoje medicinos mokykloje, įgijo diplomus, medicinos felčerio ir papildomą felčerio-akušerio kvalifikaciją;</text:span></text:p>
      <text:p text:style-name="P44"><text:span text:style-name="T45">1.2.2</text:span><text:span text:style-name="T46">. anestezijos ir intensyviosios terapijos slaugytojo:</text:span></text:p>
      <text:p text:style-name="P47"><text:span text:style-name="T48">1.2.2.1</text:span><text:span text:style-name="T49">. asmenims, kuriems šiuo įsakymu pripažįstama bendrosios ar specialiosios praktikos slaugytojo profesinė kvalifikacija, ir papildomai baigusiems universitete, kolegijoje, aukštesniojoje medicinos mokykloje ar SDTSC Sveikatos apsaugos ministerijos suderintas anestezijos ir (ar) intensyviosios terapijos slaugytojo specializacijos arba kvalifikacijos programas;</text:span></text:p>
      <text:p text:style-name="P50"><text:span text:style-name="T51">1.2.3</text:span><text:span text:style-name="T52">. bendruomenės slaugytojo:</text:span><text:span text:style-name="T53"><text:s/></text:span></text:p>
      <text:p text:style-name="P54"><text:span text:style-name="T55">1.2.3.1</text:span><text:span text:style-name="T56">. asmenims, kurie baigė slaugos studijas aukštesniojoje medicinos mokykloje, įgijo diplomus ir medicinos felčerio profesinę kvalifikaciją;<text:s/></text:span></text:p>
      <text:p text:style-name="P57"><text:span text:style-name="T58">1.2.3.2</text:span><text:span text:style-name="T59">. asmenims, kuriems šiuo įsakymu pripažįstama bendrosios ar specialiosios praktikos slaugytojo profesinė kvalifikacija, ir papildomai baigusiems universitete, kolegijoje, aukštesniojoje medicinos mokykloje ar SDTSC Sveikatos apsaugos ministerijos suderintas bendruomenės slaugytojo specializacijos arba kvalifikacijos programas;</text:span></text:p>
      <text:p text:style-name="P60"><text:span text:style-name="T61">1.2.4</text:span><text:span text:style-name="T62">. psichikos sveikatos slaugytojo:</text:span></text:p>
      <text:p text:style-name="P63"><text:span text:style-name="T64">1.2.4.1</text:span><text:span text:style-name="T65">. asmenims, kuriems šiuo įsakymu pripažįstama bendrosios ar specialiosios praktikos slaugytojo profesinė kvalifikacija, ir papildomai baigusiems universitete, kolegijoje, aukštesniojoje medicinos mokykloje ar SDTSC Sveikatos apsaugos ministerijos suderintas psichikos sveikatos slaugytojo specializacijos arba kvalifikacijos programas;<text:s/></text:span></text:p>
      <text:p text:style-name="P66"><text:span text:style-name="T67">1.2.5</text:span><text:span text:style-name="T68">. vaikų slaugytojo:</text:span></text:p>
      <text:p text:style-name="P69"><text:span text:style-name="T70">1.2.5.1</text:span><text:span text:style-name="T71">. asmenims, kurie baigė slaugos studijas aukštesniojoje medicinos mokykloje, įgijo diplomus ir vaikų įstaigų medicinos sesers profesinę kvalifikaciją;</text:span></text:p>
      <text:p text:style-name="P72"><text:span text:style-name="T73">1.2.5.2</text:span><text:span text:style-name="T74">. asmenims, kuriems šiuo įsakymu</text:span><text:span text:style-name="T75"><text:s/></text:span><text:span text:style-name="T76">pripažįstama bendrosios ar specialiosios praktikos slaugytojo profesinė kvalifikacija, ir papildomai baigusiems universitete, kolegijoje, aukštesniojoje medicinos mokykloje ar SDTSC Sveikatos apsaugos ministerijos suderintas vaikų slaugytojo specializacijos arba kvalifikacijos programas.</text:span></text:p>
      <text:p text:style-name="P77"><text:span text:style-name="T78">2</text:span><text:span text:style-name="T79">. Asmenims, užsienio valstybėse baigusiems slaugos studijas, įgijusiems bendrosios ir (ar) atitinkamą specialiosios praktikos slaugytojo profesinę kvalifikaciją, minėta profesinė kvalifikacija pripažįstama Lietuvos Respublikos sveikatos apsaugos ministerijos nustatyta tvarka.</text:span></text:p>
      <text:p text:style-name="P80"><text:span text:style-name="T81">3</text:span><text:span text:style-name="T82">.<text:s/></text:span><text:span text:style-name="T83">Pavedu</text:span><text:span text:style-name="T84"><text:s/>įsakymo vykdymą kontroliuoti viceministrui Vidmantui Žilinskui.</text:span></text:p>
      <text:p text:style-name="P85"/>
      <text:p text:style-name="P86"/>
      <text:p text:style-name="P87"/>
      <text:p text:style-name="P88">SVEIKATOS<text:s/></text:p>
      <text:p text:style-name="P89"><text:span text:style-name="T90">APSAUGOS MINISTRAS</text:span><text:span text:style-name="T9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08:35:00Z</meta:creation-date>
    <dc:date>2018-08-13T08:35:00Z</dc:date>
    <meta:template xlink:href="Normal.dotm" xlink:type="simple"/>
    <meta:editing-cycles>2</meta:editing-cycles>
    <meta:editing-duration>PT0S</meta:editing-duration>
    <meta:document-statistic meta:page-count="2" meta:paragraph-count="88" meta:word-count="516" meta:character-count="3905" meta:row-count="193" meta:non-whitespace-character-count="3477"/>
  </office:meta>
</office:document-meta>
</file>