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LIEPOS 3 D. NUTARIMO NR. 929 „DĖL LIETUVOS RESPUBLIKOS VYRIAUSYBĖS ATSTOVO EUROPOS ŽMOGAUS TEISIŲ KOMISIJOJE IR EUROPOS ŽMOGAUS TEISIŲ TEISME NUOSTATŲ PATVIRTINIMO“ DALINIO PAKEITIMO</text:p>
      <text:p text:style-name="P14"/>
      <text:p text:style-name="P15">1998 m. gruodžio 30 d. Nr. 151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5 m. liepos 3 d. nutarimu Nr. 929 „Dėl Lietuvos Respublikos Vyriausybės atstovo Europos žmogaus teisių komisijoje ir Europos žmogaus teisių teisme nuostatų patvirtinimo“ (Žin., 1995, Nr.<text:s/></text:span><text:a xlink:href="https://www.e-tar.lt/portal/lt/legalAct/TAR.C3641CFF5489" office:target-frame-name="_blank" xlink:show="new"><text:span text:style-name="T24">56-1413</text:span></text:a><text:span text:style-name="T25">) patvirtintus Lietuvos Respublikos Vyriausybės atstovo Europos žmogaus teisių komisijoje ir Europos žmogaus teisių teisme nuostatus ir išdėstyti 8.4 punktą taip:</text:span></text:p>
      <text:p text:style-name="P26"><text:span text:style-name="T27">„</text:span><text:span text:style-name="T28">8.4</text:span><text:span text:style-name="T29">. derėtis Lietuvos Respublikos Vyriausybės vardu dėl taikaus susitarimo, konsultuotis su Lietuvos Respublikos Vyriausybe dėl taikaus susitarimo sąlygų, teikti Lietuvos Respublikos Vyriausybei tvirtinti taikų susitarimą.</text:span></text:p>
      <text:p text:style-name="P30"><text:span text:style-name="T31">Taikus susitarimas vykdomas Lietuvos Respublikos įstatymų nustatyta tvarka“.</text:span></text:p>
      <text:p text:style-name="P32"/>
      <text:p text:style-name="P33"/>
      <text:p text:style-name="P34"/>
      <text:p text:style-name="P35">MINISTRAS PIRMININKAS<text:tab/>GEDIMINAS VAGNORIUS</text:p>
      <text:p text:style-name="P36"/>
      <text:p text:style-name="P37"/>
      <text:p text:style-name="P38"/>
      <text:p text:style-name="P39">TEISINGUMO MINISTRAS<text:tab/>VYTAUTAS PAKALNIŠK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21T11:57:00Z</meta:creation-date>
    <dc:date>2018-09-21T11:5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8" meta:character-count="1254" meta:row-count="48" meta:non-whitespace-character-count="1108"/>
  </office:meta>
</office:document-meta>
</file>