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fo:letter-spacing="0.0291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fo:letter-spacing="-0.0013in" style:font-size-complex="12pt" style:language-asian="lt" style:country-asian="LT"/>
    </style:style>
    <style:style style:name="T52" style:parent-style-name="DefaultParagraphFont" style:family="text">
      <style:text-properties fo:color="#000000" fo:letter-spacing="-0.0013in" style:font-size-complex="12pt" style:language-asian="lt" style:country-asian="LT"/>
    </style:style>
    <style:style style:name="T53" style:parent-style-name="DefaultParagraphFont" style:family="text">
      <style:text-properties fo:color="#000000" fo:letter-spacing="-0.0013in"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style="italic" style:font-style-asian="italic" style:font-style-complex="italic"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text-properties fo:color="#000000" style:font-size-complex="12pt" style:language-asian="lt" style:country-asian="LT"/>
    </style:style>
    <style:style style:name="P80" style:parent-style-name="Normal" style:family="paragraph">
      <style:paragraph-properties fo:widows="0" fo:orphans="0" fo:text-align="center"/>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 style:parent-style-name="Normal" style:family="paragraph">
      <style:paragraph-properties fo:widows="0" fo:orphans="0" fo:text-align="justify" fo:text-indent="0.3937in"/>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fo:letter-spacing="-0.0069in" style:font-size-complex="12pt" style:language-asian="lt" style:country-asian="LT"/>
    </style:style>
    <style:style style:name="T97" style:parent-style-name="DefaultParagraphFont" style:family="text">
      <style:text-properties fo:color="#000000" fo:letter-spacing="-0.0069in"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 style:parent-style-name="Normal" style:family="paragraph">
      <style:paragraph-properties fo:widows="0" fo:orphans="0" fo:text-align="justify" fo:text-indent="0.3937in"/>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fo:letter-spacing="0.0187in"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fo:letter-spacing="0.0187in" style:font-size-complex="12pt" style:language-asian="lt" style:country-asian="LT"/>
    </style:style>
    <style:style style:name="T151" style:parent-style-name="DefaultParagraphFont" style:family="text">
      <style:text-properties fo:color="#000000" fo:letter-spacing="0.0229in"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style:tab-stops>
          <style:tab-stop style:type="right" style:position="6.2993in"/>
        </style:tab-stops>
      </style:paragraph-properties>
    </style:style>
    <style:style style:name="P154" style:parent-style-name="Normal" style:family="paragraph">
      <style:paragraph-properties fo:widows="0" fo:orphans="0">
        <style:tab-stops>
          <style:tab-stop style:type="right" style:position="6.2993in"/>
        </style:tab-stops>
      </style:paragraph-properties>
    </style:style>
    <style:style style:name="P155" style:parent-style-name="Normal" style:family="paragraph">
      <style:paragraph-properties fo:widows="0" fo:orphans="0">
        <style:tab-stops>
          <style:tab-stop style:type="right" style:position="6.2993in"/>
        </style:tab-stops>
      </style:paragraph-properties>
    </style:style>
    <style:style style:name="P156" style:parent-style-name="Normal" style:family="paragraph">
      <style:paragraph-properties fo:widows="0" fo:orphans="0">
        <style:tab-stops>
          <style:tab-stop style:type="right" style:position="6.2993in"/>
        </style:tab-stops>
      </style:paragraph-properties>
    </style:style>
    <style:style style:name="T157" style:parent-style-name="DefaultParagraphFont" style:family="text">
      <style:text-properties fo:text-transform="uppercase" fo:color="#000000" style:font-size-complex="12pt" style:language-asian="lt" style:country-asian="LT"/>
    </style:style>
    <style:style style:name="T158"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Audito ir APSKAITOS tarnybOS DIREKTORiAUS</text:span></text:p>
      <text:p text:style-name="P3">Į S A K Y M A S</text:p>
      <text:p text:style-name="P4"/>
      <text:p text:style-name="P5">DĖL VIEŠOSIOS ĮSTAIGOS LIETUVOS RESPUBLIKOS APSKAITOS INSTITUTO STANDARTŲ TARYBOS 2003 m. GRUODŽIO 18 d. NUTARIMO Nr. 1 „DĖL VERSLO APSKAITOS STANDARTŲ PATVIRTINIMO“ 8 PUNKTO PAKEITIMO</text:p>
      <text:p text:style-name="P6"/>
      <text:p text:style-name="P7">2012 m. gruodžio 14 d. Nr. VAS-22</text:p>
      <text:p text:style-name="P8">Vilnius</text:p>
      <text:p text:style-name="P9"/>
      <text:p text:style-name="P10"><text:span text:style-name="T11">Vadovaudamasis Lietuvos Respublikos buhalterinės apskaitos įstatymo (Žin., 2001, Nr.<text:s/></text:span><text:a xlink:href="https://www.e-tar.lt/portal/lt/legalAct/TAR.43178AA9832E" office:target-frame-name="_blank" xlink:show="new"><text:span text:style-name="T12">99-3515</text:span></text:a><text:span text:style-name="T13">; 2012, Nr.<text:s/></text:span><text:a xlink:href="https://www.e-tar.lt/portal/lt/legalAct/TAR.85582B6CAA33" office:target-frame-name="_blank" xlink:show="new"><text:span text:style-name="T14">51-2531</text:span></text:a><text:span text:style-name="T15">) 3 straipsnio 4 dalimi, Lietuvos Respublikos Vyriausybės 2002 m. kovo 12 d. nutarimo Nr. 348 „Dėl įgaliojimų suteikimo įgyvendinant Lietuvos Respublikos buhalterinės apskaitos įstatymą ir Lietuvos Respublikos įmonių finansinės atskaitomybės įstatymą“ (Žin., 2002, Nr.<text:s/></text:span><text:a xlink:href="https://www.e-tar.lt/portal/lt/legalAct/TAR.641D9D2D0A68" office:target-frame-name="_blank" xlink:show="new"><text:span text:style-name="T16">28-992</text:span></text:a><text:span text:style-name="T17">; 2012, Nr.<text:s/></text:span><text:a xlink:href="https://www.e-tar.lt/portal/lt/legalAct/TAR.423E0A9A30E7" office:target-frame-name="_blank" xlink:show="new"><text:span text:style-name="T18">47-2300</text:span></text:a><text:span text:style-name="T19">) 1.1.1 punktu ir atsižvelgdamas į Apskaitos standartų komiteto 2012 m. gruodžio 13 d. nutarimą Nr. 24-22-1.18:</text:span></text:p>
      <text:p text:style-name="P20"><text:span text:style-name="T21">1</text:span><text:span text:style-name="T22">.<text:s/></text:span><text:span text:style-name="T23">Pakeičiu<text:s/></text:span><text:span text:style-name="T24">viešosios įstaigos Lietuvos Respublikos apskaitos instituto standartų tarybos 2003 m. gruodžio 18 d. nutarimo Nr. 1 „Dėl verslo apskaitos standartų patvirtinimo“ (Žin., 2004, Nr.<text:s/></text:span><text:a xlink:href="https://www.e-tar.lt/portal/lt/legalAct/TAR.61E83B14A999" office:target-frame-name="_blank" xlink:show="new"><text:span text:style-name="T25">20-616</text:span></text:a><text:span text:style-name="T26">; 2006, Nr.<text:s/></text:span><text:a xlink:href="https://www.e-tar.lt/portal/lt/legalAct/TAR.75248080F348" office:target-frame-name="_blank" xlink:show="new"><text:span text:style-name="T27">80-3175</text:span></text:a><text:span text:style-name="T28">; 2012, Nr.<text:s/></text:span><text:a xlink:href="https://www.e-tar.lt/portal/lt/legalAct/TAR.7F11753A1E42" office:target-frame-name="_blank" xlink:show="new"><text:span text:style-name="T29">62-3158</text:span></text:a><text:span text:style-name="T30">) 8 punktu patvirtintą 8-ąjį verslo apskaitos standartą „Nuosavas kapitalas“:</text:span></text:p>
      <text:p text:style-name="P31"><text:span text:style-name="T32">1.1</text:span><text:span text:style-name="T33">. Išdėstau standarto 3 punktą taip:</text:span></text:p>
      <text:p text:style-name="P34"><text:span text:style-name="T35">„</text:span><text:span text:style-name="T36">3</text:span><text:span text:style-name="T37">. Sąvoka „įmonė“ šiame standarte vartojama, kai standarto nuostatos yra taikomos visiems pelno siekiantiems juridiniams asmenims. Taikant standarto nuostatas skirtingos teisinės formos pelno siekiantiems juridiniams asmenims, jiems pavadinti vartojamos skirtingos sąvokos:</text:span></text:p>
      <text:p text:style-name="P38"><text:span text:style-name="T39">3.1</text:span><text:span text:style-name="T40">. akcinė bendrovė – akcinėms ir uždarosioms akcinėms bendrovėms;</text:span></text:p>
      <text:p text:style-name="P41"><text:span text:style-name="T42">3.2</text:span><text:span text:style-name="T43">. valstybės įmonė – valstybės ir savivaldybės įmonėms;</text:span></text:p>
      <text:p text:style-name="P44"><text:span text:style-name="T45">3.3</text:span><text:span text:style-name="T46">. neribotos civilinės atsakomybės juridinis asmuo – tikrosioms ūkinėms bendrijoms ir komanditinėms ūkinėms bendrijoms, individualioms įmonėms.“</text:span></text:p>
      <text:p text:style-name="P47"><text:span text:style-name="T48">1.2</text:span><text:span text:style-name="T49">. Išdėstau standarto 4 punktą taip:</text:span></text:p>
      <text:p text:style-name="P50"><text:span text:style-name="T51">„</text:span><text:span text:style-name="T52">4</text:span><text:span text:style-name="T53">. Šiame standarte savininkais vadinami akcinių bendrovių ir uždarųjų akcinių bendrovių akcininkai, valstybės ir savivaldybės įmonių savininkai, t. y. šių įmonių savininko teises ir pareigas įgyvendinanti institucija, individualios įmonės savininkas, tikrosios ūkinės bendrijos tikrieji nariai, komanditinės ūkinės bendrijos tikrieji nariai ir komanditoriai, mažosios bendrijos nariai, o kitokių teisinių formų įmonių – pajininkai, dalininkai ir kiti juridiniai ar fiziniai asmenys, turintys savininkų teises.“</text:span></text:p>
      <text:p text:style-name="P54"><text:span text:style-name="T55">1.3</text:span><text:span text:style-name="T56">. Išdėstau standarto 12 punktą taip:</text:span></text:p>
      <text:p text:style-name="P57"><text:span text:style-name="T58">„</text:span><text:span text:style-name="T59">12</text:span><text:span text:style-name="T60">. Jei yra priimtas akcininkų sprendimas didinti (mažinti) įstatinį kapitalą, įstatinio kapitalo padidėjimas (sumažėjimas) apskaitoje registruojamas, kai teisės aktų nustatyta tvarka įregistruojami pakeisti akcinės bendrovės įstatai.“</text:span></text:p>
      <text:p text:style-name="P61"><text:span text:style-name="T62">1.4</text:span><text:span text:style-name="T63">. Pripažįstu netekusiu galios standarto 13 punktą.</text:span></text:p>
      <text:p text:style-name="P64"><text:span text:style-name="T65">1.5</text:span><text:span text:style-name="T66">. Išdėstau standarto 17.2 punktą taip:</text:span></text:p>
      <text:p text:style-name="P67"><text:span text:style-name="T68">„</text:span><text:span text:style-name="T69">17.2</text:span><text:span text:style-name="T70">. kai akcininkų sprendimu dengiami akcinės bendrovės nuostoliai.“</text:span></text:p>
      <text:p text:style-name="P71"><text:span text:style-name="T72">1.6</text:span><text:span text:style-name="T73">. Pripažįstu netekusiu galios standarto XII skyrių<text:s/></text:span><text:span text:style-name="T74">Informacijos atskleidimas aiškinamajame rašte</text:span><text:span text:style-name="T75">.</text:span></text:p>
      <text:p text:style-name="P76"><text:span text:style-name="T77">1.7</text:span><text:span text:style-name="T78">. Papildau standartą naujais XII ir XIII skyriais ir išdėstau juos taip:</text:span></text:p>
      <text:p text:style-name="P79"/>
      <text:p text:style-name="P80"><text:span text:style-name="T81">„</text:span><text:span text:style-name="T82">XII</text:span><text:span text:style-name="T83">.<text:s/></text:span><text:span text:style-name="T84">MAŽOSIOS BENDRIJOS NUOSAVAS KAPITALAS</text:span></text:p>
      <text:p text:style-name="P85"/>
      <text:p text:style-name="P86"><text:span text:style-name="T87">51</text:span><text:span text:style-name="T88">. Nuosavo kapitalo dalyje parodomi mažosios bendrijos narių įnašai, perkainojimo rezervas (rezultatai), kiti rezervai ir nepaskirstytasis pelnas (nuostoliai).</text:span></text:p>
      <text:p text:style-name="P89"><text:span text:style-name="T90">52</text:span><text:span text:style-name="T91">. Savininkų įnašų sąskaitoje registruojama visa mažosios bendrijos steigimo sutartyje ar akte nurodyta įnašų vertė. Mažosios bendrijos narių dar nesumokėta dalis apskaitoje registruojama kontrarinėje savininkų įnašų sąskaitoje, kaip iš jų gautini įnašai. Balanso kapitalo straipsnyje parodomi iš mažosios bendrijos narių faktiškai gauti įnašai.</text:span></text:p>
      <text:p text:style-name="P92"><text:span text:style-name="T93">53</text:span><text:span text:style-name="T94">. Jei iš mažosios bendrijos pasitraukusiam nariui grąžinamas įnašas ar kompensuojama jo vertė, mažinama apskaitoje užregistruota mažosios bendrijos narių įnašų suma ir nario įnašui proporcinga pelno ar nuostolių dalimi mažinamas nepaskirstytasis pelnas ar nuostoliai.</text:span></text:p>
      <text:p text:style-name="P95"><text:span text:style-name="T96">54</text:span><text:span text:style-name="T97">. Perkainojimo rezervas (rezultatai) registruojamas vadovaujantis šio standarto VI skyriaus, o kiti rezervai – IX skyriaus nuostatomis.</text:span></text:p>
      <text:p text:style-name="P98"><text:span text:style-name="T99">55</text:span><text:span text:style-name="T100">. Nepaskirstytasis pelnas (nuostoliai) registruojamas vadovaujantis šio standarto X skyriaus nuostatomis.</text:span></text:p>
      <text:p text:style-name="P101"/>
      <text:p text:style-name="P102"><text:span text:style-name="T103">XIII</text:span><text:span text:style-name="T104">.<text:s/></text:span><text:span text:style-name="T105">NERIBOTOS CIVILINĖS ATSAKOMYBĖS JURIDINIŲ ASMENŲ NUOSAVAS KAPITALAS</text:span></text:p>
      <text:p text:style-name="P106"/>
      <text:p text:style-name="P107"><text:span text:style-name="T108">56</text:span><text:span text:style-name="T109">. Nuosavo kapitalo dalyje parodomi individualios įmonės savininko, tikrosios ūkinės bendrijos ir komanditinės ūkinės bendrijos (toliau – ūkinė bendrija) tikrųjų narių ir komanditorių įnašai, perkainojimo rezervas (rezultatai), kiti rezervai ir nepaskirstytasis pelnas (nuostoliai).</text:span></text:p>
      <text:p text:style-name="P110"><text:span text:style-name="T111">57</text:span><text:span text:style-name="T112">. Finansinių ataskaitų nuosavo kapitalo dalyje parodoma individualiai įmonei jo savininko perduotų pinigų ar kitokio savininkui nuosavybės teise priklausančio turto vertė, nustatyta pagal teisės aktų reikalavimus.</text:span></text:p>
      <text:p text:style-name="P113"><text:span text:style-name="T114">58</text:span><text:span text:style-name="T115">. Savininkų įnašų padidėjimas apskaitoje registruojamas ir finansinių ataskaitų nuosavo kapitalo dalyje parodomas, kai teisės aktų nustatyta tvarka:</text:span></text:p>
      <text:p text:style-name="P116"><text:span text:style-name="T117">58.1</text:span><text:span text:style-name="T118">. Individualios įmonės savininkas perduoda pinigus arba jam nuosavybės teise priklausantį turtą individualios įmonės nuosavybėn.</text:span></text:p>
      <text:p text:style-name="P119"><text:span text:style-name="T120">58.2</text:span><text:span text:style-name="T121">. Ūkinė bendrija įregistruoja bendrijos veiklos sutarties pakeitimus dėl tikrųjų narių ar komanditorių įsipareigojimų įnešti įnašus į bendriją.</text:span></text:p>
      <text:p text:style-name="P122"><text:span text:style-name="T123">59</text:span><text:span text:style-name="T124">. Bendrijos veiklos sutarties ar jos pakeitimo įregistravimo dieną apskaitoje registruojama visa bendrijos veiklos sutartyje nurodyta įnašų suma. Tikrųjų narių ar komanditorių dar nesumokėta dalis apskaitoje registruojama kontrarinėje savininkų įnašų sąskaitoje, kaip iš jų gautini įnašai. Ūkinės bendrijos finansinių ataskaitų nuosavo kapitalo dalyje parodomi faktiškai iš savininkų gauti įnašai.</text:span></text:p>
      <text:p text:style-name="P125"><text:span text:style-name="T126">60</text:span><text:span text:style-name="T127">. Savininkų įnašų sumažėjimas apskaitoje registruojamas ir finansinių ataskaitų nuosavo kapitalo dalyje parodomas, kai teisės aktų nustatyta tvarka:</text:span></text:p>
      <text:p text:style-name="P128"><text:span text:style-name="T129">60.1</text:span><text:span text:style-name="T130">. Individualios įmonės savininkas iš individualios įmonės atsiima savo piniginį ar turtinį įnašą.</text:span></text:p>
      <text:p text:style-name="P131"><text:span text:style-name="T132">60.2</text:span><text:span text:style-name="T133">. Ūkinė bendrija įregistruoja bendrijos veiklos sutarties pakeitimą dėl bendrijos tikrojo nario ar komanditoriaus pasitraukimo iš bendrijos ir apskaitoje užregistruoja savo įsipareigojimą iš bendrijos pasitraukusiam asmeniui.</text:span></text:p>
      <text:p text:style-name="P134"><text:span text:style-name="T135">61</text:span><text:span text:style-name="T136">. Kai iš ūkinės bendrijos pasitraukiančiam tikrajam nariui ar komanditoriui grąžinamas jo įnašas, apskaitoje bendra savininkų įnašų suma, jeigu ko kita nenurodyta bendrijos veiklos sutartyje, mažinama tikrojo nario ar komanditoriaus įnašo, atitinkančio bendrijos turto dalį, verte, o nepaskirstytasis pelnas (nuostoliai) – tikrajam nariui ar komanditoriui tenkančia pelno (nuostolių) dalimi.</text:span></text:p>
      <text:p text:style-name="P137"><text:span text:style-name="T138">62</text:span><text:span text:style-name="T139">. Perkainojimo rezervas (rezultatai) registruojamas vadovaujantis šio standarto VI skyriaus, o kiti rezervai – IX skyriaus nuostatomis.</text:span></text:p>
      <text:p text:style-name="P140"><text:span text:style-name="T141">63</text:span><text:span text:style-name="T142">. Nepaskirstytasis pelnas (nuostoliai) registruojamas vadovaujantis šio standarto X skyriaus nuostatomis.</text:span><text:span text:style-name="T143">“</text:span></text:p>
      <text:p text:style-name="P144"><text:span text:style-name="T145">1.8</text:span><text:span text:style-name="T146">. Laikau buvusį standarto XIII skyrių XIV skyriumi, o 53 punktą – 64 punktu.</text:span></text:p>
      <text:p text:style-name="P147"><text:span text:style-name="T148">2</text:span><text:span text:style-name="T149">.</text:span><text:span text:style-name="T150"><text:s/></text:span><text:span text:style-name="T151">Nustata</text:span><text:span text:style-name="T152">u, kad šis įsakymas įsigalioja nuo 2013 m. sausio 1 d.</text:span></text:p>
      <text:p text:style-name="P153"/>
      <text:p text:style-name="P154"/>
      <text:p text:style-name="P155"/>
      <text:p text:style-name="P156"><text:span text:style-name="T157">Direktorius<text:s/></text:span><text:span text:style-name="T158"><text:tab/>Audrius Linar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UDITO IR APSKAITOS TARNYBOS DIREKTORIAUS</dc:title>
    <meta:initial-creator>Kamilija</meta:initial-creator>
    <dc:creator>adlibuser</dc:creator>
    <meta:creation-date>2016-11-22T09:10:00Z</meta:creation-date>
    <dc:date>2016-11-22T09:10:00Z</dc:date>
    <meta:template xlink:href="Normal.dotm" xlink:type="simple"/>
    <meta:editing-cycles>2</meta:editing-cycles>
    <meta:editing-duration>PT0S</meta:editing-duration>
    <meta:document-statistic meta:page-count="3" meta:paragraph-count="37" meta:word-count="909" meta:character-count="7379" meta:row-count="154" meta:non-whitespace-character-count="6507"/>
  </office:meta>
</office:document-meta>
</file>