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VALSTYBINĖS KELIŲ TRANSPORTO INSPEKCIJOS PRIE LIETUVOS RESPUBLIKOS SUSISIEKIMO MINISTERIJOS VIRŠININKAS</text:span></text:p>
      <text:p text:style-name="P6"/>
      <text:p text:style-name="P7">Į S A K Y M A S</text:p>
      <text:p text:style-name="P8">DĖL ATP SERTIFIKATO SPECIALIOMS TRANSPORTO PRIEMONĖMS, NAUDOJAMOMS GREITAI GENDANČIŲ MAISTO PRODUKTŲ TARPTAUTINIAMS GABENIMAMS, IŠDAVIMO TVARKOS, PATVIRTINTOS INSPEKCIJOS VIRŠININKO 2001 M. KOVO 26 D. ĮSAKYMU NR. 76 „DĖL ATP SERTIFIKATO SPECIALIOMS TRANSPORTO PRIEMONĖMS, NAUDOJAMOMS GREITAI GENDANČIŲ MAISTO PRODUKTŲ TARPTAUTINIAMS GABENIMAMS SAUSUMOS KELIAIS, IŠDAVIMO TVARKOS PATVIRTINIMO“ DALINIO PAKEITIMO</text:p>
      <text:p text:style-name="P9"/>
      <text:p text:style-name="P10">2002 m. gegužės 8 d. Nr. 170</text:p>
      <text:p text:style-name="P11">Vilnius</text:p>
      <text:p text:style-name="P12"/>
      <text:p text:style-name="P13"><text:span text:style-name="T14">1</text:span><text:span text:style-name="T15">. Iš dalies<text:s/></text:span><text:span text:style-name="T16">pakeičiu</text:span><text:span text:style-name="T17"><text:s/>ATP sertifikato specialioms transporto priemonėms, naudojamoms greitai gendančių maisto produktų tarptautiniams gabenimams sausumos keliais, išdavimo tvarkos, patvirtintos Inspekcijos viršininko 2001 m. kovo 26 d. įsakymu Nr. 76 „Dėl ATP sertifikato specialioms transporto priemonėms, naudojamoms greitai gendančių maisto produktų tarptautiniams gabenimams sausumos keliais, išdavimo tvarkos patvirtinimo“ (Žin., 2001, Nr.<text:s/></text:span><text:a xlink:href="https://www.e-tar.lt/portal/lt/legalAct/TAR.05AF38BEC93F" office:target-frame-name="_blank" xlink:show="new"><text:span text:style-name="T18">26-887</text:span></text:a><text:span text:style-name="T19">) 46 ir 47 punktus ir išdėstau juos taip:</text:span></text:p>
      <text:p text:style-name="P20"><text:span text:style-name="T21">„</text:span><text:span text:style-name="T22">46</text:span><text:span text:style-name="T23">. ATP sertifikato numeris susideda iš trijų žymenų, tarpusavyje atskirtų brūkšneliais. Pirmą žymenį sudaro 2 skaitmenys, nurodantys ATP sertifikato išdavimo kalendorinių metų paskutinius du skaitmenis. Antras žymuo, susidedantis iš dviejų skaitmenų, nurodo Inspekcijos skyriaus kodą. Trečias žymuo, susidedantis iš keturių skaitmenų, nurodo ATP sertifikato eilės numerį.“</text:span></text:p>
      <text:p text:style-name="P24"><text:span text:style-name="T25">„</text:span><text:span text:style-name="T26">47</text:span><text:span text:style-name="T27">. ATP sertifikato numerio pavyzdys<text:s/></text:span><text:span text:style-name="T28">02-21-0013</text:span><text:span text:style-name="T29"><text:s/>parodo, kad 2002 metais Inspekcijos Kauno skyrius išdavė ATP sertifikatą, kurio eilės numeris tryliktas.“</text:span></text:p>
      <text:p text:style-name="P30"><text:span text:style-name="T31">2</text:span><text:span text:style-name="T32">. Įsakymas įsigalioja nuo 2002 m. gegužės 27 d.</text:span></text:p>
      <text:p text:style-name="P33"><text:span text:style-name="T34">3</text:span><text:span text:style-name="T35">. Įsakymą paskelbti „Valstybės žiniose“.</text:span></text:p>
      <text:p text:style-name="P36"/>
      <text:p text:style-name="P37"/>
      <text:p text:style-name="P38"/>
      <text:p text:style-name="P39"><text:span text:style-name="T40">INSPEKCIJOS VIRŠININKAS</text:span><text:span text:style-name="T4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1T08:30:00Z</meta:creation-date>
    <dc:date>2018-02-01T08:30:00Z</dc:date>
    <meta:template xlink:href="Normal.dotm" xlink:type="simple"/>
    <meta:editing-cycles>2</meta:editing-cycles>
    <meta:editing-duration>PT0S</meta:editing-duration>
    <meta:document-statistic meta:page-count="1" meta:paragraph-count="14" meta:word-count="245" meta:character-count="1830" meta:row-count="41" meta:non-whitespace-character-count="1599"/>
  </office:meta>
</office:document-meta>
</file>