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text-position="super 62.5%"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text-position="super 62.5%"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style:tab-stops>
          <style:tab-stop style:type="right" style:position="6.2993in"/>
        </style:tab-stops>
      </style:paragraph-properties>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1 m. BALANDŽIO 13 d. ĮSAKYMO Nr. 3-223 „DĖL KELEIVIŲ IR BAGAŽO VEŽIMO KELIŲ TRANSPORTU TAISYKLIŲ PATVIRTINIMO“ PAKEITIMO</text:p>
      <text:p text:style-name="P6"/>
      <text:p text:style-name="P7">2013 m. vasario 14 d. Nr. 3-88<text:s/></text:p>
      <text:p text:style-name="P8">Vilnius</text:p>
      <text:p text:style-name="P9"/>
      <text:p text:style-name="P10"><text:span text:style-name="T11">P a k e i č i u Keleivių ir bagažo vežimo kelių transportu taisykles, patvirtintas Lietuvos Respublikos susisiekimo ministro 2011 m. balandžio 13 d. įsakymu Nr. 3-223 „Dėl Keleivių ir bagažo vežimo kelių transportu taisyklių patvirtinimo“ (Žin., 2011, Nr.<text:s/></text:span><text:a xlink:href="https://www.e-tar.lt/portal/lt/legalAct/TAR.881400CFCF4F" office:target-frame-name="_blank" xlink:show="new"><text:span text:style-name="T12">46-2190</text:span></text:a><text:span text:style-name="T13">; 2012, Nr.<text:s/></text:span><text:a xlink:href="https://www.e-tar.lt/portal/lt/legalAct/TAR.1DAAF6E04356" office:target-frame-name="_blank" xlink:show="new"><text:span text:style-name="T14">112-5692</text:span></text:a><text:span text:style-name="T15">):</text:span></text:p>
      <text:p text:style-name="P16"><text:span text:style-name="T17">1</text:span><text:span text:style-name="T18">. Išdėstau 3 punktą taip:</text:span></text:p>
      <text:p text:style-name="P19"><text:span text:style-name="T20">„</text:span><text:span text:style-name="T21">3</text:span><text:span text:style-name="T22">. Šios taisyklės yra taikomos keleivių vežimui autobusais ir troleibusais reguliariais, specialiais ir užsakomaisiais reisais Lietuvos Respublikos teritorijoje bei lengvaisiais automobiliais Lietuvos Respublikos teritorijoje ir tarptautinio susisiekimo maršrutais.“</text:span></text:p>
      <text:p text:style-name="P23"><text:span text:style-name="T24">2</text:span><text:span text:style-name="T25">. Įrašau 4 punkte vietoj žodžio „kortelę“ žodį „kopiją“.</text:span></text:p>
      <text:p text:style-name="P26"><text:span text:style-name="T27">3</text:span><text:span text:style-name="T28">. Išdėstau 9 punktą taip:</text:span></text:p>
      <text:p text:style-name="P29"><text:span text:style-name="T30">„</text:span><text:span text:style-name="T31">9</text:span><text:span text:style-name="T32">. Kitos šiose taisyklėse vartojamos sąvokos apibrėžtos Lietuvos Respublikos transporto veiklos pagrindų įstatyme (Žin., 1991, Nr.<text:s/></text:span><text:a xlink:href="https://www.e-tar.lt/portal/lt/legalAct/TAR.FBE404535C5B" office:target-frame-name="_blank" xlink:show="new"><text:span text:style-name="T33">30-804</text:span></text:a><text:span text:style-name="T34">; 2002, Nr.<text:s/></text:span><text:a xlink:href="https://www.e-tar.lt/portal/lt/legalAct/TAR.0FBEAE76BC38" office:target-frame-name="_blank" xlink:show="new"><text:span text:style-name="T35">29-1034</text:span></text:a><text:span text:style-name="T36">), Lietuvos Respublikos kelių transporto kodekse ir Lietuvos Respublikos turizmo įstatyme (Žin., 1998, Nr.<text:s/></text:span><text:a xlink:href="https://www.e-tar.lt/portal/lt/legalAct/TAR.F0E2E67B1F2F" office:target-frame-name="_blank" xlink:show="new"><text:span text:style-name="T37">32-852</text:span></text:a><text:span text:style-name="T38">; 2011, Nr.<text:s/></text:span><text:a xlink:href="https://www.e-tar.lt/portal/lt/legalAct/TAR.84E248FD708D" office:target-frame-name="_blank" xlink:show="new"><text:span text:style-name="T39">85-4138</text:span></text:a><text:span text:style-name="T40">).“</text:span></text:p>
      <text:p text:style-name="P41"><text:span text:style-name="T42">4</text:span><text:span text:style-name="T43">. Išdėstau 10 punktą taip:</text:span></text:p>
      <text:p text:style-name="P44"><text:span text:style-name="T45">„</text:span><text:span text:style-name="T46">10</text:span><text:span text:style-name="T47">. Reguliarūs reisai organizuojami tokiais keliais ir gatvėmis, kurių būklė atitinka Reikalavimus gatvėms ir keliams, kuriais vyksta reguliarusis keleivinio transporto eismas, patvirtintus Lietuvos Respublikos susisiekimo ministro 2011 m. lapkričio 29 d. įsakymu Nr. 3-747 (Žin., 2011, Nr.<text:s/></text:span><text:a xlink:href="https://www.e-tar.lt/portal/lt/legalAct/TAR.188BD1EA7F9A" office:target-frame-name="_blank" xlink:show="new"><text:span text:style-name="T48">147-6901</text:span></text:a><text:span text:style-name="T49">).“</text:span></text:p>
      <text:p text:style-name="P50"><text:span text:style-name="T51">5</text:span><text:span text:style-name="T52">. Įrašau 12.3 punkte vietoj žodžio „kortelę“ žodį „kopiją“.</text:span></text:p>
      <text:p text:style-name="P53"><text:span text:style-name="T54">6</text:span><text:span text:style-name="T55">. Įrašau 18.1 punkte vietoj žodžio „kortelę“ žodį „kopiją“.</text:span></text:p>
      <text:p text:style-name="P56"><text:span text:style-name="T57">7</text:span><text:span text:style-name="T58">. Įrašau 21.1 punkte vietoj žodžio „kortelę“ žodį „kopiją“.</text:span></text:p>
      <text:p text:style-name="P59"><text:span text:style-name="T60">8</text:span><text:span text:style-name="T61">. Išdėstau 28 punktą taip:</text:span></text:p>
      <text:p text:style-name="P62"><text:span text:style-name="T63">„</text:span><text:span text:style-name="T64">28</text:span><text:span text:style-name="T65">. Reguliarių reisų metu vežėjai privalo taikyti nustatytus tarifus, o ekipažas – parduoti bilietus ir bagažo kvitus. Vieno reiso metu visiems keleiviams taikomas vienodo dydžio tarifas už tą patį nuvažiuotą atstumą, o Lietuvos Respublikos transporto lengvatų įstatyme (Žin., 2000, Nr.<text:s/></text:span><text:a xlink:href="https://www.e-tar.lt/portal/lt/legalAct/TAR.033D686E8F1B" office:target-frame-name="_blank" xlink:show="new"><text:span text:style-name="T66">32-890</text:span></text:a><text:span text:style-name="T67">) nustatytos nuolaidos taikomos nuo visos bilieto kainos ar nuo bilieto kainos, gautos pritaikius kitas nuolaidas.“</text:span></text:p>
      <text:p text:style-name="P68"><text:span text:style-name="T69">9</text:span><text:span text:style-name="T70">. Išdėstau 30 punktą taip:</text:span></text:p>
      <text:p text:style-name="P71"><text:span text:style-name="T72">„</text:span><text:span text:style-name="T73">30</text:span><text:span text:style-name="T74">. Dokumentai, suteikiantys teisę važiuoti ir vežti bagažą reguliaraus susisiekimo maršrutu, yra bilietai ir bagažo kvitai. Keleivis privalo saugoti bilietą (bagažo kvitą) iki kelionės pabaigos ir jį pateikti ekipažui ar kontrolę vykdančiam pareigūnui reikalaujant, išskyrus atvejus, kai buvo įgytas elektroninis keleivinio transporto</text:span><text:span text:style-name="T75"><text:s/></text:span><text:span text:style-name="T76">bilietas (bagažo kvitas) ar naudojamasi</text:span><text:span text:style-name="T77"><text:s/></text:span><text:span text:style-name="T78">Lietuvos Respublikos transporto lengvatų įstatymo suteikta teise važiuoti</text:span><text:span text:style-name="T79"><text:s/></text:span><text:span text:style-name="T80">nemokamai. Vietinio (miesto) reguliaraus susisiekimo maršrutų elektroninių keleivinio transporto bilietų (bagažo kvitų) identifikavimo priemones nustato savivaldybių institucijos arba jų įgaliotos įstaigos.“</text:span></text:p>
      <text:p text:style-name="P81"><text:span text:style-name="T82">10</text:span><text:span text:style-name="T83">. Įrašau 31 punkte po žodžio „bilietus“ žodžius „(bagažo kvitus)“.</text:span></text:p>
      <text:p text:style-name="P84"><text:span text:style-name="T85">11</text:span><text:span text:style-name="T86">. Išdėstau 32 punktą taip:</text:span></text:p>
      <text:p text:style-name="P87"><text:span text:style-name="T88">„</text:span><text:span text:style-name="T89">32</text:span><text:span text:style-name="T90">. Vietinio (priemiestinio) ir tolimojo reguliaraus susisiekimo maršrutų bilietuose (bagažo kvituose), parduodamuose autobusų stočių kasose, turi būti nurodyta: vežėjo pavadinimas, išvykimo ir paskirties autobusų stotys (stotelės), išvykimo data, išvykimo laikas,<text:s/></text:span><text:soft-page-break/><text:span text:style-name="T91">važiavimo (bagažo vežimo) kaina, Lietuvos Respublikos transporto lengvatų įstatyme nustatytos nuolaidos dydis procentais, kai ji yra taikoma, sėdima vieta (išskyrus bagažo kvitus) ir išvykimo aikštelės numeris. Transporto priemonėse vežėjai privalo naudoti kasos aparatus, numatytus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92">82-3522</text:span></text:a><text:span text:style-name="T93">; 2005, Nr.<text:s/></text:span><text:a xlink:href="https://www.e-tar.lt/portal/lt/legalAct/TAR.6D8D90D42D3C" office:target-frame-name="_blank" xlink:show="new"><text:span text:style-name="T94">97-3654</text:span></text:a><text:span text:style-name="T95">), kuriais bilietuose (bagažo kvituose) būtų spausdinama: vežėjo pavadinimas, bilieto (bagažo kvito) pardavimo data ir laikas, išvykimo ir paskirties autobusų stotys (stotelės), važiavimo (bagažo vežimo) kaina, Lietuvos Respublikos transporto lengvatų įstatyme nustatytos nuolaidos dydis procentais, kai ji yra taikoma, taip pat turi būti spausdinama maršrute parduotų bilietų (bagažo vežimo)</text:span><text:span text:style-name="T96"><text:s/></text:span><text:span text:style-name="T97">ataskaita, kuri saugoma su bilietų kontrolės lapu.“</text:span></text:p>
      <text:p text:style-name="P98"><text:span text:style-name="T99">12</text:span><text:span text:style-name="T100">. Papildau šiuo 32</text:span><text:span text:style-name="T101">1</text:span><text:span text:style-name="T102"><text:s/>punktu:</text:span></text:p>
      <text:p text:style-name="P103"><text:span text:style-name="T104">„</text:span><text:span text:style-name="T105">32</text:span><text:span text:style-name="T106">1</text:span><text:span text:style-name="T107">. Parduodant vienkartinius elektroninius keleivinio transporto bilietus (bagažo kvitus) važiuoti ir (ar) vežti bagažą vietinio (miesto) reguliaraus susisiekimo maršrutais, skaitmeninėje duomenų bazėje turi būti saugomi šie duomenys: vežėjo arba savivaldybės pavadinimas, važiavimo (bagažo vežimo) kaina ir Lietuvos Respublikos transporto lengvatų įstatyme nustatytos nuolaidos dydis procentais, kai ji yra taikoma. Parduodant terminuotus elektroninius keleivinio transporto bilietus važiuoti vietinio (miesto) reguliaraus susisiekimo maršrutais, skaitmeninėje duomenų bazėje turi būti saugomi šie duomenys: vežėjo arba savivaldybės pavadinimas, važiavimo kaina, bilieto galiojimo terminas. Parduodant terminuotus (vardinius) elektroninius keleivinio transporto bilietus važiuoti vietinio (miesto) reguliaraus susisiekimo maršrutais, skaitmeninėje duomenų bazėje turi būti saugomi šie duomenys: vežėjo arba savivaldybės pavadinimas, važiavimo kaina, bilieto galiojimo terminas, Lietuvos Respublikos transporto lengvatų įstatyme nustatytos nuolaidos dydis procentais.“</text:span></text:p>
      <text:p text:style-name="P108"><text:span text:style-name="T109">13</text:span><text:span text:style-name="T110">. Papildau šiuo 32</text:span><text:span text:style-name="T111">2</text:span><text:span text:style-name="T112"><text:s/>punktu:</text:span></text:p>
      <text:p text:style-name="P113"><text:span text:style-name="T114">„</text:span><text:span text:style-name="T115">32</text:span><text:span text:style-name="T116">2</text:span><text:span text:style-name="T117">.</text:span><text:span text:style-name="T118"><text:s/></text:span><text:span text:style-name="T119">Parduodant elektroninius keleivinio transporto bilietus (bagažo kvitus) važiuoti ir (ar) vežti bagažą vietinio (priemiestinio) ir tolimojo reguliaraus susisiekimo maršrutais, skaitmeninėje duomenų bazėje turi būti saugomi duomenys, kurie, vadovaujantis šių taisyklių 32 punktu, turi būti nurodyti autobusų stočių kasose parduodamuose bilietuose (bagažo kvituose).“</text:span></text:p>
      <text:p text:style-name="P120"><text:span text:style-name="T121">14</text:span><text:span text:style-name="T122">. Įrašau 39 punkte po žodžio „kvitą“ žodžius „(atsisakyti elektroninio keleivinio transporto bilieto (bagažo kvito)“.</text:span></text:p>
      <text:p text:style-name="P123"><text:span text:style-name="T124">15</text:span><text:span text:style-name="T125">. Išdėstau 40 punktą taip:</text:span></text:p>
      <text:p text:style-name="P126"><text:span text:style-name="T127">„</text:span><text:span text:style-name="T128">40</text:span><text:span text:style-name="T129">. Kai keleivis grąžina bilietus (bagažo kvitus) ar atsisako elektroninių keleivinio transporto bilietų (bagažo kvitų), kurie buvo pirkti į vietinio (priemiestinio) ar tolimojo susisiekimo maršruto reisą, jam grąžinama:</text:span></text:p>
      <text:p text:style-name="P130"><text:span text:style-name="T131">40.1</text:span><text:span text:style-name="T132">. kreipiantis ne vėliau kaip prieš dvi valandas iki išvykimo pagal eismo tvarkaraštį laiko – visa bilieto (bagažo kvito) kaina, išskyrus atvejus, kai įsigyjant elektroninį keleivinio transporto bilietą (bagažo kvitą) buvo susitarta kitaip;</text:span></text:p>
      <text:p text:style-name="P133"><text:span text:style-name="T134">40.2</text:span><text:span text:style-name="T135">. kreipiantis likus mažiau kaip dviem valandoms, bet ne mažiau kaip 10 minučių iki išvykimo pagal eismo tvarkaraštį laiko – ne mažiau kaip 85 procentai bilieto (bagažo kvito) kainos, išskyrus atvejus, kai įsigyjant elektroninį keleivinio transporto bilietą (bagažo kvitą) buvo susitarta kitaip.“</text:span></text:p>
      <text:p text:style-name="P136"><text:span text:style-name="T137">16</text:span><text:span text:style-name="T138">. Įrašau 41 punkte po žodžio „vietoje“ žodžius „arba pinigus grąžina vežėjas“.</text:span></text:p>
      <text:p text:style-name="P139"><text:span text:style-name="T140">17</text:span><text:span text:style-name="T141">. Išdėstau 56.5 punktą taip:<text:s/></text:span></text:p>
      <text:p text:style-name="P142"><text:span text:style-name="T143">„</text:span><text:span text:style-name="T144">56.5</text:span><text:span text:style-name="T145">. grąžinti bilietą (bagažo kvitą) (atsisakyti elektroninio keleivinio transporto bilieto (bagažo kvito) ir gauti už jį (juos) sumokėtus pinigus ar jų dalį šių taisyklių 39 ir 40 punktuose nurodytais atvejais.“</text:span></text:p>
      <text:p text:style-name="P146"><text:span text:style-name="T147">18</text:span><text:span text:style-name="T148">. Išdėstau 57.2 punktą taip:</text:span></text:p>
      <text:p text:style-name="P149"><text:span text:style-name="T150">„</text:span><text:span text:style-name="T151">57.2</text:span><text:span text:style-name="T152">. saugoti bilietą ir bagažo kvitą iki kelionės pabaigos, pateikti juos ekipažui ar kontrolę vykdančiam pareigūnui reikalaujant, išskyrus atvejus, kai buvo įgytas elektroninis<text:s/></text:span><text:soft-page-break/><text:span text:style-name="T153">keleivinio transporto bilietas ar naudojamasi Lietuvos Respublikos transporto lengvatų įstatymo suteikta teise važiuoti nemokamai;“.</text:span></text:p>
      <text:p text:style-name="P154"><text:span text:style-name="T155">19</text:span><text:span text:style-name="T156">. Išdėstau 57.5 punktą taip:</text:span></text:p>
      <text:p text:style-name="P157"><text:span text:style-name="T158">„</text:span><text:span text:style-name="T159">57.5</text:span><text:span text:style-name="T160">. kelionės metu turėti ir pateikti kontrolę vykdančiam pareigūnui reikalaujant elektroninio keleivinio transporto bilieto (bagažo kvito) identifikavimo priemonę ir (ar) dokumentų originalus, patvirtinančius:“.</text:span></text:p>
      <text:p text:style-name="P161"><text:span text:style-name="T162">20</text:span><text:span text:style-name="T163">. Išdėstau 57.5.1 punktą taip:</text:span></text:p>
      <text:p text:style-name="P164"><text:span text:style-name="T165">„</text:span><text:span text:style-name="T166">57.5.1</text:span><text:span text:style-name="T167">. asmens tapatybę (įgijus elektroninį keleivinio transporto bilietą (bagažo kvitą) važiuoti (vežti bagažą) vietinio (priemiestinio) ar tolimojo reguliaraus susisiekimo maršrutu);“.</text:span></text:p>
      <text:p text:style-name="P168"><text:span text:style-name="T169">21</text:span><text:span text:style-name="T170">. Papildau šiuo 57.5.5 punktu:</text:span></text:p>
      <text:p text:style-name="P171"><text:span text:style-name="T172">„</text:span><text:span text:style-name="T173">57.5.5</text:span><text:span text:style-name="T174">. savivaldybės institucijos arba jos įgaliotos įstaigos nustatytą elektroninio keleivinio transporto bilieto (bagažo kvito) identifikavimo priemonę (įgijus elektroninį keleivinio transporto bilietą (bagažo kvitą) važiuoti (vežti bagažą) vietinio (miesto) reguliaraus susisiekimo maršrutu).“</text:span></text:p>
      <text:p text:style-name="P175"><text:span text:style-name="T176">22</text:span><text:span text:style-name="T177">. Išdėstau XI skyriaus pavadinimą taip:</text:span></text:p>
      <text:p text:style-name="P178"><text:span text:style-name="T179">„</text:span><text:span text:style-name="T180">XI</text:span><text:span text:style-name="T181">.<text:s/></text:span><text:span text:style-name="T182">BAGAŽO IR</text:span><text:span text:style-name="T183"><text:s/></text:span><text:span text:style-name="T184">SMULKIŲ SIUNTŲ VEŽIMAS, SAUGOJIMAS“.</text:span></text:p>
      <text:p text:style-name="P185"><text:span text:style-name="T186">23</text:span><text:span text:style-name="T187">. Išdėstau 64 punktą taip:</text:span></text:p>
      <text:p text:style-name="P188"><text:span text:style-name="T189">„</text:span><text:span text:style-name="T190">64</text:span><text:span text:style-name="T191">. Bagažą į transporto priemonės bagažinę priima ir paskirties punkte išduoda ekipažas.“</text:span></text:p>
      <text:p text:style-name="P192"><text:span text:style-name="T193">24</text:span><text:span text:style-name="T194">. Išbraukiu 65 punkte žodžius „užsakomaisiais reisais“.</text:span></text:p>
      <text:p text:style-name="P195"><text:span text:style-name="T196">25</text:span><text:span text:style-name="T197">. Išdėstau 67 punktą taip:</text:span></text:p>
      <text:p text:style-name="P198"><text:span text:style-name="T199">„</text:span><text:span text:style-name="T200">67</text:span><text:span text:style-name="T201">. Mokestis už kiekvieno bagažo vieneto vežimą imamas parduodant bagažo kvitą“.</text:span></text:p>
      <text:p text:style-name="P202"><text:span text:style-name="T203">26</text:span><text:span text:style-name="T204">. Pripažįstu netekusiu galios 74 punktą.</text:span></text:p>
      <text:p text:style-name="P205"/>
      <text:p text:style-name="P206"><text:span text:style-name="T207">Susisiekimo ministras</text:span><text:span text:style-name="T20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5-02-24T14:18:00Z</meta:creation-date>
    <dc:date>2015-02-24T14:18:00Z</dc:date>
    <meta:template xlink:href="Normal" xlink:type="simple"/>
    <meta:editing-cycles>2</meta:editing-cycles>
    <meta:editing-duration>PT0S</meta:editing-duration>
    <meta:document-statistic meta:page-count="3" meta:paragraph-count="151" meta:word-count="1196" meta:character-count="9423" meta:row-count="492" meta:non-whitespace-character-count="8378"/>
  </office:meta>
</office:document-meta>
</file>