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6 M. KOVO 27 D. ĮSAKYMO NR. 1R-99 „DĖL ADVOKATŲ, NUOLAT TEIKIANČIŲ ANTRINĘ TEISINĘ PAGALBĄ, SKAIČIAUS NUSTATYMO“ PAKEITIMO</text:p>
      <text:p text:style-name="P12"/>
      <text:p text:style-name="P13">2007 m. liepos 10 d. Nr. 1R-276</text:p>
      <text:p text:style-name="P14">Vilnius</text:p>
      <text:p text:style-name="P15"/>
      <text:p text:style-name="P16"><text:span text:style-name="T17">Pakeičiu</text:span><text:s/>Lietuvos Respublikos teisingumo ministro 2006 m. kovo 27 d. įsakymą Nr. 1R-99 „Dėl advokatų, nuolat teikiančių antrinę teisinę pagalbą, skaičiaus nustatymo“ (Žin., 2006, Nr.<text:s/><text:span text:style-name="T18">35-1265</text:span>) ir išdėstau jį nauja reakcija:</text:p>
      <text:p text:style-name="P19"/>
      <text:p text:style-name="P20"><text:span text:style-name="T21">„LIETUVOS RESPUBLIKOS TEISINGUMO MINISTRAS</text:span></text:p>
      <text:p text:style-name="P22"/>
      <text:p text:style-name="P23">ĮSAKYMAS</text:p>
      <text:p text:style-name="P24"><text:span text:style-name="T25">DĖL ADVOKATŲ, NUOLAT TEIKIANČIŲ ANTRINĘ TEISINĘ PAGALBĄ, SKAIČIAUS NUSTATYMO</text:span></text:p>
      <text:p text:style-name="P26"/>
      <text:p text:style-name="P27">Vadovaudamasis Lietuvos Respublikos valstybės garantuojamos teisinės pagalbos įstatymo (Žin., 2000, Nr.<text:s/><text:span text:style-name="T28">30-827</text:span>; 2005, Nr.<text:s/><text:span text:style-name="T29">18-572</text:span>; 2006, Nr.<text:s/><text:span text:style-name="T30">130-4890</text:span>) 7 straipsnio 1 dalies 1 punktu ir siekdamas gerinti antrinės teisinės pagalbos kokybę, efektyvumą bei ekonomiškumą,</text:p>
      <text:p text:style-name="P31"><text:span text:style-name="T32">nustatau</text:span><text:s/>advokatų, nuolat teikiančių antrinę teisinę pagalbą, skaičių:</text:p>
      <text:p text:style-name="P33">1. Vilniaus apygardos teismo veiklos teritorijoje – 22.</text:p>
      <text:p text:style-name="P34">2. Kauno apygardos teismo veiklos teritorijoje – 16.</text:p>
      <text:p text:style-name="P35">3. Klaipėdos apygardos teismo veiklos teritorijoje – 12.</text:p>
      <text:p text:style-name="P36">4. Šiaulių apygardos teismo veiklos teritorijoje – 11.</text:p>
      <text:p text:style-name="P37">5. Panevėžio apygardos teismo veiklos teritorijoje – 11.“</text:p>
      <text:p text:style-name="P38"/>
      <text:p text:style-name="P39"/>
      <text:p text:style-name="P40"/>
      <text:p text:style-name="P41">TEISINGUMO MINISTRAS<text:tab/>PETRAS BAGUŠK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 User</dc:creator>
    <meta:creation-date>2015-01-29T14:43:00Z</meta:creation-date>
    <dc:date>2015-01-29T14:43:00Z</dc:date>
    <meta:template xlink:href="Normal" xlink:type="simple"/>
    <meta:editing-cycles>2</meta:editing-cycles>
    <meta:editing-duration>PT0S</meta:editing-duration>
    <meta:document-statistic meta:page-count="1" meta:paragraph-count="20" meta:word-count="173" meta:character-count="1277" meta:row-count="62" meta:non-whitespace-character-count="1124"/>
  </office:meta>
</office:document-meta>
</file>