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text-indent="0.0416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04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0416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text-position="super 62.5%"/>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534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text-indent="0.534in"/>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style:style style:name="P158" style:parent-style-name="Normal" style:family="paragraph">
      <style:paragraph-properties fo:break-before="page" fo:margin-left="3.5437in">
        <style:tab-stops/>
      </style:paragraph-properties>
    </style:style>
    <style:style style:name="P159" style:parent-style-name="Normal" style:family="paragraph">
      <style:paragraph-properties fo:text-indent="3.5437in"/>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center" fo:text-indent="0.041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fo:text-indent="0.0416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4 M. LAPKRIČIO 18 D. NUTARIMO NR.1156 „DĖL VALSTYBINIŲ SOCIALINIO DRAUDIMO PENSIJŲ SKYRIMO IR MOKĖJIMO NUOSTATŲ PATVIRTINIMO“ DALINIO PAKEITIMO</text:p>
      <text:p text:style-name="P16"/>
      <text:p text:style-name="P17">2000 m. gegužės 1 d. Nr. 487</text:p>
      <text:p text:style-name="P18">Vilnius</text:p>
      <text:p text:style-name="P19"/>
      <text:p text:style-name="P20">Vadovaudamasi Lietuvos Respublikos valstybinių socialinio draudimo pensijų įstatymu (Žin., 1994, Nr.<text:s/><text:a xlink:href="https://www.e-tar.lt/portal/lt/legalAct/TAR.A7F77DF94F5D" office:target-frame-name="_blank" xlink:show="new"><text:span text:style-name="T21">59-1153</text:span></text:a>), Lietuvos Respublikos Vyriausybė<text:span text:style-name="T22"><text:s/></text:span><text:span text:style-name="T23">nutari</text:span><text:span text:style-name="T24">a:</text:span></text:p>
      <text:p text:style-name="P25">1. Iš dalies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6">91-1781</text:span></text:a>; 1995, Nr.<text:s/><text:a xlink:href="https://www.e-tar.lt/portal/lt/legalAct/TAR.7A5A29264D68" office:target-frame-name="_blank" xlink:show="new"><text:span text:style-name="T27">101-2257</text:span></text:a>; 1997, Nr.<text:s/><text:a xlink:href="https://www.e-tar.lt/portal/lt/legalAct/TAR.05BDB9F9E786" office:target-frame-name="_blank" xlink:show="new"><text:span text:style-name="T28">58-1349</text:span></text:a>; 1998, Nr.<text:s/><text:a xlink:href="https://www.e-tar.lt/portal/lt/legalAct/TAR.9078D0BABB6E" office:target-frame-name="_blank" xlink:show="new"><text:span text:style-name="T29">17-415</text:span></text:a>, Nr.<text:s/><text:a xlink:href="https://www.e-tar.lt/portal/lt/legalAct/TAR.B42D169F858D" office:target-frame-name="_blank" xlink:show="new"><text:span text:style-name="T30">32-864</text:span></text:a>, Nr.<text:s/><text:a xlink:href="https://www.e-tar.lt/portal/lt/legalAct/TAR.932927A3C686" office:target-frame-name="_blank" xlink:show="new"><text:span text:style-name="T31">81-2277</text:span></text:a>; 1999, Nr.<text:s/><text:a xlink:href="https://www.e-tar.lt/portal/lt/legalAct/TAR.B7FB5C064022" office:target-frame-name="_blank" xlink:show="new"><text:span text:style-name="T32">18-466</text:span></text:a>, Nr.<text:s/><text:a xlink:href="https://www.e-tar.lt/portal/lt/legalAct/TAR.AA2CA80AA908" office:target-frame-name="_blank" xlink:show="new"><text:span text:style-name="T33">103-2967</text:span></text:a>):</text:p>
      <text:p text:style-name="P34">1.1. išdėstyti 2 punktą taip:</text:p>
      <text:p text:style-name="P35">„2. Valstybiniu socialiniu pensijų draudimu privalomai draudžiami šie Pensijų įstatymo 2 straipsnyje nurodytieji asmenys:<text:s/></text:p>
      <text:p text:style-name="P36">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37">2.2. Vidaus reikalų ministerijos, policijos ir kitų vidaus reikalų įstaigų pareigūnai, vidaus tarnybos dalinių karininkai, liktinės tarnybos puskarininkiai ir kareiviai, taip pat prokuratūros pareigūnai;<text:s/></text:p>
      <text:p text:style-name="P38">2.3. profesinės karo tarnybos kariai;<text:s/></text:p>
      <text:p text:style-name="P39">2.4. Lietuvos Respublikos valstybės saugumo departamento sistemos pareigūnai;<text:s/></text:p>
      <text:p text:style-name="P40">2.5. nedirbantys diplomatų sutuoktiniai tuo laikotarpiu, kurį jie gyvena užsienyje kartu su diplomatu, dirbančiu Lietuvos Respublikos diplomatinėje atstovybėje ar konsulinėje įstaigoje;</text:p>
      <text:p text:style-name="P41">2.6. individualių (personalinių) įmonių savininkai ir jiems Lietuvos Respublikos Vyriausybės nustatyta tvarka prilyginti savarankiškai dirbantys asmenys (išskyrus 2.8 punkte nurodytus asmenis).<text:s/></text:p>
      <text:p text:style-name="P42">Nurodytiesiems šiame punkte individualių (personalinių) įmonių savininkams prilyginami:<text:s/></text:p>
      <text:p text:style-name="P43">2.6.1. tikrųjų ir komanditinių ūkinių bendrijų, įregistruotų įmonių rejestre, nariai – nuo 1999 m. sausio 1 dienos;</text:p>
      <text:p text:style-name="P44">2.6.2. advokatai ir advokatų padėjėjai – laikotarpiu, kurį jie įrašyti atitinkamai į Lietuvos Respublikos praktikuojančių advokatų sąrašą ir advokatų padėjėjų sąrašą;<text:s/></text:p>
      <text:p text:style-name="P45">2.6.3. notarai – laikotarpiu, kurį jie eina notaro pareigas;</text:p>
      <text:p text:style-name="P46">2.7. ūkininkai ir dirbantys ūkyje pilnamečiai jų ūkių nariai;<text:s/></text:p>
      <text:p text:style-name="P47">2.8. patentus įsigiję asmenys – laikotarpiu, kuriam jie įsigiję patentus, nuo 1999 m. sausio 1 dienos;</text:p>
      <text:p text:style-name="P48">2.9. privalomosios nuolatinės pradinės karo tarnybos ir alternatyviosios krašto apsaugos tarnybos kariai;<text:s/></text:p>
      <text:p text:style-name="P49">2.10. motina arba tėvas, turintys vaiko nuo vienerių iki trejų metų priežiūros atostogas;<text:s/></text:p>
      <text:p text:style-name="P50">2.11. motina arba tėvas, nedirbantys ir neturintys vaiko priežiūros atostogų, bet auginantys vaiką iki trejų metų;<text:s/></text:p>
      <text:p text:style-name="P51">2.12. tradicinių ir kitų valstybės pripažintų religinių bendruomenių ir bendrijų dvasininkai ir tik vienuolyne dirbantys vienuoliai;<text:span text:style-name="T52"><text:s/></text:span></text:p>
      <text:p text:style-name="P53">2.13. vienas iš visiškos negalios invalido tėvų arba asmuo, nustatytąja tvarka pripažintas visiškos negalios invalido globėju arba rūpintoju, slaugantys namuose visiškos negalios invalidą.<text:s/></text:p>
      <text:p text:style-name="P54">Šių nuostatų 2.9–2.13 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p>
      <text:p text:style-name="P55">1.2. pripažinti netekusia galios 3 punkto penktąją pastraipą, o šeštąją pastraipą išdėstyti taip:<text:s/></text:p>
      <text:p text:style-name="P56">„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p>
      <text:p text:style-name="P57">1.3. išdėstyti 4 punkto antrąją pastraipą taip:<text:s/></text:p>
      <text:p text:style-name="P58">„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p>
      <text:p text:style-name="P59">1.4. išdėstyti 7 ir 8 punktus taip:</text:p>
      <text:p text:style-name="P60">„7. Apskaičiuojant asmens stažą, įgytą dirbant pagal darbo sutartį, 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61">8. Kaip nurodyta Pensijų įstatymo 11 straipsnio trečiojoje dalyje, stažas išreiškiamas metais ir skaičiuojamas keturių ženklų po kablelio tikslumu. Stažo dalis, apskaičiuota dienomis, išreiškiama mėnesiais, dienų skaičių dalijant iš 30“;</text:p>
      <text:p text:style-name="P62">1.5. išdėstyti 10 punktą taip:</text:p>
      <text:p text:style-name="P63">„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p>
      <text:p text:style-name="P64">1.6. išdėstyti 11.1 punktą taip:</text:p>
      <text:p text:style-name="P65">„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66">1.7. išdėstyti 17.1 punktą taip:</text:p>
      <text:p text:style-name="P67">„17.1. darbo knygelėmis, įskaitant į stažą tuos darbo laikotarpius, apie kuriuos įrašai darbo knygelėse padaryti remiantis dokumentais (įsakymais dėl priėmimo į darbą ir atleidimo iš jo, valstybinių archyvų sistemos įstaigų ar buvusių darboviečių išduotais darbo stažo pažymėjimais ir panašiai) ir patvirtinti darbdavio (jo įgalioto asmens) parašu ir įrašą padariusios įmonės, įstaigos ar organizacijos antspaudu“;<text:s/></text:p>
      <text:p text:style-name="P68">1.8. išdėstyti 17.8 ir 17.9 punktus taip:</text:p>
      <text:p text:style-name="P69">„17.8. samdytojo pažymėjimu, kai asmuo, iki 1991 m. birželio 1 d. dirbęs pas pavienį samdytoją, negali gauti valstybinių archyvų sistemos įstaigos pažymėjimo apie darbo sutarties įregistravimą arba negali pateikti profesinės sąjungos nario bilieto, įrodančio profesinės sąjungos nario mokesčio mokėjimą. Samdytojo pažymėjimas privalo būti paliudytas notariškai ir patvirtintas socialinio draudimo skyriaus patikrinimo aktu. Jeigu samdytojas miręs, darbo pas samdytoją laikas gali būti nustatomas teismine tvarka;</text:p>
      <text:p text:style-name="P70">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71">1.9. išdėstyti 22 punktą taip:</text:p>
      <text:p text:style-name="P72">„22. Draudžiamosios pajamos nuo 1994 m. sausio 1 d., o Pensijų įstatymo 53 straipsnio antrosios dalies 3 punkte nurodytų asmenų – nuo 1995 m. sausio 1 d. įrodomos socialinio draudimo skyrių pažymėjimais, išduotais remiantis šiuose skyriuose esančia draudžiamųjų įskaita. Iki minėtų datų asmens draudžiamosios pajamos įrodomos darbdavių pažymėjimais, išduotais remiantis įmonės, įstaigos, organizacijos archyviniais dokumentais apie asmeniui apskaičiuotas (išmokėtas) pajamas, taip pat valstybinių archyvų sistemos įstaigų pažymėjimais arba šiose įstaigose saugomų archyvinių dokumentų nuorašais ar išrašais apie asmeniui apskaičiuotas (išmokėtas) pajamas“;</text:p>
      <text:p text:style-name="P73">1.10. išdėstyti 23 punkto pirmąją pastraipą taip:</text:p>
      <text:p text:style-name="P74">„23. 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p>
      <text:p text:style-name="P75">1.11. pripažinti netekusia galios 24 punkto antrąją pastraipą;</text:p>
      <text:p text:style-name="P76">1.12. išdėstyti 26 punkto pirmąją pastraipą taip:<text:s/></text:p>
      <text:p text:style-name="P77">„26. Pensijų įstatymo 54 straipsnio penktojoje dalyje nustatyta tvarka draudžiamųjų pajamų koeficientas apskaičiuojamas:<text:s/></text:p>
      <text:p text:style-name="P78">asmenims, kurie turi stažą, įgytą iki 1984 m. sausio 1 d., tačiau per 5 paeiliui ar nepaeiliui einančius kalendorinius metus nuo 1984 m. sausio 1 d. iki 1994 m. sausio 1 d. nebuvo tam tikrą laiką dirbę pagal darbo sutartį, narystės ar tarnybos pagrindu;<text:s/></text:p>
      <text:p text:style-name="P79">asmenims, kurie negali gauti duomenų apie draudžiamąsias pajamas dėl to, kad visai (ar iš dalies) 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p>
      <text:p text:style-name="P80">1.13. papildyti 30 punktą šia pastraipa:<text:s/></text:p>
      <text:p text:style-name="P81">„Senatvės pensija už atidėto kreipimosi ar atidėto mokėjimo laiką didinama, jeigu asmuo tuo laiku negavo kitos rūšies valstybinės socialinio draudimo pensijos, išskyrus našlių ir našlaičių pensiją“;</text:p>
      <text:p text:style-name="P82">1.14. išdėstyti 37, 38 ir 39 punktus taip:</text:p>
      <text:p text:style-name="P83">„37. Jeigu asmenų, nurodytų Pensijų įstatymo 2 straipsnio pirmosios dalies 1–4 punktuose, teisė gauti invalidumo pensiją dėl sužalojimo darbe ar profesinės ligos atsirado iki Lietuvos Respublikos nelaimingų atsitikimų darbe ir profesinių ligų socialinio draudimo įstatymo įsigaliojimo dienos (iki 2000 m. sausio 1 d.), skiriant šiems asmenims invalidumo pensijas dėl sužalojimo darbe ar profesinės ligos pagal Pensijų įstatymo 39 straipsnio pirmosios dalies nuostatas, netaikomi 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text:s/><text:soft-page-break/>pirmojoje dalyje nustatytų 12 mėnesių ir daugiau, taikomos bendrosios invalidumo pensijų skyrimo nuostatos (Pensijų įstatymo 27–29 straipsniai).<text:s/></text:p>
      <text:p text:style-name="P84">Skiriant invalidumo pensijas asmenims, pripažintiems invalidais dėl sužalojimo darbe ar profesinės ligos įsigaliojus Lietuvos Respublikos nelaimingų atsitikimų darbe ir profesinių ligų socialinio draudimo įstatymui (pradedant 2000 m. sausio 1 d. ir vėliau), taikomos bendrosios invalidumo pensijų skyrimo nuostatos (Pensijų įstatymo 27–29 straipsniai).</text:p>
      <text:p text:style-name="P85">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86">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87">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88">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p>
      <text:p text:style-name="P89">1.15. išdėstyti 48 punkto pirmąją pastraipą taip:</text:p>
      <text:p text:style-name="P90">„Asmuo turi pateikti dokumentų, kurių reikia atitinkamos rūšies pensijai skirti, originalus“;</text:p>
      <text:p text:style-name="P91">1.16. išdėstyti 50 punkto pirmąją ir antrąją pastraipas taip:<text:s/></text:p>
      <text:p text:style-name="P92">„50. Socialinio draudimo skyriai turi teisę reikalauti iš draudėjų, pavienių asmenų ir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nustato, ar priežastys yra svarbios.<text:s/></text:p>
      <text:p text:style-name="P93">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ir mokėti. Socialinio draudimo skyriaus reikalavimu dokumentai išduodami nemokamai“;</text:p>
      <text:p text:style-name="P94">1.17. papildyti 54 punktą šia antrąja pastraipa:<text:s/></text:p>
      <text:p text:style-name="P95">„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96">1.18. išdėstyti 62 ir 63 punktus taip:</text:p>
      <text:p text:style-name="P97">„62. Pensininkui mirus, pensija išmokama jį laidojusiems asmenims už mirties mėnesį, jeigu ji dar nebuvo išmokėta, ir dar tokio pat dydžio už du mėnesius (Pensijų įstatymo 39 straipsnio penktoji dalis). Pensijos dydis už mirties mėnesį skaičiuojamas atsižvelgiant į pensininko draudžiamąsias pajamas, jeigu jis tą mėnesį tokių pajamų turėjo. Į draudžiamąsias pajamas, turėtas iki mirties dienos, atsižvelgiama kaip į viso mėnesio pajamas. Pensininkui apskaičiuotos kitos pensijų sumos, kurios jam priklausė ir kurių jis dėl mirties negavo, išmokamos asmenims, kuriems paveldėjimo tvarka pereina mirusio asmens turtas, pateikusiems paveldėjimo teisės liudijimą.</text:p>
      <text:p text:style-name="P98">63. Pagal Pensijų įstatymo 39 straipsnio penktąją dalį pensininką laidojusiems asmenims pensija išmokama pateikus mirties pažymos originalą“;</text:p>
      <text:p text:style-name="P99">1.19. išdėstyti 68 punktą taip:</text:p>
      <text:p text:style-name="P100">„68. Kai asmeniui nustatoma sunkesnio invalidumo grupė, naujo dydžio pensija skiriama arba mokama nuo invalidumo grupės pakeitimo dienos.<text:s/></text:p>
      <text:p text:style-name="P101">Kai asmeniui nustatoma lengvesnio invalidumo grupė, naujo dydžio invalidumo pensija mokama nuo pirmosios dienos mėnesio, einančio po to mėnesio, kurį buvo nustatyta lengvesnio invalidumo grupė (šių nuostatų 70 punktas)“;</text:p>
      <text:p text:style-name="P102">1.20. išdėstyti 72 punkto antrąją pastraipą taip:<text:s/></text:p>
      <text:p text:style-name="P103">„Pensijos Lietuvos Respublikos teritorijoje pristatomos arba persiunčiamos socialinio draudimo lėšomis“;</text:p>
      <text:p text:style-name="P104">1.21. išdėstyti 74 punkto trečiąją pastraipą taip:<text:s/></text:p>
      <text:p text:style-name="P105">„Išmokant pensiją pagal Pensijų įstatymo 41 straipsnio pirmąją ir antrąją dalis, išvykimo mėnesiu laikomas mėnuo, kurį turintis leidimą emigruoti asmuo buvo išregistruotas iš nuolatinės gyvenamosios vietos. Pensininkui persikėlus nuolat gyventi į kitą valstybę Pensijų įstatymo 41 straipsnio pirmojoje dalyje nustatytais pensijos mokėjimo į užsienį atvejais pensijų mokėjimo tvarką nustato Valstybinio socialinio draudimo fondo valdyba“;</text:p>
      <text:p text:style-name="P106">1.22. išdėstyti 79 punkto pirmąją pastraipą taip:</text:p>
      <text:p text:style-name="P107">„79. 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p>
      <text:p text:style-name="P108">1.23. pripažinti netekusiu galios 80 punktą;</text:p>
      <text:p text:style-name="P109">1.24. išdėstyti 81, 82, 83, 84 ir 85 punktus taip:</text:p>
      <text:p text:style-name="P110">„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11">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12">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13">83. Nuo 2000 m. sausio 1 d. ir vėliau apskaičiuojant naują 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14">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15">85. Pensijų įstatymo 45 straipsnio pirmosios dalies nuostata apie galimybę pateikti kito laikotarpio duomenis apie uždarbį taikoma ir tiems pensininkams, kuriems pensijos buvo perskaičiuotos iš fiksuoto dvejų metų uždarbio, gauto po pensijos paskyrimo (perskaičiavimo)“;</text:p>
      <text:p text:style-name="P116">1.25. papildyti nurodytuosius nuostatus šiuo skyriumi:</text:p>
      <text:p text:style-name="P117"/>
      <text:p text:style-name="P118">„<text:span text:style-name="T119">Maitintojo netekimo pensijų, paskirtų už mirusius iki 1995 m. sausio 1 d. asmenis buvusia iki Pensijų įstatymo įsigaliojimo tvarka, mokėjimas</text:span><text:s/></text:p>
      <text:p text:style-name="P120"/>
      <text:p text:style-name="P121">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22">1</text:span><text:s/>straipsnio šeštosios dalies ir 50 straipsnio, taip pat šių nuostatų 3 punkto penktosios pastraipos, 39 punkto, 42 punkto trečiosios pastraipos, 57–59 punktų, 61 punkto pirmosios pastraipos, 62, 63, 69, 70 ir 88–101 punktų nuostatomis.</text:p>
      <text:p text:style-name="P123">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4">89. Maitintojo netekimo pensijos mokamos, iki pasibaigia jų skyrimo terminas:<text:s/></text:p>
      <text:p text:style-name="P125">89.1. iki vaikams sukanka 18 metų;<text:s/></text:p>
      <text:p text:style-name="P126">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7">89.3. iki šeimos narys, kurio teisė gauti maitintojo netekimo pensiją priklauso nuo jo invalidumo, atgauna darbingumą;<text:s/></text:p>
      <text:p text:style-name="P128">89.4. iki šeimos narys, kurio teisė gauti maitintojo netekimo pensiją priklauso nuo jo senatvės pensijos amžiaus, gyvena;<text:s/></text:p>
      <text:p text:style-name="P129">89.5. motinoms, kurių teisė gauti maitintojo netekimo pensiją priklauso nuo to, kad jos nedirba ir augina mirusiojo vaikus iki 8 metų, – iki vaikui sukanka 8 metai.<text:s/></text:p>
      <text:p text:style-name="P130">Pasibaigus maitintojo netekimo pensijos mokėjimo nurodytais 89.1–89.5 punktuose atvejais terminui, jos mokėjimas nutraukiamas nuo pirmosios dienos mėnesio, einančio po to mėnesio, kurį atitinkamos aplinkybės atsirado.<text:s/></text:p>
      <text:p text:style-name="P131">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32">91. Jeigu mirusio iki 1995 m. sausio 1 d. asmens sutuoktinis ar našlaitis, turintys teisę gauti pradedant 2000 m. sausio 1 d. ar vėliau našlių pensiją pagal Pensijų įstatymo 45<text:span text:style-name="T133">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34">91.1. arba skiriama našlių pensija pagal Pensijų įstatymo 45<text:span text:style-name="T135">1<text:s/></text:span>straipsnį ar našlaičių pensija pagal Pensijų įstatymo 33, 35–37 straipsnius;</text:p>
      <text:p text:style-name="P136">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37">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38">93. Maitintojo netekimo pensiją gaunančio asmens pageidavimu vietoj mokamos maitintojo netekimo pensijos gali būti skiriama našlių pensija pagal Pensijų įstatymo 45<text:span text:style-name="T139">1<text:s/></text:span>straipsnio nuostatas arba našlaičių pensija pagal Pensijų įstatymo 33, 35–37 straipsnių nuostatas.<text:s/></text:p>
      <text:p text:style-name="P140">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41">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42">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43">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44">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45">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46">100. Maitintojo netekimo pensiją gaunančiam sutuoktiniui naujai susituokus, šios pensijos mokėjimas jam nutraukiamas.</text:p>
      <text:p text:style-name="P147">101. Nenurodytais šiame skyriuje maitintojo netekimo pensijų mokėjimo atvejais šių pensijų mokėjimo pratęsimo, atnaujinimo, perskaičiavimo ir mokėjimo tvarką nustato Valstybinio socialinio draudimo fondo valdyba“;</text:p>
      <text:p text:style-name="P148">1.26. papildyti nurodytuosius nuostatus 6 priedu (pridedama).</text:p>
      <text:p text:style-name="P149">2. Įgalioti Valstybinio socialinio draudimo fondo valdybą nustatyti asmenų, nurodytų Lietuvos Respublikos valstybinių socialinio draudimo pensijų įstatymo 2 straipsnio pirmosios dalies 9–13 punktuose (Valstybinių socialinio draudimo pensijų skyrimo ir mokėjimo nuostatų 2.9–2.13 punktai), draudimo valstybės lėšomis pagrindinei valstybinės socialinio draudimo pensijos daliai įgyvendinimo tvarką, suderinus ją su Finansų ministerija.<text:s/></text:p>
      <text:p text:style-name="P150"/>
      <text:p text:style-name="P151"/>
      <text:p text:style-name="P152"><text:span text:style-name="T153">MINISTRAS PIRMININKAS</text:span><text:span text:style-name="T154"><text:tab/>ANDRIUS KUBILIUS</text:span></text:p>
      <text:p text:style-name="P155"/>
      <text:soft-page-break/>
      <text:p text:style-name="P156">SOCIALINĖS APSAUGOS IR DARBO MINISTRĖ<text:tab/>IRENA DEGUTIENĖ</text:p>
      <text:p text:style-name="P157"/>
      <text:soft-page-break/>
      <text:p text:style-name="P158">Valstybinių socialinio draudimo</text:p>
      <text:p text:style-name="P159">pensijų skyrimo ir mokėjimo</text:p>
      <text:p text:style-name="P160">nuostatų<text:s/>6<text:s/>priedas</text:p>
      <text:p text:style-name="P161">(Lietuvos Respublikos Vyriausybės</text:p>
      <text:p text:style-name="P162">2000 m. gegužės 1 d.</text:p>
      <text:p text:style-name="P163">nutarimo Nr. 487</text:p>
      <text:p text:style-name="P164">redakcija)</text:p>
      <text:p text:style-name="P165"/>
      <text:p text:style-name="P166"><text:span text:style-name="T167">ASMENS PAJAMOS,<text:s/></text:span><text:span text:style-name="T168">nuo</text:span><text:span text:style-name="T169"><text:s/>KURIŲ IKI<text:s/></text:span><text:span text:style-name="T170">Lietuvos Respublikos</text:span><text:span text:style-name="T171"><text:s/>VALSTYBINIO SOCIALINIO DRAUDIMO ĮSTATYMO<text:s/></text:span><text:span text:style-name="T172">ĮSIGALIOJIMO (iki 1991 m. birželio 1 d.) NETURĖJO BŪTI SKAIČIUOJAMos</text:span><text:span text:style-name="T173"><text:s/>VALSTYBINIO SOCIALINIO DRAUDIMO<text:s/></text:span><text:span text:style-name="T174">įmokos</text:span></text:p>
      <text:p text:style-name="P175"/>
      <text:p text:style-name="P176">1. Atlyginimas už darbą pagal civilines teisines sutartis (rangos, komiso, pavedimo ir kitas).</text:p>
      <text:p text:style-name="P177">2. Atlyginimas (autoriaus honoraras) už darbą pagal kūrybines (autorines) sutartis.</text:p>
      <text:p text:style-name="P178">3. Atlyginimas valstybinio draudimo neetatiniams agentams, jeigu jų darbas valstybinio draudimo įstaigoje buvo ne pagrindinis.<text:s/></text:p>
      <text:p text:style-name="P179">4. Atlyginimas kelionių ir ekskursijų biurų neetatiniams grupių ir ekskursijų vadovams, jeigu šis atlyginimas nebuvo pagrindinis pragyvenimo šaltinis.</text:p>
      <text:p text:style-name="P180">5. Atlyginimas prekių ekspertizės neetatiniams ekspertams, jeigu šis atlyginimas nebuvo pagrindinis pragyvenimo šaltinis.</text:p>
      <text:p text:style-name="P181">6. Atlyginimas, premijos (paskatinimai) už atradimus, išradimus, racionalizacinius pasiūlymus ir jų įdiegimą.</text:p>
      <text:p text:style-name="P182">7. Premijos už naujos technikos sukūrimą ir įdiegimą (išskyrus premijas, mokamas projektavimo, konstravimo, mokslo tyrimo organizacijų darbuotojams).<text:s/></text:p>
      <text:p text:style-name="P183">8. Pensijos bei įvairių rūšių pašalpos (taip pat išeitinė pašalpa, mokama atleidžiant iš darbo) nepriklausomai nuo to, iš kokių lėšų jos buvo mokamos.</text:p>
      <text:p text:style-name="P184">9. Premijos, prizai ir kitos piniginės išmokos konkursų, apžiūrų, loterijų ir panašių renginių laimėtojams, taip pat sąjunginio ar respublikinio socialistinio lenktyniavimo ar  kitokių varžybų nugalėtojams.</text:p>
      <text:p text:style-name="P185">10. Premijos ir kitos piniginės išmokos, gautos valstybinių, asmeninių švenčių ar kitomis progomis.</text:p>
      <text:p text:style-name="P186">11. Premijos (paskatinimai), mokėtos darbuotojams už aktyvią visuomeninę veiklą, gerą darbą, pasiūlymus, kurie padidino darbo efektyvumą ar pagerino darbo organizavimą ir panašiai.</text:p>
      <text:p text:style-name="P187">12. Premijos (paskatinimai) už ypatingai svarbių užduočių atlikimą, mokėtos iš darbo užmokesčio fondo.<text:s/></text:p>
      <text:p text:style-name="P188">13. Premijos, mokėtos iš meistro fondo.</text:p>
      <text:p text:style-name="P189">14. Premijos ministerijų darbuotojams, mokėtos Lietuvos Respublikos valstybės biudžeto lėšomis iki 1987 m. gruodžio 26 dienos.</text:p>
      <text:p text:style-name="P190">15. Žalos atlyginimas ir kitos išmokos dėl suluošinimo ar kitokio sveikatos pakenkimo darbe arba maitintojo mirties.</text:p>
      <text:p text:style-name="P191">16. Išmokos, priedai ar priemokos komandiruočių, transporto ir kitoms išlaidoms, susijusioms su darbo pareigų atlikimu, atlyginti.</text:p>
      <text:p text:style-name="P192">17. Išmokos darbuotojo perkėlimo dirbti į kitą vietovę išlaidoms atlyginti.</text:p>
      <text:p text:style-name="P193">18. Lauko priedai, mokėti geologijos organizacijų darbuotojams.</text:p>
      <text:p text:style-name="P194">19. Išmokos sanatorinių–kurortinių ar poilsinių kelialapių įsigijimo išlaidoms atlyginti.</text:p>
      <text:p text:style-name="P195">20. Išmokos buto nuomos, komunalinių paslaugų, specialių drabužių ir avalynės, transporto bilietų, maitinimo išlaidoms atlyginti.</text:p>
      <text:p text:style-name="P196">21. Komisinis atlyginimas:</text:p>
      <text:p text:style-name="P197">21.1. geležinkelio darbuotojams už bilietų, spaudos leidinių, loterijos bilietų ir maisto produktų pardavimą keleiviniuose traukiniuose, tranzitinių keleivinių bilietų forminimą kelyje;</text:p>
      <text:p text:style-name="P198">21.2. neetatiniams paruošėjams (supirkėjams) už žemės ūkio produktų, antrinių ir kitokių žaliavų supirkimą, jeigu jie dirbo ne tik paruošėjais (supirkėjais).</text:p>
      <text:p text:style-name="P199">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00">23. Apmokėjimas už asmenų, nuteistų laisvės atėmimu ir dirbusių įkalinimo įstaigose, darbą.</text:p>
      <text:p text:style-name="P201"/>
      <text:p text:style-name="P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2:52:00Z</meta:creation-date>
    <dc:date>2016-10-26T12:52:00Z</dc:date>
    <meta:template xlink:href="Normal.dotm" xlink:type="simple"/>
    <meta:editing-cycles>2</meta:editing-cycles>
    <meta:editing-duration>PT0S</meta:editing-duration>
    <meta:document-statistic meta:page-count="11" meta:paragraph-count="490" meta:word-count="4496" meta:character-count="37284" meta:row-count="1279" meta:non-whitespace-character-count="33278"/>
  </office:meta>
</office:document-meta>
</file>