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letter-spacing="0.0416in"/>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indent="0.3937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indent="0.3937in"/>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indent="0.3937in"/>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break-before="page" fo:text-indent="0.3937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indent="0.3937in"/>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style="italic" style:font-style-asian="italic" style:font-style-complex="italic" fo:color="#000000"/>
    </style:style>
    <style:style style:name="P117" style:parent-style-name="Normal" style:family="paragraph">
      <style:paragraph-properties fo:widows="0" fo:orphans="0" fo:text-align="justify" fo:text-indent="0.3937in"/>
      <style:text-properties fo:color="#000000"/>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RINKIMŲ Į EUROPOS PARLAMENTĄ ĮSTATYMO 24, 37, 93 STRAIPSNIŲ PAKEITIMO IR ĮSTATYMO PAPILDYMO 95 STRAIPSNIU<text:s/></text:p>
      <text:p text:style-name="P9">ĮSTATYMAS</text:p>
      <text:p text:style-name="P10"/>
      <text:p text:style-name="P11">2012 m. spalio 2 d. Nr. XI-2269<text:s/></text:p>
      <text:p text:style-name="P12">Vilnius</text:p>
      <text:p text:style-name="P13"/>
      <text:p text:style-name="P14"><text:span text:style-name="T15">(Žin., 2003, Nr.<text:s/></text:span><text:a xlink:href="https://www.e-tar.lt/portal/lt/legalAct/TAR.FE3C428580B8" office:target-frame-name="_blank" xlink:show="new"><text:span text:style-name="T16">115-5192</text:span></text:a><text:span text:style-name="T17">; 2008, Nr.<text:s/></text:span><text:a xlink:href="https://www.e-tar.lt/portal/lt/legalAct/TAR.99CE87641D7E" office:target-frame-name="_blank" xlink:show="new"><text:span text:style-name="T18">59-2202</text:span></text:a><text:span text:style-name="T19">; 2010, Nr.<text:s/></text:span><text:a xlink:href="https://www.e-tar.lt/portal/lt/legalAct/TAR.6AA7A7AAE476" office:target-frame-name="_blank" xlink:show="new"><text:span text:style-name="T20">63</text:span><text:span text:style-name="T21">-3092</text:span></text:a><text:span text:style-name="T22">)</text:span></text:p>
      <text:p text:style-name="P23"/>
      <text:p text:style-name="P24"><text:span text:style-name="T25">1</text:span><text:span text:style-name="T26"><text:s/>straipsnis.<text:s/></text:span><text:span text:style-name="T27">24 straipsnio 5 dalies 1 punkto pakeitimas</text:span></text:p>
      <text:p text:style-name="P28"><text:span text:style-name="T29">24 straipsnio 5 dalies 1 punkte vietoj žodžių „ankstesnė asmens gyvenamoji vieta kitoje Europos Sąjungos valstybėje narėje ar kilmės valstybėje narėje“ įrašyti žodžius „valstybės narės vi</text:span><text:span text:style-name="T30">etovė ar rinkimų apygarda, kurios rinkėjų sąraše jis buvo įrašytas paskutinį kartą</text:span><text:span text:style-name="T31"><text:s/></text:span><text:span text:style-name="T32">(kitos Europos Sąjungos valstybės narės pilietis duomenis apie valstybės narės vietovę ar rinkimų apygardą, kurios rinkėjų sąraše jis buvo įrašytas paskutinį kartą, nurodo V</text:span><text:span text:style-name="T33">yriausiosios rinkimų komisijos nustatyta tvarka)“ ir šį punktą išdėstyti taip:</text:span></text:p>
      <text:p text:style-name="P34"><text:span text:style-name="T35">„</text:span><text:span text:style-name="T36">1</text:span><text:span text:style-name="T37">) Lietuvos Respublikos rinkėjų sąraše: vardas, pavardė, asmens kodas, gimimo data, kilmės valstybė narė, Lietuvos Respublikos ar kitos Europos Sąjungos valstybės narės pilie</text:span><text:span text:style-name="T38">tybę patvirtinančio asmens dokumento numeris, dokumento, patvirtinančio kitos Europos Sąjungos valstybės narės piliečio pragyventą Lietuvos Respublikoje laiką, duomenys, valstybės narės vietovė ar rinkimų apygarda, kurios rinkėjų sąraše jis buvo įrašytas p</text:span><text:span text:style-name="T39">askutinį kartą (kitos Europos Sąjungos valstybės narės pilietis duomenis apie valstybės narės vietovę ar rinkimų apygardą, kurios rinkėjų sąraše jis buvo įrašytas paskutinį kartą, nurodo Vyriausiosios rinkimų komisijos nustatyta tvarka),</text:span><text:span text:style-name="T40"><text:s/></text:span><text:span text:style-name="T41">deklaruotos gyvenamosios vietos adresas ir šio adreso įrašymo į Lietuvos Respublikos gyventojų registrą pagrindas ir data;“.<text:s/></text:span></text:p>
      <text:p text:style-name="P42"/>
      <text:p text:style-name="P43"><text:span text:style-name="T44">2</text:span><text:span text:style-name="T45"><text:s/>straipsnis.<text:s/></text:span><text:span text:style-name="T46">37 straipsnio 2 dalies pakeitimas</text:span></text:p>
      <text:p text:style-name="P47"><text:span text:style-name="T48">37 straipsnio 2 dalyje po žodžių „balsavimo teisę“ įrašyti žodžius „i</text:span><text:span text:style-name="T49">r valstybės narės vietovę ar rinkimų apygardą, kurios rinkėjų sąraše jis buvo įrašytas paskutinį kartą“ ir šią dalį išdėstyti taip:</text:span></text:p>
      <text:p text:style-name="P50"><text:span text:style-name="T51">„</text:span><text:span text:style-name="T52">2</text:span><text:span text:style-name="T53">. Kandidato į Europos Parlamento narius anketoje asmuo, keliamas kandidatu, pats turi įrašyti savo pavardę, vardą, paso<text:s/></text:span><text:span text:style-name="T54">ar kito pilietybę patvirtinančio dokumento numerį, asmens kodą, gimimo datą, nuolatinės gyvenamosios vietos adresą, ar neturi nebaigtos atlikti teismo nuosprendžiu paskirtos bausmės, ar jis nėra asmuo, atliekantis privalomąją karo arba alternatyviąją krašt</text:span><text:span text:style-name="T55">o apsaugos tarnybą, taip pat likus 65 dienoms iki rinkimų neišėjęs į atsargą profesinės karo tarnybos karys arba statutinės institucijos ir įstaigos pareigūnas ar asmuo, kuris pagal specialius įstatymus ar statutus negali dalyvauti politinėje veikloje, tai</text:span><text:span text:style-name="T56">p pat atsakyti į šio Įstatymo 93 straipsnyje nurodytus klausimus ir pasirašyti. Kitos Europos Sąjungos valstybės narės pilietis, be šių duomenų, turi nurodyti kilmės valstybę narę, kad jis savo kilmės valstybėje narėje turi balsavimo teisę ir valstybės nar</text:span><text:span text:style-name="T57">ės vietovę ar rinkimų apygardą, kurios rinkėjų sąraše jis buvo įrašytas paskutinį kartą. Kandidato į Europos Parlamento narius anketoje gali būti pateikiama ir kitų Vyriausiosios rinkimų komisijos nustatytų papildomų klausimų, į kuriuos asmuo gali neatsaky</text:span><text:span text:style-name="T58">ti.“</text:span></text:p>
      <text:p text:style-name="P59"/>
      <text:p text:style-name="P60"><text:span text:style-name="T61">3</text:span><text:span text:style-name="T62"><text:s/>straipsnis.<text:s/></text:span><text:span text:style-name="T63">93 straipsnio 3 ir 4 dalių pakeitimas</text:span></text:p>
      <text:p text:style-name="P64"><text:span text:style-name="T65">1</text:span><text:span text:style-name="T66">. Pakeisti 93 straipsnio 3 dalį ir ją išdėstyti taip:</text:span></text:p>
      <text:p text:style-name="P67"><text:span text:style-name="T68">„</text:span><text:span text:style-name="T69">3</text:span><text:span text:style-name="T70">. Kiekvienas kandidatas turi viešai paskelbti, jeigu jis per 10 paskutinių metų iki nustatytosios dienos įsiteisėjusiu Lietuv</text:span><text:span text:style-name="T71">os Respublikos ar kitos Europos Sąjungos valstybės narės teismo nuosprendžiu yra pripažintas kaltu dėl nusikalstamos veikos arba įsiteisėjusiu teismo nuosprendžiu bet kada buvo pripažintas kaltu dėl sunkaus ar labai sunkaus nusikaltimo padarymo. Šį faktą,<text:s/></text:span><text:span text:style-name="T72">nepaisant to, ar teistumas išnykęs, ar panaikintas, kandidatas nurodo<text:s/></text:span><text:soft-page-break/><text:span text:style-name="T73">kandidato į Europos Parlamento narius anketoje. Pateikdamas šiuos duomenis, kandidato į Europos Parlamento narius anketoje asmuo privalo nurodyti apkaltinamojo nuosprendžio (sprendimo) p</text:span><text:span text:style-name="T74">riėmimo valstybę (vietą), šį nuosprendį (sprendimą) priėmusios institucijos pavadinimą, apkaltinamojo nuosprendžio (sprendimo) priėmimo datą ir nusikalstamą veiką, už kurią buvo nuteistas. Šios informacijos nurodyti neprivaloma, jeigu asmuo okupacinio reži</text:span><text:span text:style-name="T75">mo teismo buvo pripažintas kaltu dėl nusikaltimo valstybei. Pateikiant šioje dalyje nurodytą informaciją, kandidato į Europos Parlamento narius anketoje taip pat pažymima, kad teismo nuosprendžiu asmuo buvo pripažintas kaltu dėl nusikalstamos veikos, kuri<text:s/></text:span><text:span text:style-name="T76">vėliau dekriminalizuota, arba kad asmuo užsienio valstybės teismo buvo pripažintas kaltu dėl veikos, kuri pagal Lietuvos Respublikos teisę nelaikoma nusikalstama ar už kurią patraukimas baudžiamojon atsakomybėn laikomas politiniu persekiojimu.</text:span><text:span text:style-name="T77"><text:s/></text:span><text:span text:style-name="T78">Vyriausiosio</text:span><text:span text:style-name="T79">s rinkimų komisijos leidžiamame plakate su kandidatų sąrašu prie kandidato pavardės turi būti pažymėta: „Teismo nuosprendžiu yra pripažintas kaltu dėl nusikaltimo padarymo“ ir neturi būti pažymėta, jei kandidatas į Europos Parlamentą anketoje pateikė duome</text:span><text:span text:style-name="T80">nis, kad jis okupacinio režimo teismo buvo pripažintas kaltu dėl nusikaltimo valstybei, arba pagrįstai nurodė, kad teismo sprendimu jis buvo pripažintas kaltu dėl nusikalstamos veikos, kuri vėliau dekriminalizuota, arba kai asmuo užsienio valstybės teismo<text:s/></text:span><text:span text:style-name="T81">buvo pripažintas kaltu dėl veikos, kuri pagal Lietuvos Respublikos teisę nelaikoma nusikalstama ar už kurią patraukimas baudžiamojon atsakomybėn laikomas politiniu persekiojimu.“</text:span></text:p>
      <text:p text:style-name="P82"><text:span text:style-name="T83">2</text:span><text:span text:style-name="T84">. Pakeisti 93 straipsnio 4 dalį ir ją išdėstyti taip:</text:span></text:p>
      <text:p text:style-name="P85"><text:span text:style-name="T86">„</text:span><text:span text:style-name="T87">4</text:span><text:span text:style-name="T88">. Jeigu ka</text:span><text:span text:style-name="T89">ndidatas apie turėtą teismo paskirtą bausmę nenurodė, kaip to reikalaujama šio straipsnio 3 dalyje, arba pateikė tikrovės neatitinkančius duomenis ir per 10 paskutinių metų iki nustatytosios dienos yra įsiteisėjęs Lietuvos Respublikos ar kitos Europos Sąju</text:span><text:span text:style-name="T90">ngos valstybės narės teismo nuosprendis, kuriuo asmuo pripažintas kaltu dėl nusikalstamos veikos padarymo, arba yra įsiteisėjęs teismo nuosprendis, kuriuo asmuo bet kada buvo pripažintas kaltu dėl sunkaus ar labai sunkaus nusikaltimo padarymo (išskyrus atv</text:span><text:span text:style-name="T91">ejį, kai asmuo okupacinio režimo teismo buvo pripažintas kaltu dėl nusikaltimo valstybei), Vyriausioji rinkimų komisija jo neregistruoja kandidatu, o jei buvo įregistravusi, nedelsdama panaikina jo registraciją kandidatu. Jei kandidatas to nenurodė ir po r</text:span><text:span text:style-name="T92">inkimų nustatoma, kad per 10 paskutinių metų iki nustatytosios dienos yra įsiteisėjęs Lietuvos Respublikos ar kitos Europos Sąjungos valstybės narės teismo nuosprendis, kuriuo asmuo pripažintas kaltu dėl nusikalstamos veikos padarymo, arba yra įsiteisėjęs<text:s/></text:span><text:span text:style-name="T93">teismo nuosprendis, kuriuo asmuo bet kada buvo pripažintas kaltu dėl sunkaus ar labai sunkaus nusikaltimo padarymo (išskyrus atvejį, kai asmuo okupacinio režimo teismo buvo pripažintas kaltu dėl nusikaltimo valstybei), Vyriausioji rinkimų komisija per 15 d</text:span><text:span text:style-name="T94">ienų teismo nuosprendžio dėl asmens pripažinimo kaltu ir kandidato į Europos Parlamento narius anketos nuorašus perduoda Lietuvos vyriausiajam administraciniam teismui, kad šis priimtų sprendimą, kuriuo asmuo pripažįstamas pažeidusiu šio straipsnio 3 dalie</text:span><text:span text:style-name="T95">s reikalavimą. Jeigu Lietuvos vyriausiasis administracinis teismas priima sprendimą pripažinti asmenį pažeidusiu šio straipsnio 3 dalies reikalavimą, Vyriausioji rinkimų komisija per 5 darbo dienas po teismo sprendimo įsiteisėjimo privalo pripažinti šį asm</text:span><text:span text:style-name="T96">enį netekusiu Europos Parlamento nario mandato, apie tai paskelbti internete ir artimiausiame „Valstybės žinių“ numeryje ir pranešti Europos Parlamentui. Laisva Europos Parlamento nario vieta užimama šio Įstatymo 92 straipsnyje nustatyta tvarka.“</text:span></text:p>
      <text:p text:style-name="P97"/>
      <text:p text:style-name="P98"><text:span text:style-name="T99">4</text:span><text:span text:style-name="T100"><text:s/>straipsnis.<text:s/></text:span><text:span text:style-name="T101">Įstatymo papildymas 95 straipsniu</text:span></text:p>
      <text:p text:style-name="P102"><text:span text:style-name="T103">Papildyti Įstatymą 95 straipsniu:</text:span></text:p>
      <text:p text:style-name="P104"/>
      <text:p text:style-name="P105"><text:span text:style-name="T106">„</text:span><text:span text:style-name="T107">95</text:span><text:span text:style-name="T108"><text:s/>straipsnis.<text:s/></text:span><text:span text:style-name="T109">Baigiamosios nuostatos</text:span></text:p>
      <text:p text:style-name="P110"><text:span text:style-name="T111">Šiame Įstatyme nustatyta rinkimų į Europos Parlamentą rengimo ir vykdymo tvarka negali būti keičiama likus mažiau kaip<text:s/></text:span><text:span text:style-name="T112">šešiems mėnesiams iki rinkimų į Europos Parlamentą dienos, išskyrus atvejus, kai būtina pašalinti šio Įstatymo ar jo dalies prieštaravimą Lietuvos Respublikos Konstitucijai arba kai šis Įstatymas yra keičiamas Vyriausiosios rinkimų komisijos įstatymo 3 str</text:span><text:span text:style-name="T113">aipsnio 10 dalyje nustatyta tvarka.“</text:span></text:p>
      <text:p text:style-name="P114"/>
      <text:p text:style-name="P115"><text:span text:style-name="T116">Skelbiu šį Lietuvos Respublikos Seimo priimtą įstatymą.</text:span></text:p>
      <text:p text:style-name="P117"/>
      <text:p text:style-name="P118"/>
      <text:p text:style-name="P119">RESPUBLIKOS PREZIDENTĖ<text:tab/>DALIA GRYBAUSKAITĖ</text:p>
      <text:p text:style-name="P120"/>
      <text:p text:style-name="P121"><text:span text:style-name="T12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INKIMŲ Į EUROPOS PARLAMENTĄ ĮSTATYMO 24, 37, 93 STRAIPSNIŲ PAKEITIMO IR ĮSTATYMO PAPILDYMO 95 STRAIPSNIU ĮSTATYMAS</dc:title>
    <meta:initial-creator>Rima</meta:initial-creator>
    <dc:creator>Adlib User</dc:creator>
    <meta:creation-date>2015-09-15T01:32:00Z</meta:creation-date>
    <dc:date>2015-09-15T01:32:00Z</dc:date>
    <meta:template xlink:href="Normal" xlink:type="simple"/>
    <meta:editing-cycles>2</meta:editing-cycles>
    <meta:editing-duration>PT0S</meta:editing-duration>
    <meta:document-statistic meta:page-count="3" meta:paragraph-count="28" meta:word-count="1078" meta:character-count="8280" meta:row-count="164" meta:non-whitespace-character-count="7230"/>
  </office:meta>
</office:document-meta>
</file>