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9" style:family="table-column">
      <style:table-column-properties style:column-width="4.6777in" style:use-optimal-column-width="false"/>
    </style:style>
    <style:style style:name="TableColumn50" style:family="table-column">
      <style:table-column-properties style:column-width="1.6208in" style:use-optimal-column-width="false"/>
    </style:style>
    <style:style style:name="Table48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T100" style:parent-style-name="DefaultParagraphFont" style:family="text">
      <style:text-properties fo:color="#000000" fo:letter-spacing="-0.002in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VALSTYBĖS REMIAMŲ BŪSTO KREDITŲ LIMITO 2012 METAMS PASKIRSTYMO bankams PAGAL SAVIVALDYBES patvirtinimo</text:p>
      <text:p text:style-name="P9"/>
      <text:p text:style-name="P10">2012 m. rugpjūčio 14 d. Nr. A1-366</text:p>
      <text:p text:style-name="P11">Vilnius</text:p>
      <text:p text:style-name="P12"/>
      <text:p text:style-name="P13"><text:span text:style-name="T14">Vadovaudamasi Valstybės remiamų būsto kreditų teikimo tvarkos aprašo, patvirtinto Lietuvos Respublikos Vyriausybės 1997 m. spalio 23 d. nutarimu Nr. 1162 (Žin., 1997, Nr.<text:s/></text:span><text:a xlink:href="https://www.e-tar.lt/portal/lt/legalAct/TAR.A580C639451F" office:target-frame-name="_blank" xlink:show="new"><text:span text:style-name="T15">97-2458</text:span></text:a><text:span text:style-name="T16">; 2007, Nr.<text:s/></text:span><text:a xlink:href="https://www.e-tar.lt/portal/lt/legalAct/TAR.AFDE4E1AE4E9" office:target-frame-name="_blank" xlink:show="new"><text:span text:style-name="T17">73-2901</text:span></text:a><text:span text:style-name="T18">; 2012, Nr.<text:s/></text:span><text:a xlink:href="https://www.e-tar.lt/portal/lt/legalAct/TAR.DB1F71A658FB" office:target-frame-name="_blank" xlink:show="new"><text:span text:style-name="T19">44-2154</text:span></text:a><text:span text:style-name="T20">), 5 punktu, Bankų valstybės remiamiems būsto kredit</text:span><text:span text:style-name="T21">ams teikti atrinkimo taisyklių, patvirtintų Lietuvos Respublikos socialinės apsaugos ir darbo ministro 2012 m. birželio 19 d. įsakymu Nr. A1-290 (Žin., 2012, Nr.<text:s/></text:span><text:a xlink:href="https://www.e-tar.lt/portal/lt/legalAct/TAR.3C2B80F9542F" office:target-frame-name="_blank" xlink:show="new"><text:span text:style-name="T22">69-3568</text:span></text:a><text:span text:style-name="T23">), 15 pu</text:span><text:span text:style-name="T24">nktu ir atsižvelgdama į komisijos atrinkti bankus valstybės remiamiems būsto kreditams teikti 2012 metais, sudarytos Lietuvos Respublikos socialinės apsaugos ir darbo ministro 2012 m. liepos 20 d. įsakymu Nr. A1-352 „Dėl komisijos bankams atrinkti sudarymo</text:span><text:span text:style-name="T25">“, 2012 m. rugpjūčio 2 d. protokole Nr. D5-309 pateiktus pasiūlymus:</text:span></text:p>
      <text:p text:style-name="P26"><text:span text:style-name="T27">t v i r t i n u Valstybės remiamų būsto kreditų limito 2012 metams paskirstymą bankams pagal savivaldybes (pridedama).</text:span></text:p>
      <text:p text:style-name="P28"/>
      <text:p text:style-name="P29"/>
      <text:p text:style-name="P30"><text:span text:style-name="T31">Finansų ministrė,<text:s/></text:span></text:p>
      <text:p text:style-name="P32">pavaduojanti socialinės apsaugos ir darbo<text:s/></text:p>
      <text:p text:style-name="P33">ministrą<text:s/><text:tab/>Ingrida Šimonytė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socialinės apsaugos ir darbo ministro<text:s/></text:p>
      <text:p text:style-name="P42">2012 m. rugpjūčio 14 d. įsakymu Nr. A1-366</text:p>
      <text:p text:style-name="P43"/>
      <text:p text:style-name="P44"><text:span text:style-name="T45">VALSTYBĖS REMIAMŲ BŪSTO KREDITŲ LIMITO 2012 METAMS PASKIRSTYMAS BANKAMS PAGAL<text:s/></text:span><text:span text:style-name="T46">SAVIVALDYBES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Savivaldybės pavadinimas</text:p>
            </table:table-cell>
            <table:table-cell table:style-name="TableCell54">
              <text:p text:style-name="P55">Kreditų limitas „Swedbank“, AB</text:p>
              <text:p text:style-name="P56">(tūkst. litų)</text:p>
            </table:table-cell>
          </table:table-row>
        </table:table-header-rows>
        <table:table-row table:style-name="TableRow57">
          <table:table-cell table:style-name="TableCell58">
            <text:p text:style-name="P59">Alytaus miesto, Alytaus rajono, Druskininkų, Lazdijų rajono, Varėnos rajono</text:p>
          </table:table-cell>
          <table:table-cell table:style-name="TableCell60">
            <text:p text:style-name="P61">2750</text:p>
          </table:table-cell>
        </table:table-row>
        <table:table-row table:style-name="TableRow62">
          <table:table-cell table:style-name="TableCell63">
            <text:p text:style-name="P64">Kauno miesto, Birštono, Jonavos rajono, Kaišiadorių rajono, Kauno rajono, Kėdainių<text:s/>rajono, Prienų rajono, Raseinių rajono</text:p>
          </table:table-cell>
          <table:table-cell table:style-name="TableCell65">
            <text:p text:style-name="P66">8050</text:p>
          </table:table-cell>
        </table:table-row>
        <table:table-row table:style-name="TableRow67">
          <table:table-cell table:style-name="TableCell68">
            <text:p text:style-name="P69">Klaipėdos miesto, Neringos, Palangos miesto, Klaipėdos rajono, Kretingos rajono, Skuodo rajono, Šilutės rajono</text:p>
          </table:table-cell>
          <table:table-cell table:style-name="TableCell70">
            <text:p text:style-name="P71">10320</text:p>
          </table:table-cell>
        </table:table-row>
        <table:table-row table:style-name="TableRow72">
          <table:table-cell table:style-name="TableCell73">
            <text:p text:style-name="P74">Marijampolės, Kalvarijos, Kazlų Rūdos, Šakių rajono, Vilkaviškio rajono</text:p>
          </table:table-cell>
          <table:table-cell table:style-name="TableCell75">
            <text:p text:style-name="P76">2090</text:p>
          </table:table-cell>
        </table:table-row>
        <table:table-row table:style-name="TableRow77">
          <table:table-cell table:style-name="TableCell78">
            <text:p text:style-name="P79">Panevėžio miesto, Biržų rajono, Kupiškio rajono, Panevėžio rajono, Pasvalio rajono, Rokiškio rajono</text:p>
          </table:table-cell>
          <table:table-cell table:style-name="TableCell80">
            <text:p text:style-name="P81">2220</text:p>
          </table:table-cell>
        </table:table-row>
        <table:table-row table:style-name="TableRow82">
          <table:table-cell table:style-name="TableCell83">
            <text:p text:style-name="P84">Šiaulių miesto, Akmenės rajono, Joniškio rajono, Kelmės rajono, Pakruojo rajono, Radviliškio rajono, Šiaulių rajono</text:p>
          </table:table-cell>
          <table:table-cell table:style-name="TableCell85">
            <text:p text:style-name="P86">3800</text:p>
          </table:table-cell>
        </table:table-row>
        <table:table-row table:style-name="TableRow87">
          <table:table-cell table:style-name="TableCell88">
            <text:p text:style-name="P89">Tauragės rajono, Jurbarko rajono, Pagėgių,<text:s/>Šilalės rajono</text:p>
          </table:table-cell>
          <table:table-cell table:style-name="TableCell90">
            <text:p text:style-name="P91">1710</text:p>
          </table:table-cell>
        </table:table-row>
        <table:table-row table:style-name="TableRow92">
          <table:table-cell table:style-name="TableCell93">
            <text:p text:style-name="P94">Telšių rajono, Mažeikių rajono, Plungės rajono, Rietavo</text:p>
          </table:table-cell>
          <table:table-cell table:style-name="TableCell95">
            <text:p text:style-name="P96">1660</text:p>
          </table:table-cell>
        </table:table-row>
        <table:table-row table:style-name="TableRow97">
          <table:table-cell table:style-name="TableCell98">
            <text:p text:style-name="P99"><text:span text:style-name="T100">Utenos rajono, Visagino, Anykščių rajono, Ignalinos rajono, Molėtų rajono, Zarasų rajono</text:span></text:p>
          </table:table-cell>
          <table:table-cell table:style-name="TableCell101">
            <text:p text:style-name="P102">2130</text:p>
          </table:table-cell>
        </table:table-row>
        <table:table-row table:style-name="TableRow103">
          <table:table-cell table:style-name="TableCell104">
            <text:p text:style-name="P105">Vilniaus miesto, Elektrėnų, Šalčininkų rajono, Širvintų rajono, Švenčionių<text:s/>rajono, Trakų rajono, Ukmergės rajono, Vilniaus rajono</text:p>
          </table:table-cell>
          <table:table-cell table:style-name="TableCell106">
            <text:p text:style-name="P107">15270</text:p>
          </table:table-cell>
        </table:table-row>
        <table:table-row table:style-name="TableRow108">
          <table:table-cell table:style-name="TableCell109">
            <text:p text:style-name="P110">Iš viso:</text:p>
          </table:table-cell>
          <table:table-cell table:style-name="TableCell111">
            <text:p text:style-name="P112">50000</text:p>
          </table:table-cell>
        </table:table-row>
      </table:table>
      <text:p text:style-name="P113"/>
      <text:p text:style-name="P114"><text:span text:style-name="T115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07T01:19:00Z</meta:creation-date>
    <dc:date>2015-09-07T01:19:00Z</dc:date>
    <meta:template xlink:href="Normal" xlink:type="simple"/>
    <meta:editing-cycles>2</meta:editing-cycles>
    <meta:editing-duration>PT0S</meta:editing-duration>
    <meta:document-statistic meta:page-count="2" meta:paragraph-count="55" meta:word-count="381" meta:character-count="2816" meta:row-count="103" meta:non-whitespace-character-count="2490"/>
  </office:meta>
</office:document-meta>
</file>