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4923in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SOCIALINĖS APSAUGOS IR DARBO MINISTRO 2006 M. LIEPOS 31 D. ĮSAKYMO NR. A1-222 „DĖL DARBO VIETŲ STEIGIMO SUBSIDIJAVIMO SĄLYGŲ IR TVARKOS APRAŠO PATVIRTINIMO“ PAKEITIMO</text:p>
      <text:p text:style-name="P8"/>
      <text:p text:style-name="P9">2007 m. gegužės 31 d. Nr. A1-148</text:p>
      <text:p text:style-name="P10">Vilnius</text:p>
      <text:p text:style-name="P11"/>
      <text:p text:style-name="P12"/>
      <text:p text:style-name="P13">1.<text:s/><text:span text:style-name="T14">Pakeičiu</text:span><text:s/>Darbo vietų steigimo subsidijavimo sąlygų ir tvarkos aprašą, patvirtintą Lietuvos Respublikos socialinės apsaugos ir darbo ministro 2006 m. liepos 31 d. įsakymu Nr. A1-222 „Dėl Darbo vietų steigimo subsidijavimo sąlygų ir tvarkos aprašo patvirtinimo“ (Žin., 2006, Nr.<text:s/><text:a xlink:href="https://www.e-tar.lt/portal/lt/legalAct/TAR.D0BC5FF383EA" office:target-frame-name="_blank" xlink:show="new"><text:span text:style-name="T15">86-3381</text:span></text:a>; 2007, Nr.<text:s/><text:a xlink:href="https://www.e-tar.lt/portal/lt/legalAct/TAR.51729F7637EA" office:target-frame-name="_blank" xlink:show="new"><text:span text:style-name="T16">24-928</text:span></text:a>):</text:p>
      <text:p text:style-name="P17">1.1. Įrašau 5.1 punkte vietoj skaičių „20–40“ skaičius „0–40“.</text:p>
      <text:p text:style-name="P18">1.2. Įrašau 1 priedo 3.3.1 punkte vietoj skaičių „20–40“ skaičius „0–40“.</text:p>
      <text:p text:style-name="P19">2.<text:s/><text:span text:style-name="T20">Nustata</text:span>u, kad šis įsakymas įsigalioja nuo 2007 m. birželio 1 d.</text:p>
      <text:p text:style-name="P21"/>
      <text:p text:style-name="P22"/>
      <text:p text:style-name="P23"/>
      <text:p text:style-name="P24"><text:span text:style-name="T25">SOCIALINĖS APSAUGOS IR DARBO MINISTRĖ</text:span><text:span text:style-name="T26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</meta:initial-creator>
    <dc:creator>adlibuser</dc:creator>
    <meta:creation-date>2016-10-10T11:17:00Z</meta:creation-date>
    <dc:date>2016-10-10T11:17:00Z</dc:date>
    <meta:template xlink:href="Normal.dotm" xlink:type="simple"/>
    <meta:editing-cycles>2</meta:editing-cycles>
    <meta:editing-duration>PT0S</meta:editing-duration>
    <meta:document-statistic meta:page-count="1" meta:paragraph-count="17" meta:word-count="132" meta:character-count="1040" meta:row-count="71" meta:non-whitespace-character-count="925"/>
  </office:meta>
</office:document-meta>
</file>