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RUGPJŪČIO 19 D. NUTARIMO NR. 1043 „</text:span><text:span text:style-name="T17">DĖL ATSKIRŲ DARBO SUTARČIŲ YPATUMŲ</text:span><text:s/><text:span text:style-name="T18">PATVIRTINIMO“ PAKEITIMO</text:span></text:p>
      <text:p text:style-name="Normal"/>
      <text:p text:style-name="P19">2011 m. spalio 5 d. Nr. 1158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akeisti Lietuvos Respublikos Vyriausybės 2003 m. rugpjūčio 19 d. nutarimą Nr. 1043 „Dėl atskirų darbo sutarčių ypatumų patvirtinimo“ (Žin., 2003, Nr.<text:s/><text:a xlink:href="https://www.e-tar.lt/portal/lt/legalAct/TAR.B3157CB7441E" office:target-frame-name="_blank" xlink:show="new"><text:span text:style-name="T26">81-3690</text:span></text:a>):</text:p>
      <text:p text:style-name="P27">1.1. Įrašyti preambulėje po oficialaus paskelbimo šaltinio „2002, Nr. 64-2569“ oficialaus paskelbimo šaltinius „2005, Nr. 67-2400; 2010, Nr. 81-4221; 2011, Nr. 69-3288“.</text:p>
      <text:p text:style-name="P28">1.2. Įrašyti 1 punkte vietoj žodžio „laikinosios“ žodį „trumpalaikės“, išbraukti žodį „laikinųjų“ ir po žodžio „darbuotojų“ įrašyti žodžius „dirbančių pagal trumpalaikes darbo sutartis“.</text:p>
      <text:p text:style-name="P29">1.3. Nurodytu nutarimu patvirtintuose Laikinosios darbo sutarties sudarymo pagrinduose, jos pakeitimo ir pasibaigimo, taip pat laikinųjų darbuotojų darbo ir poilsio laiko ypatumuose:</text:p>
      <text:p text:style-name="P30">1.3.1. Įrašyti pavadinime vietoj žodžio „laikinosios“ žodį „trumpalaikės“, išbraukti žodį „laikinųjų“ ir po žodžio „darbuotojų“ įrašyti žodžius „dirbančių pagal trumpalaikes darbo sutartis“.</text:p>
      <text:p text:style-name="P31">1.3.2. Įrašyti 1, 2, 4, 5, 7, 8, 10 ir 12 punktuose vietoj žodžio „laikinoji“ žodį „trumpalaikė“ (reikiamu linksniu).</text:p>
      <text:p text:style-name="P32">1.3.3. Išbraukti 3 punkte žodį „laikiniesiems“ ir po žodžio „darbuotojams“ įrašyti žodžius „dirbantiems pagal trumpalaikes darbo sutartis“.</text:p>
      <text:p text:style-name="P33">1.3.4. Išbraukti 6 punkte žodį „laikiniesiems“, po žodžio „darbuotojams“ įrašyti žodžius „dirbantiems pagal trumpalaikes darbo sutartis“ ir vietoj žodžio „laikinąją“ įrašyti žodį „trumpalaikę“.</text:p>
      <text:p text:style-name="P34">1.3.5. Išbraukti 8.3 punkte žodį „laikinasis“, po žodžio „darbuotojas“ įrašyti žodžius „dirbantis pagal trumpalaikę darbo sutartį“, vietoj žodžio „invalidumas“ įrašyti žodį „neįgalumas“ ir vietoj žodžio „laikinosios“ įrašyti žodį „trumpalaikės“.</text:p>
      <text:p text:style-name="P35">2. Šis nutarimas įsigalioja 2011 m. gruodžio 1 dieną.</text:p>
      <text:p text:style-name="P36"/>
      <text:p text:style-name="P37"/>
      <text:p text:style-name="P38"/>
      <text:p text:style-name="P39">MINISTRAS PIRMININKAS<text:tab/>ANDRIUS KUBILIUS</text:p>
      <text:p text:style-name="Normal"/>
      <text:p text:style-name="Normal"/>
      <text:p text:style-name="Normal"/>
      <text:p text:style-name="P40">FINANSŲ MINISTRĖ,<text:line-break/>PAVADUOJANTI SOCIALINĖS APSAUGOS IR<text:s/><text:line-break/>DARBO MINISTRĄ<text:tab/>INGRIDA ŠIMONYTĖ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user</dc:creator>
    <meta:creation-date>2017-07-04T05:48:00Z</meta:creation-date>
    <dc:date>2017-07-04T05:48:00Z</dc:date>
    <meta:print-date>2011-10-04T11:0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78" meta:character-count="2157" meta:row-count="65" meta:non-whitespace-character-count="1898"/>
  </office:meta>
</office:document-meta>
</file>