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4 M. BALANDŽIO 28 D. ĮSAKYMO Nr. 3-185 „DĖL ĮMONIŲ, TEIKIANČIŲ LAIVŲ AGENTAVIMO PASLAUGAS, ATESTAVIMO KOMISIJOS SUDARYMO IR ASMENŲ, KONTROLIUOJANČIŲ ATESTUOJAMOS VEIKLOS SĄLYGŲ LAIKYMĄSI, PASKYRIMO“ PAKEITIMO</text:p>
      <text:p text:style-name="P7"/>
      <text:p text:style-name="P8">2009 m. rugsėjo 28 d. Nr. 3-476</text:p>
      <text:p text:style-name="P9">Vilnius</text:p>
      <text:p text:style-name="P10"/>
      <text:p text:style-name="P11"><text:span text:style-name="T12">P a k e i č i u Lietuvos Respublikos susisiekimo ministro 2004 m. balandžio 28 d. įsakymą Nr. 3-185 „Dėl Įmonių, teikiančių laivų agentavimo paslaugas, atestavimo komisijos sudarymo ir asmenų, kontroliuojančių atestuojamos veiklos sąlygų laikymąsi, paskyrimo“ (Žin., 2004, Nr. </text:span><text:a xlink:href="https://www.e-tar.lt/portal/lt/legalAct/TAR.2EF0EF07728B" office:target-frame-name="_blank" xlink:show="new"><text:span text:style-name="T13">78-2744</text:span></text:a><text:span text:style-name="T14">; 2006, Nr. </text:span><text:a xlink:href="https://www.e-tar.lt/portal/lt/legalAct/TAR.A222A9E287F4" office:target-frame-name="_blank" xlink:show="new"><text:span text:style-name="T15">34-1225</text:span></text:a><text:span text:style-name="T16">):</text:span></text:p>
      <text:p text:style-name="P17"><text:span text:style-name="T18">1</text:span><text:span text:style-name="T19">. Išdėstau 1 punkto antrąją pastraipą taip:</text:span></text:p>
      <text:p text:style-name="P20"><text:span text:style-name="T21">„J. Darulis – Susisiekimo ministerijos Vandens ir geležinkelių transporto departamento direktorius (komisijos pirmininkas),“.</text:span></text:p>
      <text:p text:style-name="P22"><text:span text:style-name="T23">2</text:span><text:span text:style-name="T24">. Įrašau 1 punkto trečiojoje pastraipoje vietoj žodžių „S. Dobilinskas“ žodžius „E. Gentvilas“.</text:span></text:p>
      <text:p text:style-name="P25"><text:span text:style-name="T26">3</text:span><text:span text:style-name="T27">. Išdėstau 2 punkto ketvirtąją pastraipą taip:</text:span></text:p>
      <text:p text:style-name="P28"><text:span text:style-name="T29">„J. Antonevič – Susisiekimo ministerijos Vandens ir geležinkelių transporto departamento Vandens transporto skyriaus vedėja.“</text:span></text:p>
      <text:p text:style-name="P30"/>
      <text:p text:style-name="P31"/>
      <text:p text:style-name="P32"/>
      <text:p text:style-name="P33"><text:span text:style-name="T34">Susisiekimo ministras</text:span><text:span text:style-name="T3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4-24T11:16:00Z</meta:creation-date>
    <dc:date>2017-04-24T11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66" meta:character-count="1339" meta:row-count="36" meta:non-whitespace-character-count="1181"/>
  </office:meta>
</office:document-meta>
</file>