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6">LIETUVOS RESPUBLIKOS SVEIKATOS APSAUGOS MINISTRAS</text:span></text:p>
      <text:p text:style-name="P7"/>
      <text:p text:style-name="P8">Į S A K Y M A S</text:p>
      <text:p text:style-name="P9">DĖL LIETUVOS RESPUBLIKOS SVEIKATOS APSAUGOS MINISTRO 1999 M. KOVO 1 D. ĮSAKYMO NR. 97 „DĖL ĮSTAIGŲ SVEIKATOS PRIEŽIŪROS LICENCIJAVIMO“ PAKEITIMO</text:p>
      <text:p text:style-name="P10"/>
      <text:p text:style-name="P11">2006 m. balandžio 7 d. Nr. V-260</text:p>
      <text:p text:style-name="P12">Vilnius</text:p>
      <text:p text:style-name="P13"/>
      <text:p text:style-name="P14"/>
      <text:p text:style-name="P15"><text:span text:style-name="T16">Pakeičiu</text:span><text:s/>Lietuvos Respublikos sveikatos apsaugos ministro 1999 m. kovo 1 d. įsakymą Nr. 97 „Dėl įstaigų sveikatos priežiūros licencijavimo“ (Žin., 1999, Nr. 23-670; 2000, Nr. 27-743, Nr. 107-3402):</text:p>
      <text:p text:style-name="P17">1. Išdėstau 3.5 punktą taip:</text:p>
      <text:p text:style-name="P18">„3.5. įsakymo vykdymą kontroliuoti ministerijos sekretoriui pagal administruojamą sritį“.</text:p>
      <text:p text:style-name="P19">2. Nurodytu įsakymu patvirtintose Įstaigų sveikatos priežiūros licencijavimo<text:s/>taisyklėse:</text:p>
      <text:p text:style-name="P20">2.1. Išbraukiu 1.2 punkte žodžius „ir įregistruotos valstybiniame sveikatos priežiūros įstaigų registre“.</text:p>
      <text:p text:style-name="P21">2.2. Išdėstau 1.3 punktą taip:</text:p>
      <text:p text:style-name="P22">„1.3. Licencijas išduoda, patikslina, atsisako jas išduoti, patikslinti, licencijų galiojimą sustabdo, atnaujina ir panaikina bei licencijų dublikatus išduoda ar atsisako juos išduoti Valstybinė akreditavimo sveikatos priežiūros veiklai tarnyba prie Sveikatos apsaugos ministerijos (toliau – Akreditavimo tarnyba)“.</text:p>
      <text:p text:style-name="P23">2.3. Išdėstau 2.6 punktą taip:</text:p>
      <text:p text:style-name="P24">„2.6. asmens sveikatos priežiūros veikla klasifikuojama vadovaujantis licencijuojamų asmens sveikatos priežiūros paslaugų sąrašais, kuriuos tvirtina sveikatos apsaugos ministras;“.</text:p>
      <text:p text:style-name="P25">2.4. Išdėstau 3.1.3 punktą taip:</text:p>
      <text:p text:style-name="P26">„3.1.3. patikslinti arba atsisakyti patikslinti licenciją;“.</text:p>
      <text:p text:style-name="P27">2.5. Papildau šiuo 3.1.5 punktu:</text:p>
      <text:p text:style-name="P28">„3.1.5. išduoti arba atsisakyti išduoti licencijos dublikatą“.</text:p>
      <text:p text:style-name="P29">2.6. Išbraukiu 3.4 punkte žodžius „tvarko Valstybinį sveikatos priežiūros įstaigų registrą“.</text:p>
      <text:p text:style-name="P30">2.7. Įrašau 4.1.7 punkte vietoj žodžių „medicinos personalą“ žodžius „sveikatos priežiūros specialistus“.</text:p>
      <text:p text:style-name="P31">2.8. Išdėstau 4.1.10 punktą taip:</text:p>
      <text:p text:style-name="P32">„4.1.10. medicinos prietaisų, privalomų paraiškoje nurodytai paslaugai teikti, sąrašą, nurodant medicinos prietaiso pavadinimą, paskirtį, gamintoją ir pagaminimo metus;“.</text:p>
      <text:p text:style-name="P33">2.9. Įrašau 4.1.13 punkte vietoj žodžių „žyminio mokesčio“ žodžius „valstybės rinkliavos“.</text:p>
      <text:p text:style-name="P34">2.10. Išbraukiu 6.2 punkte žodžius „tačiau privalo būti perregistruojamos 7.1 punkte nustatytais terminais.“.</text:p>
      <text:p text:style-name="P35">2.11. Išdėstau 7 skyrių taip:</text:p>
      <text:p text:style-name="P36"/>
      <text:p text:style-name="P37"><text:span text:style-name="T38">„</text:span><text:span text:style-name="T39">7</text:span><text:span text:style-name="T40">. LICENCIJOS PATIKSLINIMO IR LICENCIJOS DUBLIKATO IŠDAVIMO TVARKA</text:span></text:p>
      <text:p text:style-name="P41"/>
      <text:p text:style-name="P42">7.1. Licencija turi būti tikslinama, kai pasikeičia arba siekiama pakeisti bet kokius licencijoje nurodytus duomenis.</text:p>
      <text:p text:style-name="P43">7.2. Įstaiga, norėdama patikslinti licenciją, pateikia Akreditavimo tarnybos direktoriaus nustatytos formos paraišką ir duomenų pasikeitimą patvirtinančius dokumentus.</text:p>
      <text:p text:style-name="P44">7.3. Akreditavimo tarnyba atsisako patikslinti licenciją:</text:p>
      <text:p text:style-name="P45">7.3.1. šių taisyklių 9.1 punkte numatytais atvejais;</text:p>
      <text:p text:style-name="P46">7.3.2. kai yra sustabdytas licencijos galiojimas.</text:p>
      <text:p text:style-name="P47">7.4. Įstaigos pateikti dokumentai licencijai patikslinti nagrinėjami šių taisyklių 5 skyriuje nustatytais terminais ir tvarka.</text:p>
      <text:p text:style-name="P48">7.5. Praradus ar sugadinus licencijos originalą, išduodamas licencijos dublikatas.</text:p>
      <text:p text:style-name="P49">7.6. Įstaiga, norėdama gauti licencijos dublikatą, pateikia:</text:p>
      <text:p text:style-name="P50">7.6.1. Akreditavimo tarnybos direktoriaus nustatytos formos paraišką;</text:p>
      <text:p text:style-name="P51">7.6.2. dokumentą, patvirtinantį, kad apie licencijos praradimą paskelbta nacionaliniame dienraštyje, arba sugadintos licencijos originalą.</text:p>
      <text:p text:style-name="P52">7.7. Sprendimas dėl licencijos dublikato išdavimo priimamas per 5 darbo dienas nuo visų šių taisyklių 7.6 punkte nurodytų dokumentų pateikimo dienos. Apie priimtą sprendimą įstaiga per 2 darbo dienas informuojama raštu.“.</text:p>
      <text:p text:style-name="P53">2.12. Išdėstau 8 skyrių taip:</text:p>
      <text:p text:style-name="P54"/>
      <text:p text:style-name="P55"><text:span text:style-name="T56">„</text:span><text:span text:style-name="T57">8</text:span><text:span text:style-name="T58">. LICENCIJŲ REGISTRAVIMAS</text:span></text:p>
      <text:p text:style-name="P59"/>
      <text:p text:style-name="P60">8.1. Išduodamos licencijos registruojamos licencijų registre (registracijos žurnale).</text:p>
      <text:p text:style-name="P61">8.2. Licencijų duomenys kaupiami licencijų duomenų bazėje.“</text:p>
      <text:p text:style-name="P62">2.13. Įrašau 10.3.2 punkte vietoj žodžio „perregistruoti“ žodį „patikslinti“.</text:p>
      <text:p text:style-name="P63">2.14. Įrašau 10.3.3 punkte vietoj žodžio „(perregistruoti)“ žodį „patikslinti“.</text:p>
      <text:p text:style-name="P64">2.15. Papildau šiais 10.4.11, 10.4.12, 10.4.13 ir 10.4.14 punktais:</text:p>
      <text:p text:style-name="P65">„10.4.11. ne vėliau kaip paskutinę turimo leidimo-higienos paso galiojimo dieną pateikti licencijas išduodančiai institucijai naujo leidimo-higienos paso kopiją;</text:p>
      <text:p text:style-name="P66">10.4.12. ne vėliau kaip per 30 dienų informuoti Akreditavimo tarnybą apie licencijoje nurodytos veiklos nutraukimą;</text:p>
      <text:p text:style-name="P67">10.4.13. užtikrinti, kad įstaigoje būtų naudojami tik teisės aktų reikalavimus atitinkantys medicinos prietaisai;</text:p>
      <text:p text:style-name="P68">10.4.14. pateikti dokumentus licencijuojamos veiklos sąlygų laikymosi priežiūrai šių taisyklių 11 skyriuje nustatytais terminais ir tvarka.“</text:p>
      <text:p text:style-name="P69">2.16. Išdėstau 11 skyrių taip:</text:p>
      <text:p text:style-name="P70"/>
      <text:p text:style-name="P71"><text:span text:style-name="T72">„</text:span><text:span text:style-name="T73">11</text:span><text:span text:style-name="T74">. LICENCIJUOJAMOS VEIKLOS SĄLYGŲ LAIKYMOSI PRIEŽIŪROS TVARKA</text:span></text:p>
      <text:p text:style-name="P75"/>
      <text:p text:style-name="P76">11.1. Licencijuojamos veiklos sąlygų laikymosi priežiūros tikslas – užtikrinti, kad asmens sveikatos priežiūros paslaugos būtų teikiamos laikantis teisės aktų, reglamentuojančių asmens sveikatos priežiūrą, nustatytų reikalavimų.</text:p>
      <text:p text:style-name="P77">11.2. Licencijuojamos veiklos sąlygų laikymosi priežiūra gali būti planinė (periodinė) ir neplaninė.</text:p>
      <text:p text:style-name="P78">11.3. Planinė licencijuojamos veiklos sąlygų laikymosi priežiūra atliekama kas treji metai įstaigai (ne vėliau kaip per mėnesį praėjus trejų metų terminui nuo licencijos išdavimo) pateikiant šių taisyklių 4.1.2, 4.1.3, 4.1.5, 4.1.6, 4.1.7, 4.1.8, 4.1.10 ir 4.1.12 punktuose nurodytus dokumentus.</text:p>
      <text:p text:style-name="P79">11.4. Neplaninė licencijuojamos veiklos sąlygų laikymosi priežiūra atliekama:</text:p>
      <text:p text:style-name="P80">11.4.1. įsigaliojus naujiems reikalavimams asmens sveikatos priežiūros paslaugoms teikti;</text:p>
      <text:p text:style-name="P81">11.4.2. vadovaujantis sveikatos apsaugos ministro įsakymu;</text:p>
      <text:p text:style-name="P82">11.4.3. sveikatos apsaugos ministro paskirtų pareigūnų siūlymu;</text:p>
      <text:p text:style-name="P83">11.4.4. Akreditavimo tarnybos sprendimu raštu gavus informaciją iš fizinių ar juridinių asmenų apie teisės aktų, reglamentuojančių įstaigos licencijoje nurodytų paslaugų teikimą, pažeidimus;</text:p>
      <text:p text:style-name="P84">11.4.5. sveikatos priežiūros įstaigų veiklą kontroliuojančioms institucijoms raštu pateikus informaciją apie nustatytą teisės aktų, reglamentuojančių įstaigos licencijoje nurodytų paslaugų<text:s/><text:soft-page-break/>teikimą, pažeidimą.</text:p>
      <text:p text:style-name="P85">11.5. Vykdant neplaninę licencijuojamos veiklos sąlygų laikymosi priežiūrą, Akreditavimo tarnybos prašymu įstaiga per 30 kalendorinių dienų privalo pateikti licencijos sąlygų laikymosi priežiūrai reikalaujamus dokumentus, bet ne didesne apimtimi, kaip nurodyta šių taisyklių 4 skyriuje.</text:p>
      <text:p text:style-name="P86">11.6. Licencijuojamos veiklos sąlygų laikymosi priežiūrai pateiktų dokumentų atitiktis teisės aktų reikalavimams vertinama šių taisyklių 5 skyriuje nurodyta tvarka ir terminais.</text:p>
      <text:p text:style-name="P87">11.7. Akreditavimo tarnyba gali organizuoti licencijuojamos veiklos sąlygų laikymosi priežiūrą įstaigos veiklos vietoje, vertindama įstaigos pateiktos informacijos apie licencijoje nurodytą veiklą atitiktį faktiniams duomenims.“</text:p>
      <text:p text:style-name="P88">2.17. Išdėstau 12.2.4 punktą taip:</text:p>
      <text:p text:style-name="P89">„12.2.4. įstaigai nesilaikant licencijuojamos veiklos sąlygų ar nevykdant licencijos turėtojo pareigų;“.</text:p>
      <text:p text:style-name="P90">2.18. Išdėstau 13.1.6 punktą taip:</text:p>
      <text:p text:style-name="P91">„13.1.6. patikslinimo data“.</text:p>
      <text:p text:style-name="P92">2.19. Pripažįstu netekusiais galios 13.1.7 ir 13.2 punktus.</text:p>
      <text:p text:style-name="P93">2.20. Išdėstau 14.1 punktą taip:</text:p>
      <text:p text:style-name="P94">„14.1. Akreditavimo tarnybos sprendimai išduoti licenciją, patikslinti, sustabdyti jos galiojimą, atnaujinti ar panaikinti jos galiojimą skelbiami leidinio „Valstybės žinios“ priede „Informaciniai pranešimai“.“</text:p>
      <text:p text:style-name="P95"/>
      <text:p text:style-name="P96"/>
      <text:p text:style-name="P97"/>
      <text:p text:style-name="P98"><text:span text:style-name="T99">SVEIKATOS APSAUGOS MINISTRAS</text:span><text:span text:style-name="T10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2-01T12:18:00Z</meta:creation-date>
    <dc:date>2019-02-01T12:18:00Z</dc:date>
    <meta:template xlink:href="Normal.dotm" xlink:type="simple"/>
    <meta:editing-cycles>2</meta:editing-cycles>
    <meta:editing-duration>PT0S</meta:editing-duration>
    <meta:document-statistic meta:page-count="3" meta:paragraph-count="99" meta:word-count="839" meta:character-count="7186" meta:row-count="293" meta:non-whitespace-character-count="6446"/>
  </office:meta>
</office:document-meta>
</file>