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fo:break-before="page" fo:text-indent="3.543in"/>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GYVENTOJŲ INFORMAVIMO ĮVYKUS RADIACINEI AR BRANDUOLINEI AVARIJAI TVARKOS PATVIRTINIMO</text:p>
      <text:p text:style-name="P16"/>
      <text:p text:style-name="P17">2002 m. balandžio 22 d. Nr. 559</text:p>
      <text:p text:style-name="P18">Vilnius</text:p>
      <text:p text:style-name="P19"/>
      <text:p text:style-name="P20"><text:span text:style-name="T21">Vadovaudamasi Lietuvos Respublikos civ</text:span><text:span text:style-name="T22">ilinės saugos įstatymo (Žin., 1998, Nr.<text:s/></text:span><text:a xlink:href="https://www.e-tar.lt/portal/lt/legalAct/TAR.C15592B096FA" office:target-frame-name="_blank" xlink:show="new"><text:span text:style-name="T23">115-3230</text:span></text:a><text:span text:style-name="T24">) 17 straipsniu ir atsižvelgdama į Europos Sąjungos Tarybos 1989 m. lapkričio 27 d. direktyvą 89/ 618/EURATOM „Dėl visuomenės inf</text:span><text:span text:style-name="T25">ormavimo apie sveikatos apsaugai taikytinas priemones ir atliktinus veiksmus nepaprastosios radiologinės padėties atveju“, Lietuvos Respublikos Vyriausybė<text:s/></text:span><text:span text:style-name="T26">nutari</text:span><text:span text:style-name="T27">a:</text:span></text:p>
      <text:p text:style-name="P28"><text:span text:style-name="T29">Patvirtinti Gyventojų informavimo įvykus radiacinei ar branduolinei avarijai tvarką (pride</text:span><text:span text:style-name="T30">dama).</text:span></text:p>
      <text:p text:style-name="P31"/>
      <text:p text:style-name="P32"/>
      <text:p text:style-name="P33"><text:span text:style-name="T34">Ministras Pirmininkas<text:s/></text:span><text:span text:style-name="T35"><text:tab/>Algirdas Brazauskas</text:span></text:p>
      <text:p text:style-name="P36"/>
      <text:p text:style-name="P37">Krašto apsaugos ministras<text:s/><text:tab/>Linas Linkevičius</text:p>
      <text:p text:style-name="P38">______________</text:p>
      <text:p text:style-name="P39"/>
      <text:soft-page-break/>
      <text:p text:style-name="P40"><text:span text:style-name="T41">PATVIRTINTA</text:span></text:p>
      <text:p text:style-name="P42">Lietuvos Respublikos Vyriausybės</text:p>
      <text:p text:style-name="P43">2002 m. balandžio 22 d. nutarimu</text:p>
      <text:p text:style-name="P44">Nr. 559</text:p>
      <text:p text:style-name="P45"/>
      <text:p text:style-name="P46"><text:span text:style-name="T47">GYVENTOJŲ INFORMAVIMO ĮVYKUS RADIACINEI AR<text:s/></text:span><text:span text:style-name="T48">BRANDUOLINEI AVARIJAI</text:span></text:p>
      <text:p text:style-name="P49"><text:span text:style-name="T50">TVAR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 tvarka nustato bendras gyventojų informavimo procedūras ir priemones, kurios ekstremalios radiologinės padėties atveju užtikrintų, kad laiku būtų teikiama operatyvi informacija apie<text:s/></text:span><text:span text:style-name="T60">taikytinas sveikatos apsaugos priemones ir kad gyventojai, kilus radiacinei ar branduolinei avarijai pavojingame objekte, būtų informuoti, kokių sveikatos apsaugos priemonių reikėtų imtis ir kaip elgtis susidarius tokiai situacijai.</text:span></text:p>
      <text:p text:style-name="P61"><text:span text:style-name="T62">2</text:span><text:span text:style-name="T63">. Šioje tvarkoje v</text:span><text:span text:style-name="T64">artojamos sąvokos:</text:span></text:p>
      <text:p text:style-name="P65">ekstremali radiologinė padėtis susidaro:</text:p>
      <text:p text:style-name="P66">įvykus avarijai: Ignalinos atominėje elektrinėje – susijusiai su bet kuriuo branduolinio kuro ciklo įrenginiu, bet kuriuo radioaktyviųjų atliekų tvarkymo įrenginiu, branduolinio kuro ar radioaktyviųjų atliekų transportavimu ir laikymu; žemės ūkyje, pramonėje, medicinoje ir su šiomis sritimis susijusiems moksliniams bei mokslinių tyrimų tikslams naudojamų radioaktyviųjų izotopų gamyboje. Ekstremalios radiologinės padėties atveju imamasi skubių personalo ir (ar) gyventojų apsaugos veiksmų;</text:p>
      <text:p text:style-name="P67">įvykus avarijoms kituose įrenginiuose, nenurodytuose prieš šią esančioje pastraipoje, kai dėl jų atsiranda ar gali atsirasti žymių radioaktyviųjų išmetų į aplinką, galinčių pakenkti žmonių sveikatai;</text:p>
      <text:p text:style-name="P68">pastebėjus ar nustačius Lietuvos Respublikos teritorijoje ar kaimyninėse valstybėse nenormalų radioaktyvumo lygį, kuris gali pakenkti Lietuvos Respublikos gyventojų sveikatai.</text:p>
      <text:p text:style-name="P69"><text:span text:style-name="T70">Ekstremalios radiologinės padėties atveju paveiktini gyventojai</text:span><text:span text:style-name="T71"><text:s/>– bet kuri gyventojų grupė, kur</text:span><text:span text:style-name="T72">iai sudaryti prevencinės veiklos ekstremalios radiologinės padėties atveju planai.</text:span></text:p>
      <text:p text:style-name="P73"><text:span text:style-name="T74">Ekstremalios radiologinės padėties atveju faktiškai paveikti gyventojai</text:span><text:span text:style-name="T75"><text:s/>– bet kuri gyventojų grupė, dėl kurios specialiųjų apsaugos priemonių imamasi vos tik susidarius ekst</text:span><text:span text:style-name="T76">remaliai radiologinei padėčiai.</text:span></text:p>
      <text:p text:style-name="P77"><text:span text:style-name="T78">Pavojingos veiklos vykdytojas</text:span><text:span text:style-name="T79"><text:s/>– juridinis asmuo, turintis įgaliotosios institucijos išduotą licenciją, suteikiančią teisę verstis veikla su jonizuojančiosios spinduliuotės šaltiniais, laikantis įstatymuose ir kituose teisės<text:s/></text:span><text:span text:style-name="T80">aktuose nustatytų sąlygų ir reikalavimų, susijusių su šaltinių naudojimu.</text:span></text:p>
      <text:p text:style-name="P81"><text:span text:style-name="T82">Informacija</text:span><text:span text:style-name="T83"><text:s/>– viešoji informacija, kuria disponuoja valstybės ar savivaldybių institucijos, pavojingos veiklos vykdytojas ir kurią šios tvarkos nustatytais atvejais gyventojai turi t</text:span><text:span text:style-name="T84">eisę gauti.</text:span></text:p>
      <text:p text:style-name="P85"><text:span text:style-name="T86">Informacijos teikėjas</text:span><text:span text:style-name="T87"><text:s/>– savivaldybės institucija, pavojingos veiklos vykdytojas ar jo paskirtas atsakingas asmuo (atstovų grupė) informacijai teikti.</text:span></text:p>
      <text:p text:style-name="P88"><text:span text:style-name="T89">Pavojingas objektas</text:span><text:span text:style-name="T90"><text:s/>– Ignalinos atominė elektrinė, bet kuris branduolinio kuro ciklo įrenginys</text:span><text:span text:style-name="T91">, bet kuris radioaktyviųjų atliekų tvarkymo įrenginys, branduolinio kuro ar radioaktyviųjų atliekų transportavimo ir laikymo įrenginys, žemės ūkyje, pramonėje, medicinoje ir su šiomis sritimis susijusiems moksliniams bei mokslinių tyrimų tikslams ir kitose</text:span><text:span text:style-name="T92"><text:s/>srityse naudojamų radioaktyviųjų izotopų gamyba, taip pat įmonė, kuri verčiasi saugojimu, vartojimu ir transportavimu.</text:span></text:p>
      <text:p text:style-name="P93"/>
      <text:p text:style-name="P94"><text:span text:style-name="T95">II</text:span><text:span text:style-name="T96">.<text:s/></text:span><text:span text:style-name="T97">IŠANKSTINĖ INFORMACIJA IR JOS TEIKIMAS</text:span></text:p>
      <text:p text:style-name="P98"/>
      <text:p text:style-name="P99"><text:span text:style-name="T100">3</text:span><text:span text:style-name="T101">. Savivaldybių institucijos, kurių teritorijoje yra pavojingas objektas, ir pavo</text:span><text:span text:style-name="T102">jingos veiklos vykdytojas pagal savo kompetenciją privalo suteikti galimybę gyventojams kasdien gauti<text:s/></text:span><text:soft-page-break/><text:span text:style-name="T103">informaciją apie galimas radiacines ar branduolines avarijas, taikytinas apsaugos priemones ir apie tai, kaip elgtis įvykus tokiai avarijai.</text:span></text:p>
      <text:p text:style-name="P104"><text:span text:style-name="T105">4</text:span><text:span text:style-name="T106">. Inform</text:span><text:span text:style-name="T107">acijos teikėjas patikslina teikiamą informaciją, jeigu:</text:span></text:p>
      <text:p text:style-name="P108"><text:span text:style-name="T109">4.1</text:span><text:span text:style-name="T110">. nėra pakitimų pavojingo objekto veikloje, – reguliariai, bet ne rečiau kaip kas treji metai;<text:s/></text:span></text:p>
      <text:p text:style-name="P111"><text:span text:style-name="T112">4.2</text:span><text:span text:style-name="T113">. vykdomi kokie nors pavojingo objekto veiklos pakeitimai, – nedelsiant.</text:span></text:p>
      <text:p text:style-name="P114"><text:span text:style-name="T115">5</text:span><text:span text:style-name="T116">. Savivaldyb</text:span><text:span text:style-name="T117">ių institucijų ir pavojingos veiklos vykdytojų teikiama gyventojams informacija apie pavojingo objekto veiklą privalo būti nuolat prieinama ir nemokama.<text:s/></text:span></text:p>
      <text:p text:style-name="P118"><text:span text:style-name="T119">6</text:span><text:span text:style-name="T120">. Pavojingos veiklos vykdytojas privalo užtikrinti galimybę gyventojams susipažinti su pavojingo<text:s/></text:span><text:span text:style-name="T121">objekto avarijų likvidavimo planais. Ekstremalios radiologinės padėties atveju paveiktini gyventojai su šia informacija supažindinami pirmiausia.</text:span></text:p>
      <text:p text:style-name="P122"><text:span text:style-name="T123">7</text:span><text:span text:style-name="T124">. Savivaldybių institucijos ir pavojingos veiklos vykdytojas neteikia informacijos, kuri pagal įstatymus<text:s/></text:span><text:span text:style-name="T125">yra valstybės, tarnybos, profesinė arba komercinė paslaptis.</text:span></text:p>
      <text:p text:style-name="P126"><text:span text:style-name="T127">8</text:span><text:span text:style-name="T128">. Pavojingos veiklos vykdytojas privalo parengti ir išleisti gyventojams skirtą informacinį leidinį ar kitaip teikti jiems oficialią informaciją, kurią sudaro:</text:span></text:p>
      <text:p text:style-name="P129"><text:span text:style-name="T130">8.1</text:span><text:span text:style-name="T131">. pavojingos veiklos pava</text:span><text:span text:style-name="T132">dinimas, adresas;</text:span></text:p>
      <text:p text:style-name="P133"><text:span text:style-name="T134">8.2</text:span><text:span text:style-name="T135">. informacijos teikėjo (teikėjų) darbo adresas, fakso, telefono numeriai, elektroninio pašto, interneto adresas, darbo ir priėmimo valandos;</text:span></text:p>
      <text:p text:style-name="P136"><text:span text:style-name="T137">8.3</text:span><text:span text:style-name="T138">. vykdomos veiklos ar veiklos rūšių paaiškinimas;</text:span></text:p>
      <text:p text:style-name="P139"><text:span text:style-name="T140">8.4</text:span><text:span text:style-name="T141">. pavojingos veiklos<text:s/></text:span><text:span text:style-name="T142">objekte esančių radioaktyviųjų pavojingų medžiagų ir preparatų, dėl kurių gali susidaryti žymių radioaktyviųjų išmetų į aplinką ir nenormalus radioaktyvumo lygis, galintis pakenkti žmonių sveikatai, pavadinimai ir pagrindinės pavojingumo ypatybės;</text:span></text:p>
      <text:p text:style-name="P143"><text:span text:style-name="T144">8.5</text:span><text:span text:style-name="T145">.</text:span><text:span text:style-name="T146"><text:s/>bendra informacija apie pagrindinį radiacinių ar branduolinių avarijų pavojaus pobūdį ir galimą jų poveikį gyventojams ir aplinkai;</text:span></text:p>
      <text:p text:style-name="P147"><text:span text:style-name="T148">8.6</text:span><text:span text:style-name="T149">. informacija apie tai, kaip įvykus radiacinei ar branduolinei avarijai gyventojai bus perspėjami ir informuojami;</text:span></text:p>
      <text:p text:style-name="P150"><text:span text:style-name="T151">8.7</text:span><text:span text:style-name="T152">. informacija apie tai, kaip gyventojai turėtų elgtis įvykus radiacinei ar branduolinei avarijai;</text:span></text:p>
      <text:p text:style-name="P153"><text:span text:style-name="T154">8.8</text:span><text:span text:style-name="T155">. informacija apie tai, kur galima susipažinti su avarijų likvidavimo planu, kaip pavojingos veiklos vykdytojas pasirengęs radiacinėms ar branduo</text:span><text:span text:style-name="T156">linėms avarijoms ir kaip bus šalinami jų padariniai;</text:span></text:p>
      <text:p text:style-name="P157"><text:span text:style-name="T158">8.9</text:span><text:span text:style-name="T159">. informacija apie tai, kur galima susipažinti su savivaldybės pasirengimo avarijoms planu, kuriame numatyta, kaip šalinti avarijos padarinius už objekto teritorijos ribų. Turėtų būti rekomenduoja</text:span><text:span text:style-name="T160">ma įvykus avarijai laikytis avarinių tarnybų nurodymų ir reikalavimų;</text:span></text:p>
      <text:p text:style-name="P161"><text:span text:style-name="T162">8.10</text:span><text:span text:style-name="T163">. šaltinis, iš kurio galima gauti daugiau atitinkamos informacijos.</text:span></text:p>
      <text:p text:style-name="P164"><text:span text:style-name="T165">9</text:span><text:span text:style-name="T166">. Savivaldybių, kurių teritorijoje vykdo veiklą pavojingas objektas, institucijos privalo parengti ir i</text:span><text:span text:style-name="T167">šleisti gyventojams skirtą informacinį leidinį ar kitaip teikti jiems informaciją apie pasirengimą radiacinei ar branduolinei avarijai už pavojingo objekto ribų. Nurodoma:</text:span></text:p>
      <text:p text:style-name="P168"><text:span text:style-name="T169">9.1</text:span><text:span text:style-name="T170">. pagrindiniai faktai apie radioaktyvumą ir jo poveikį žmonėms ir aplinkai;</text:span></text:p>
      <text:p text:style-name="P171"><text:span text:style-name="T172">9</text:span><text:span text:style-name="T173">.2</text:span><text:span text:style-name="T174">. įvairūs galimi ekstremalios radiologinės padėties tipai, jų poveikis gyventojams ir aplinkai;</text:span></text:p>
      <text:p text:style-name="P175"><text:span text:style-name="T176">9.3</text:span><text:span text:style-name="T177">. neatidėliotinos priemonės, skirtos parengti gyventojus tinkamai pasitikti pavojus ir apsisaugoti nuo jų;<text:s/></text:span></text:p>
      <text:p text:style-name="P178"><text:span text:style-name="T179">9.4</text:span><text:span text:style-name="T180">. kaip gyventojai bus perspėjami i</text:span><text:span text:style-name="T181">r informuojami;</text:span></text:p>
      <text:p text:style-name="P182"><text:span text:style-name="T183">9.5</text:span><text:span text:style-name="T184">. ką gyventojai turi daryti įvykus radiacinei ar branduolinei avarijai;</text:span></text:p>
      <text:p text:style-name="P185"><text:span text:style-name="T186">9.6</text:span><text:span text:style-name="T187">. informacijos teikėjo (teikėjų) darbo adresas, fakso, telefono numeriai, elektroninio pašto, interneto adresas, darbo ir priėmimo valandos;</text:span></text:p>
      <text:p text:style-name="P188"><text:span text:style-name="T189">9.7</text:span><text:span text:style-name="T190">. kur<text:s/></text:span><text:span text:style-name="T191">galima susipažinti su savivaldybės pasirengimo avarijoms planu, kuriame numatyta, kaip šalinti avarijos padarinius už pavojingo objekto teritorijos ribų. Turėtų būti rekomenduojama avarijos metu laikytis avarinių tarnybų nurodymų ir reikalavimų.</text:span></text:p>
      <text:p text:style-name="P192"/>
      <text:p text:style-name="P193"><text:span text:style-name="T194">III</text:span><text:span text:style-name="T195">. INFORMACIJA, TEIKTINA SUSIDARIUS EKSTREMALIAI RADIOLOGINEI</text:span></text:p>
      <text:soft-page-break/>
      <text:p text:style-name="P196"><text:span text:style-name="T197">PADĖČIAI</text:span></text:p>
      <text:p text:style-name="P198"/>
      <text:p text:style-name="P199"><text:span text:style-name="T200">10</text:span><text:span text:style-name="T201">. Susidarius ekstremaliai radiologinei padėčiai, pavojingos veiklos vykdytojas nedelsdamas privalo:</text:span></text:p>
      <text:p text:style-name="P202"><text:span text:style-name="T203">10.1</text:span><text:span text:style-name="T204">. informuoti apie tai avarijų likvidavimo plane numatytas institucijas,</text:span><text:span text:style-name="T205"><text:s/>suteikti joms informaciją apie avarijos aplinkybes, su avarija susijusį radiacinį pavojų, turimus žmonėms ir aplinkai padarytos žalos vertinimo duomenis, priemones, kurių reikia imtis;</text:span></text:p>
      <text:p text:style-name="P206"><text:span text:style-name="T207">10.2</text:span><text:span text:style-name="T208">. informuoti gyventojus apie numatomus veiksmus, kurie šalintų</text:span><text:span text:style-name="T209"><text:s/>vidutinius ir ilgalaikius avarijos padarinius ir neleistų tokiai avarijai įvykti antrą kartą;</text:span></text:p>
      <text:p text:style-name="P210"><text:span text:style-name="T211">10.3</text:span><text:span text:style-name="T212">. tikslinti jau pateiktą informaciją, jeigu nustatoma papildomų faktų, kurie keičia ankstesnę informaciją ar padarytas išvadas;</text:span></text:p>
      <text:p text:style-name="P213"><text:span text:style-name="T214">10.4</text:span><text:span text:style-name="T215">. informuoti gyve</text:span><text:span text:style-name="T216">ntojus ir savivaldybės instituciją apie avarijos aplinkybes, su avarija susijusias pavojingas medžiagas, pavojų gyventojams ir aplinkai, sveikatos apsaugos priemones, veiksmus, kurių numatoma imtis avarijos padariniams šalinti.</text:span></text:p>
      <text:p text:style-name="P217"><text:span text:style-name="T218">11</text:span><text:span text:style-name="T219">. Savivaldybės insti</text:span><text:span text:style-name="T220">tucija, gavusi iš pavojingos veiklos vykdytojo pranešimą apie susidariusią ekstremalią radiologinę padėtį, perspėja ekstremalios radiologinės padėties atveju paveiktinus gyventojus ir ekstremalios radiologinės padėties atveju faktiškai paveiktus gyventojus</text:span><text:span text:style-name="T221"><text:s/>apie pavojų ir suteikia jiems informaciją apie:</text:span></text:p>
      <text:p text:style-name="P222"><text:span text:style-name="T223">11.1</text:span><text:span text:style-name="T224">. radiacinės ar branduolinės avarijos aplinkybes ir ekstremalios radiologinės padėties tipą, o jeigu įmanoma – apie avarijos ypatybes (priežastis, mastą ir tikėtiną raidą);</text:span></text:p>
      <text:p text:style-name="P225"><text:span text:style-name="T226">11.2</text:span><text:span text:style-name="T227">. išsiveržusias į ap</text:span><text:span text:style-name="T228">linką radioaktyviąsias medžiagas;</text:span></text:p>
      <text:p text:style-name="P229"><text:span text:style-name="T230">11.3</text:span><text:span text:style-name="T231">. pavojų gyventojams ir aplinkai;</text:span></text:p>
      <text:p text:style-name="P232"><text:span text:style-name="T233">11.4</text:span><text:span text:style-name="T234">. gyventojų veiksmus ir priemones, kurių reikia imtis siekiant apsisaugoti;<text:s/></text:span></text:p>
      <text:p text:style-name="P235"><text:span text:style-name="T236">11.5</text:span><text:span text:style-name="T237">. veiksmus ir priemones, kuriais šalinami radiacinės ar branduolinės avarijos padarinia</text:span><text:span text:style-name="T238">i;</text:span></text:p>
      <text:p text:style-name="P239"><text:span text:style-name="T240">11.6</text:span><text:span text:style-name="T241">. būtinybę įvykus radiacinei ar branduolinei avarijai laikytis avarinių tarnybų nurodymų ir reikalavimų.</text:span></text:p>
      <text:p text:style-name="P242"><text:span text:style-name="T243">12</text:span><text:span text:style-name="T244">. Asmenys, kurie nėra pavojingo objekto darbuotojai ir (arba) nedalyvauja su pavojingo objekto funkcionavimu susijusioje veikloje, b</text:span><text:span text:style-name="T245">et gali būti įtraukti į skubios pagalbos organizavimą ekstremalios radiologinės padėties atveju, darbdavio supažindinami su taikytinomis sveikatos apsaugos priemonėmis, kai susidaro daug radioaktyviųjų išmetų ir nustatomas radioaktyvumo lygis, galintis pak</text:span><text:span text:style-name="T246">enkti žmonių sveikatai. Šie asmenys papildomai instruktuojami, kokių reikia imtis apsisaugojimo priemonių vykdant ekstremalios radiologinės padėties prevencinį ir šalinimo darbus.</text:span></text:p>
      <text:p text:style-name="P247"><text:span text:style-name="T248">13</text:span><text:span text:style-name="T249">. Pavojingos veiklos vykdytojas nuolat tikslina teikiamą informaciją,<text:s/></text:span><text:span text:style-name="T250">ypač jeigu nustatoma papildomų faktų, kurie keičia ankstesnę informaciją ar padarytas išvadas.<text:s/></text:span></text:p>
      <text:p text:style-name="P251"/>
      <text:p text:style-name="P252"><text:span text:style-name="T253">IV</text:span><text:span text:style-name="T254">.<text:s/></text:span><text:span text:style-name="T255">BAIGIAMOSIOS NUOSTATOS</text:span></text:p>
      <text:p text:style-name="P256"/>
      <text:p text:style-name="P257"><text:span text:style-name="T258">14</text:span><text:span text:style-name="T259">. Pavojingos veiklos vykdytojas, savivaldybės institucija nustato vietas, kuriose gyventojai galėtų susipažinti su pavo</text:span><text:span text:style-name="T260">jingo objekto avarijų likvidavimo planais.</text:span></text:p>
      <text:p text:style-name="P261"><text:span text:style-name="T262">15</text:span><text:span text:style-name="T263">. Siekdami gyventojus reguliariai informuoti apie pasirengimą radiacinėms ar branduolinėms avarijoms, pavojingos veiklos vykdytojas, savivaldybės institucija parengia ir platina gyventojams informacinius<text:s/></text:span><text:span text:style-name="T264">biuletenius, brošiūras, rengia interneto tinklalapius, teikia informacinę medžiagą bibliotekoms ir skaitykloms.</text:span></text:p>
      <text:p text:style-name="P265">______________</text:p>
      <text:p text:style-name="P2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0T23:03:00Z</meta:creation-date>
    <dc:date>2015-06-10T23:03:00Z</dc:date>
    <meta:template xlink:href="Normal" xlink:type="simple"/>
    <meta:editing-cycles>2</meta:editing-cycles>
    <meta:editing-duration>PT0S</meta:editing-duration>
    <meta:document-statistic meta:page-count="4" meta:paragraph-count="88" meta:word-count="1311" meta:character-count="11005" meta:row-count="296" meta:non-whitespace-character-count="9782"/>
  </office:meta>
</office:document-meta>
</file>