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style:language-asian="lt" style:country-asian="LT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tyle-complex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style:text-position="super 62.5%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 LIETUVOS RESPUBLIKOS VYRIAUSYBĖS 2008 M. VASARIO 6 D. NUTARIMO NR. 120 „DĖL DELEGAVIMO PRIORITETŲ<text:s/></text:span><text:span text:style-name="T17">IR preliminarių lėšų paskirstymo PROPORCIJŲ NUSTATYMO</text:span><text:span text:style-name="T18">“ PAKEITIMO</text:span></text:p>
      <text:p text:style-name="Normal"/>
      <text:p text:style-name="P19">2012 m. birželio 27 d. Nr. 776</text:p>
      <text:p text:style-name="P20">Vilnius</text:p>
      <text:p text:style-name="P21"/>
      <text:p text:style-name="P22"><text:span text:style-name="T23">Vadovaudamasi<text:s/></text:span><text:span text:style-name="T24">Lietuvos Respublikos<text:s/></text:span><text:span text:style-name="T25">asmenų delegavimo į tarptautines ir Europos Sąjungos institucijas ar užsienio valstybių institucijas įstatymo (Žin., 2007, Nr.<text:s/></text:span><text:a xlink:href="https://www.e-tar.lt/portal/lt/legalAct/TAR.981F27E01089" office:target-frame-name="_blank" xlink:show="new"><text:span text:style-name="T26">81-3322</text:span></text:a><text:span text:style-name="T27">) 4 straipsniu,<text:s/></text:span>Lietuvos Respublikos Vyriausybė n u t a r i a:</text:p>
      <text:p text:style-name="P28">Pakeisti Lietuvos Respublikos Vyriausybės 2008 m. vasario 6 d. nutarimą Nr. 120<text:span text:style-name="T29"><text:s/></text:span>„Dėl delegavimo prioritetų ir preliminarių lėšų paskirstymo proporcijų nustatymo“ (Žin.,<text:s/>2008, Nr.<text:s/><text:a xlink:href="https://www.e-tar.lt/portal/lt/legalAct/TAR.534703BA9661" office:target-frame-name="_blank" xlink:show="new"><text:span text:style-name="T30">21-762</text:span></text:a>; 2010, Nr.<text:s/><text:a xlink:href="https://www.e-tar.lt/portal/lt/legalAct/TAR.CF79E40FE49A" office:target-frame-name="_blank" xlink:show="new"><text:span text:style-name="T31">26-1210</text:span></text:a>; 2011, Nr.<text:s/><text:a xlink:href="https://www.e-tar.lt/portal/lt/legalAct/TAR.2259CC6784AF" office:target-frame-name="_blank" xlink:show="new"><text:span text:style-name="T32">33-1554</text:span></text:a>):</text:p>
      <text:p text:style-name="P33">1.<text:s/><text:span text:style-name="T34">Pakeisti 1.2<text:s/></text:span>punktą ir įrašyti po žodžio „užtikrinimo“ žodžius „<text:span text:style-name="T35">žmogaus teisių apsaugos</text:span>“.</text:p>
      <text:p text:style-name="P36">2. Pripažinti netekusiu galios 1.9 punktą.</text:p>
      <text:p text:style-name="P37">3.<text:s/><text:span text:style-name="T38">Pakeisti 2.3<text:s/></text:span>punktą ir išbraukti po žodžio „tarptautinė“ žodį „ir“,<text:s/>o po žodžių „Europos Sąjungos“ – žodį „institucija“.</text:p>
      <text:p text:style-name="P39">4.<text:s/><text:span text:style-name="T40">Pakeisti 3.1.3<text:s/></text:span>punktą ir įrašyti po žodžių „žmogaus teisėmis“ žodį „teisingumu“.</text:p>
      <text:p text:style-name="P41"><text:span text:style-name="T42">5</text:span><text:span text:style-name="T43">.<text:s/></text:span>Išdėstyti 3.1.6 punktą taip:</text:p>
      <text:p text:style-name="P44"><text:span text:style-name="T45">„</text:span><text:span text:style-name="T46">3.1.6</text:span>.<text:span text:style-name="T47"><text:s/>tarptautinio saugumo klausimais;“.</text:span></text:p>
      <text:p text:style-name="P48"><text:span text:style-name="T49">6</text:span><text:span text:style-name="T50">.<text:s/></text:span>Išdėstyti 3.1.8 punktą<text:s/>taip:</text:p>
      <text:p text:style-name="P51"><text:span text:style-name="T52">„</text:span><text:span text:style-name="T53">3.1.8</text:span>.<text:span text:style-name="T54"><text:s/>ekonomine ir finansų politika;“.</text:span></text:p>
      <text:p text:style-name="P55"><text:span text:style-name="T56">7</text:span><text:span text:style-name="T57">. Papildyti 3.1.14<text:s/></text:span>punktu:</text:p>
      <text:p text:style-name="P58"><text:span text:style-name="T59">„</text:span><text:span text:style-name="T60">3.1.14</text:span><text:span text:style-name="T61">. vystomojo bendradarbiavimo politika;“.</text:span></text:p>
      <text:p text:style-name="P62"><text:span text:style-name="T63">8</text:span><text:span text:style-name="T64">.<text:s/></text:span>Pripažinti netekusiu galios<text:span text:style-name="T65"><text:s/>3.1</text:span><text:span text:style-name="T66">1<text:s/></text:span><text:span text:style-name="T67">punktą.<text:s/></text:span></text:p>
      <text:p text:style-name="P68">9.<text:s/><text:span text:style-name="T69">Pakeisti 3.3.1<text:s/></text:span>punktą ir įrašyti prieš žodį „paramos“ žodžius „vystomojo bendradarbiavimo“.</text:p>
      <text:p text:style-name="P70"><text:span text:style-name="T71">10</text:span><text:span text:style-name="T72">. Papildyti 3.7<text:s/></text:span>punktu:</text:p>
      <text:p text:style-name="P73"><text:span text:style-name="T74">„</text:span><text:span text:style-name="T75">3.7</text:span><text:span text:style-name="T76">. delegavimas į Demokratijų bendrijos struktūrinius padalinius siekiant spręsti paramos demokratijai projektų įgyvendinimo klausimus.“</text:span></text:p>
      <text:p text:style-name="P77">11.<text:s/><text:span text:style-name="T78">Pakeisti 4<text:s/></text:span>punktą ir įrašyti vietoj<text:s/>žodžių „atsižvelgiant į pasirengimo pirmininkauti Europos Sąjungai poreikius“ žodžius „teikiant prioritetą pasirengimui pirmininkauti Europos Sąjungos Tarybai“.</text:p>
      <text:p text:style-name="P79"/>
      <text:p text:style-name="P80"/>
      <text:p text:style-name="P81"/>
      <text:p text:style-name="P82">MINISTRAS PIRMININKAS<text:tab/>ANDRIUS KUBILIUS</text:p>
      <text:p text:style-name="Normal"/>
      <text:p text:style-name="Normal"/>
      <text:p text:style-name="Normal"/>
      <text:p text:style-name="P83">UŽSIENIO REIKALŲ MINISTRAS<text:tab/>AUDRONIUS AŽUBA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6T23:28:00Z</meta:creation-date>
    <dc:date>2015-09-06T23:28:00Z</dc:date>
    <meta:print-date>2012-06-26T12:55:00Z</meta:print-date>
    <meta:template xlink:href="Normal" xlink:type="simple"/>
    <meta:editing-cycles>2</meta:editing-cycles>
    <meta:editing-duration>PT60S</meta:editing-duration>
    <meta:document-statistic meta:page-count="1" meta:paragraph-count="33" meta:word-count="293" meta:character-count="2236" meta:row-count="116" meta:non-whitespace-character-count="1976"/>
  </office:meta>
</office:document-meta>
</file>