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34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34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FINANSAVIMO SKYRIMO KELEIVINIŲ KELTUVŲ, KAIP BENDROSIOS MIESTŲ IR GYVENVIEČIŲ VISUOMENINIO TRANSPORTO DALIES, ĮDIEGIMUI, SIEKIANT SUMAŽINTI TARŠAUS MIESTO TRANSPORTO PRIEMONIŲ SRAUTĄ</text:p>
      <text:p text:style-name="P11"/>
      <text:p text:style-name="P12">2012 m. lapkričio 5 d. Nr. D1-901</text:p>
      <text:p text:style-name="P13">Vilnius</text:p>
      <text:p text:style-name="P14"/>
      <text:p text:style-name="P15"><text:span text:style-name="T16">Vadovaudamasis Klimato kaitos specialiosios programos lėšų naudojimo tvarkos aprašo, patvirtinto Lietuvos Respublikos aplinkos ministro 2010 m. balandžio 6 d. įsakymu Nr. D1-275 (Žin., 2010,</text:span><text:span text:style-name="T17"><text:s/>Nr.<text:s/></text:span><text:a xlink:href="https://www.e-tar.lt/portal/lt/legalAct/TAR.A2E8B0079BC9" office:target-frame-name="_blank" xlink:show="new"><text:span text:style-name="T18">42-2040</text:span></text:a><text:span text:style-name="T19">; 2011, Nr.<text:s/></text:span><text:a xlink:href="https://www.e-tar.lt/portal/lt/legalAct/TAR.89FDD86E316B" office:target-frame-name="_blank" xlink:show="new"><text:span text:style-name="T20">99-4668</text:span></text:a><text:span text:style-name="T21">; 2012, Nr.<text:s/></text:span><text:a xlink:href="https://www.e-tar.lt/portal/lt/legalAct/TAR.A562A4107084" office:target-frame-name="_blank" xlink:show="new"><text:span text:style-name="T22">88-4630</text:span></text:a><text:span text:style-name="T23">), 75 punktu, Klimato kaitos specialiosios programos lėšų naudojimo 2012 m. sąmatą detalizuojančio plano, patvirtinto Lietuvos Respublikos aplinkos ministro 2012 m. balandžio 6 d. įsakymu Nr. D1-300 (Žin., 2012, Nr.<text:s/></text:span><text:a xlink:href="https://www.e-tar.lt/portal/lt/legalAct/TAR.23417C652376" office:target-frame-name="_blank" xlink:show="new"><text:span text:style-name="T24">44-2160</text:span></text:a><text:span text:style-name="T25">), I dalies 1.2.3.1 punktu ir Klimato kaitos specialiosios programos projektų atrankos komiteto 2012 m. spalio 30 d. posėdžio protokolu Nr. D4-123:</text:span></text:p>
      <text:p text:style-name="P26"><text:span text:style-name="T27">1</text:span><text:span text:style-name="T28">.<text:s/></text:span><text:span text:style-name="T29">Skiriu</text:span><text:span text:style-name="T30"><text:s/>finansavimą Drusk</text:span><text:span text:style-name="T31">ininkų savivaldybės administracijos projektui „Keleivinio keltuvo, siekiant sumažinti transporto priemonių sukeliamą taršą, iš kurorto centro į slidinėjimo areną įrengimas“ (paraiškos registracijos numeris KKSP-2012/1.2.3.1/1) įgyvendinti – 6 000 000,00 Lt</text:span><text:span text:style-name="T32"><text:s/>pagal priemonę „Keleivinių keltuvų, kaip bendrosios miestų ir gyvenviečių visuomeninio transporto dalies, įdiegimas, siekiant sumažinti taršaus miesto transporto priemonių srautą“.</text:span></text:p>
      <text:p text:style-name="P33"><text:span text:style-name="T34">2</text:span><text:span text:style-name="T35">.<text:s/></text:span><text:span text:style-name="T36">Nustata</text:span><text:span text:style-name="T37">u, kad finansavimo sutartyje privalo būti numatyti įsipareig</text:span><text:span text:style-name="T38">ojimai pareiškėjui:</text:span></text:p>
      <text:p text:style-name="P39"><text:span text:style-name="T40">2.1</text:span><text:span text:style-name="T41">. pateikti statybą leidžiančių dokumentų, statybos techninio projekto, atliktų viešųjų pirkimų dokumentų ir pasirašytų pirkimo sutarčių kopijas;</text:span></text:p>
      <text:p text:style-name="P42"><text:span text:style-name="T43">2.2</text:span><text:span text:style-name="T44">. vykdyti ir tvarkyti besinaudojančių keltuvo paslaugomis keleivių apskaitą.</text:span></text:p>
      <text:p text:style-name="P45"/>
      <text:p text:style-name="P46"/>
      <text:p text:style-name="P47"><text:span text:style-name="T48">Aplinkos ministras</text:span><text:span text:style-name="T49"><text:tab/>Gediminas Kazlauskas</text:span>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08T18:18:00Z</meta:creation-date>
    <dc:date>2015-06-08T18:18:00Z</dc:date>
    <meta:template xlink:href="Normal" xlink:type="simple"/>
    <meta:editing-cycles>2</meta:editing-cycles>
    <meta:editing-duration>PT60S</meta:editing-duration>
    <meta:document-statistic meta:page-count="1" meta:paragraph-count="16" meta:word-count="259" meta:character-count="2068" meta:row-count="58" meta:non-whitespace-character-count="1825"/>
  </office:meta>
</office:document-meta>
</file>