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FF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FF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fo:letter-spacing="-0.002in"/>
    </style:style>
    <style:style style:name="T76" style:parent-style-name="DefaultParagraphFont" style:family="text">
      <style:text-properties fo:color="#000000" fo:letter-spacing="-0.002in"/>
    </style:style>
    <style:style style:name="T77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78" style:parent-style-name="DefaultParagraphFont" style:family="text">
      <style:text-properties fo:color="#000000" fo:letter-spacing="-0.002in"/>
    </style:style>
    <style:style style:name="T79" style:parent-style-name="DefaultParagraphFont" style:family="text">
      <style:text-properties fo:color="#000000" fo:letter-spacing="-0.002in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fo:letter-spacing="-0.002in"/>
    </style:style>
    <style:style style:name="T105" style:parent-style-name="DefaultParagraphFont" style:family="text">
      <style:text-properties fo:color="#000000" fo:letter-spacing="-0.002in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P131" style:parent-style-name="Normal" style:family="paragraph">
      <style:paragraph-properties fo:widows="0" fo:orphans="0" fo:break-before="page"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FF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FF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P184" style:parent-style-name="Normal" style:family="paragraph">
      <style:paragraph-properties fo:widows="0" fo:orphans="0" fo:text-align="center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USISIEKIMO MINISTRO</text:p>
      <text:p text:style-name="P7">ĮSAKYMAS</text:p>
      <text:p text:style-name="P8"/>
      <text:p text:style-name="P9">DĖL LIETUVOS RESPUBLIKOS SUSISIEKIMO MINISTRO 2010 M. KOVO 16 D. ĮSAKYMO NR. 3-163 „DĖL TRAUKINIO MAŠINISTŲ MOKYMO PROGRAMŲ REIKALAVIMŲ PATVIRTINIMO“ PAKEITIMO</text:p>
      <text:p text:style-name="P10"/>
      <text:p text:style-name="P11">2011 m.<text:s/>rugsėjo 14 d. Nr. 3-545</text:p>
      <text:p text:style-name="P12">Vilnius</text:p>
      <text:p text:style-name="P13"/>
      <text:p text:style-name="P14"><text:span text:style-name="T15">Pakeičiu</text:span><text:span text:style-name="T16"><text:s/>Lietuvos Respublikos susisiekimo ministro 2010 m. kovo 16 d. įsakymą Nr. 3-163 „Dėl Traukinio mašinistų mokymo programų reikalavimų patvirtinimo“ (Žin., 2010, Nr.<text:s/></text:span><text:a xlink:href="https://www.e-tar.lt/portal/lt/legalAct/TAR.E2C127F09719" office:target-frame-name="_blank" xlink:show="new"><text:span text:style-name="T17">33-1582</text:span></text:a><text:span text:style-name="T18">) ir išdėstau jį nauja redakcija:</text:span></text:p>
      <text:p text:style-name="P19"/>
      <text:p text:style-name="P20"><text:span text:style-name="T21">„</text:span><text:span text:style-name="T22">LIETUVOS RESPUBLIKOS SUSISIEKIMO MINISTRAS</text:span></text:p>
      <text:p text:style-name="P23"/>
      <text:p text:style-name="P24">ĮSAKYMAS</text:p>
      <text:p text:style-name="P25">DĖL TRAUKINIO MAŠINISTŲ PROFESINIO MOKYMO PROGRAMŲ REIKALAVIMŲ PATVIRTINIMO</text:p>
      <text:p text:style-name="P26"/>
      <text:p text:style-name="P27"><text:span text:style-name="T28">Vadovaudamasis Lietuvos Respublikos geležinkelių trans</text:span><text:span text:style-name="T29">porto eismo saugos įstatymo (Žin., 2004, Nr.<text:s/></text:span><text:a xlink:href="https://www.e-tar.lt/portal/lt/legalAct/TAR.C7A984833333" office:target-frame-name="_blank" xlink:show="new"><text:span text:style-name="T30">4-27</text:span></text:a><text:span text:style-name="T31">; 2010, Nr.<text:s/></text:span><text:a xlink:href="https://www.e-tar.lt/portal/lt/legalAct/TAR.5896438195B9" office:target-frame-name="_blank" xlink:show="new"><text:span text:style-name="T32">12-557</text:span></text:a><text:span text:style-name="T33">) 5 straipsnio 3 dalies 5 punkt</text:span><text:span text:style-name="T34">u ir įgyvendindamas 2007 m. spalio 23 d. Europos Parlamento ir Tarybos direktyvos 2007/59/EB dėl traukinių mašinistų, valdančių lokomotyvus ir traukinius geležinkelių sistemoje Bendrijos teritorijoje, sertifikavimo (OL 2007 L 315, p. 51) nuostatas,</text:span></text:p>
      <text:p text:style-name="P35"><text:span text:style-name="T36">tvirt</text:span><text:span text:style-name="T37">inu</text:span><text:span text:style-name="T38"><text:s/>Traukinio mašinistų profesinio</text:span><text:span text:style-name="T39"><text:s/></text:span><text:span text:style-name="T40">mokymo programų reikalavimus (pridedama).“</text:span></text:p>
      <text:p text:style-name="P41"/>
      <text:p text:style-name="P42"/>
      <text:p text:style-name="P43"><text:span text:style-name="T44">Susisiekimo ministras</text:span><text:span text:style-name="T45"><text:tab/>Eligijus Masiulis</text:span></text:p>
      <text:soft-page-break/>
      <text:p text:style-name="P46"><text:span text:style-name="T47">Patvirtinta</text:span></text:p>
      <text:p text:style-name="P48">Lietuvos Respublikos susisiekimo ministro<text:s/></text:p>
      <text:p text:style-name="P49">2010 m. kovo 16 d. įsakymu Nr. 3-163</text:p>
      <text:p text:style-name="P50">(Lietuvos Respublikos susisiekimo ministro<text:s/></text:p>
      <text:p text:style-name="P51">2011 m. rugsėjo 14 d. įsakymo Nr. 3-545</text:p>
      <text:p text:style-name="P52">redakcija)</text:p>
      <text:p text:style-name="P53"/>
      <text:p text:style-name="P54"><text:span text:style-name="T55">TRAUKINIO MAŠINISTŲ PROFESINIO MOKYMO PROGRAMŲ REIKALAVIMAI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Traukinio mašinistų profesinio</text:span><text:span text:style-name="T65"><text:s/></text:span><text:span text:style-name="T66">mokymo programų reikalavimuose (</text:span><text:span text:style-name="T67">toliau – reikalavimai) nustatomi traukinio mašinisto profesinio</text:span><text:span text:style-name="T68"><text:s/></text:span><text:span text:style-name="T69">mokymo programų traukinio mašinisto pažymėjimui gauti turinio, struktūros ir vertinimo tvarkos reikalavimai.</text:span></text:p>
      <text:p text:style-name="P70"><text:span text:style-name="T71">2</text:span><text:span text:style-name="T72">. Asmenis, pageidaujančius gauti traukinio mašinisto pažymėjimą, moko Valstybi</text:span><text:span text:style-name="T73">nės geležinkelio inspekcijos prie Susisiekimo ministerijos (toliau – Inspekcija) pripažintas mokymo centras.</text:span></text:p>
      <text:p text:style-name="P74"><text:span text:style-name="T75">3</text:span><text:span text:style-name="T76">. Mokymo centro pripažinimo pažymėjimas patvirtina, kad mokymo centras turi formaliojo</text:span><text:span text:style-name="T77"><text:s/></text:span><text:span text:style-name="T78">profesinio mokymo programą, parengtą pagal šiuos reikal</text:span><text:span text:style-name="T79">avimus ir įregistruotą Studijų, mokymo programų ir kvalifikacijų registre (toliau – Registras).<text:s/></text:span></text:p>
      <text:p text:style-name="P80"><text:span text:style-name="T81">4</text:span><text:span text:style-name="T82">. Šiuose reikalavimuose vartojamos sąvokos paaiškintos Lietuvos Respublikos geležinkelių transporto kodekse (Žin., 2004, Nr. 72-2487; 2006, Nr.<text:s/></text:span><text:a xlink:href="https://www.e-tar.lt/portal/lt/legalAct/TAR.203BD3B78E9B" office:target-frame-name="_blank" xlink:show="new"><text:span text:style-name="T83">72-2672</text:span></text:a><text:span text:style-name="T84">), Lietuvos Respublikos geležinkelių transporto eismo saugos įstatyme (Žin., 2004, Nr.<text:s/></text:span><text:a xlink:href="https://www.e-tar.lt/portal/lt/legalAct/TAR.C7A984833333" office:target-frame-name="_blank" xlink:show="new"><text:span text:style-name="T85">4-27</text:span></text:a><text:span text:style-name="T86">; 2010, Nr.<text:s/></text:span><text:a xlink:href="https://www.e-tar.lt/portal/lt/legalAct/TAR.5896438195B9" office:target-frame-name="_blank" xlink:show="new"><text:span text:style-name="T87">12-557</text:span></text:a><text:span text:style-name="T88">) ir kituose teisės aktuose.</text:span></text:p>
      <text:p text:style-name="P89"/>
      <text:p text:style-name="P90"><text:span text:style-name="T91">II</text:span><text:span text:style-name="T92">.<text:s/></text:span><text:span text:style-name="T93">TRAUKINIO MAŠINISTŲ PROFESINIO MOKYMO PROGRAMŲ TURINYS</text:span></text:p>
      <text:p text:style-name="P94"/>
      <text:p text:style-name="P95"><text:span text:style-name="T96">5</text:span><text:span text:style-name="T97">. Traukinio mašinisto pažymėjimui gauti profesinio mokymo<text:s/></text:span><text:span text:style-name="T98">programos turi būti sudaromos taip, kad asmeniui, pageidaujančiam gauti traukinio mašinisto pažymėjimą, būtų suteikta teorinių ir praktinių žinių apie:</text:span></text:p>
      <text:p text:style-name="P99"><text:span text:style-name="T100">5.1</text:span><text:span text:style-name="T101">. geležinkelių transporto eismo saugos reikalavimus bei juos nustatančius teisės aktus ir taikomus<text:s/></text:span><text:span text:style-name="T102">norminius techninius dokumentus (ne mažiau kaip 40 akademinių valandų);</text:span></text:p>
      <text:p text:style-name="P103"><text:span text:style-name="T104">5.2</text:span><text:span text:style-name="T105">. su geležinkelių transporto objektų naudojimu susijusią riziką ir rizikos valdymo priemones (ne mažiau kaip 40 akademinių valandų);</text:span></text:p>
      <text:p text:style-name="P106"><text:span text:style-name="T107">5.3</text:span><text:span text:style-name="T108">. geležinkelių riedmenų valdymo būdus</text:span><text:span text:style-name="T109"><text:s/>ir jų principus (ne mažiau kaip 160 akademinių valandų);</text:span></text:p>
      <text:p text:style-name="P110"><text:span text:style-name="T111">5.4</text:span><text:span text:style-name="T112">. geležinkelių signalizacijos sistemą ir su ja susijusias taisykles (ne mažiau kaip 100 akademinių valandų);</text:span></text:p>
      <text:p text:style-name="P113"><text:span text:style-name="T114">5.5</text:span><text:span text:style-name="T115">. traukinius ir jų formavimą (ne mažiau kaip 40 akademinių valandų);</text:span></text:p>
      <text:p text:style-name="P116"><text:span text:style-name="T117">5.6</text:span><text:span text:style-name="T118">. techninius reikalavimus, taikomus geležinkelių riedmenims (ne mažiau kaip 180 akademinių valandų);</text:span></text:p>
      <text:p text:style-name="P119"><text:span text:style-name="T120">5.7</text:span><text:span text:style-name="T121">. traukinio mašinistui keliamus profesinius reikalavimus ir geležinkelių riedmenų brigados narių darbo tvarkos taisykles (ne mažiau kaip 40 akademi</text:span><text:span text:style-name="T122">nių valandų);</text:span></text:p>
      <text:p text:style-name="P123"><text:span text:style-name="T124">5.8</text:span><text:span text:style-name="T125">. privalomus veiksmus, atliekamus įvykus geležinkelių transporto eismo įvykiui, ir geležinkelių transporto eismo įvykių tyrimo ir padarinių likvidavimo reglamentavimą (ne mažiau kaip 40 akademinių valandų).</text:span></text:p>
      <text:p text:style-name="P126"><text:span text:style-name="T127">6</text:span><text:span text:style-name="T128">. Praktinis mokymas t</text:span><text:span text:style-name="T129">uri sudaryti ne mažiau kaip 60 procentų mokymo dalykams skirtų valandų.</text:span></text:p>
      <text:p text:style-name="P130"/>
      <text:p text:style-name="P131"><text:span text:style-name="T132">III</text:span><text:span text:style-name="T133">.<text:s/></text:span><text:span text:style-name="T134">TRAUKINIO MAŠINISTŲ PROFESINIO MOKYMO PROGRAMOS STRUKTŪRA</text:span></text:p>
      <text:p text:style-name="P135"/>
      <text:p text:style-name="P136"><text:span text:style-name="T137">7</text:span><text:span text:style-name="T138">. Traukinio mašinisto profesinio mokymo programa rengiama vadovaujantis šiais reikalavimais ir Formaliojo p</text:span><text:span text:style-name="T139">rofesinio mokymo programų rengimo ir įteisinimo tvarkos apraše, patvirtintame Lietuvos Respublikos švietimo ir mokslo ministro 2010 m. rugpjūčio 27 d. įsakymu Nr. V-1435 (Žin., 2010, Nr.<text:s/></text:span><text:a xlink:href="https://www.e-tar.lt/portal/lt/legalAct/TAR.2E06D8EA73E7" office:target-frame-name="_blank" xlink:show="new"><text:span text:style-name="T140">105-5436</text:span></text:a><text:span text:style-name="T141">), nustatytais reikalavimais.</text:span></text:p>
      <text:p text:style-name="P142"><text:span text:style-name="T143">8</text:span><text:span text:style-name="T144">. Traukinio mašinistų profesinio</text:span><text:span text:style-name="T145"><text:s/></text:span><text:span text:style-name="T146">mokymo programose nustatomi mokymo metodai gali apimti kompiuterines mokymo sistemas individualiam mokymui; geležinkelių riedmenų valdymo imitavimo įrenginių naudojimą<text:s/></text:span><text:span text:style-name="T147">sudarant galimybę įgyti praktinių žinių, kurių neįmanoma išmokyti realiomis sąlygomis; geležinkelio kelio vaizdo, matomo iš traukinio mašinisto kabinos, įrašus.</text:span></text:p>
      <text:p text:style-name="P148"><text:span text:style-name="T149">9</text:span><text:span text:style-name="T150">. Aprašant traukinio mašinistų profesinio mokymo programų praktinių mokymų metodus pirmeny</text:span><text:span text:style-name="T151">bė turi būti teikiama tokiam mokymo metodui, kai traukinio mašinistas lydi asmenį, pageidaujantį gauti traukinio mašinisto pažymėjimą, nustatytu maršrutu atitinkamą važiavimų skaičių dienos ir nakties metu.</text:span></text:p>
      <text:p text:style-name="P152"/>
      <text:p text:style-name="P153"><text:span text:style-name="T154">IV</text:span><text:span text:style-name="T155">.<text:s/></text:span><text:span text:style-name="T156">TRAUKINIO MAŠINISTŲ PROFESINIO MOKYMO<text:s/></text:span><text:span text:style-name="T157">PROGRAMŲ vertinimas</text:span></text:p>
      <text:p text:style-name="P158"/>
      <text:p text:style-name="P159"><text:span text:style-name="T160">10</text:span><text:span text:style-name="T161">. Traukinio mašinistų profesinio</text:span><text:span text:style-name="T162"><text:s/></text:span><text:span text:style-name="T163">mokymo programos teikiamos vertinti ir</text:span><text:span text:style-name="T164"><text:s/></text:span><text:span text:style-name="T165">tvirtinti</text:span><text:span text:style-name="T166"><text:s/></text:span><text:span text:style-name="T167">Inspekcijai.</text:span></text:p>
      <text:p text:style-name="P168"><text:span text:style-name="T169">11</text:span><text:span text:style-name="T170">. Inspekcija per 10 darbo dienų nuo traukinio mašinistų mokymo programos pateikimo dienos įvertina, ar ji atitinka šiuos reikala</text:span><text:span text:style-name="T171">vimus, ją patvirtina ir teikia Kvalifikacijų ir profesinio mokymo plėtros centrui.</text:span></text:p>
      <text:p text:style-name="P172"><text:span text:style-name="T173">12</text:span><text:span text:style-name="T174">. Jeigu nustatoma, kad traukinio mašinistų profesinio</text:span><text:span text:style-name="T175"><text:s/></text:span><text:span text:style-name="T176">mokymo programa turi būti tikslinama, Inspekcija apie tai informuoja ją pateikusį mokymo centrą ir nustato termin</text:span><text:span text:style-name="T177">ą pakeitimams atlikti.</text:span></text:p>
      <text:p text:style-name="P178"><text:span text:style-name="T179">13</text:span><text:span text:style-name="T180">. Įregistruotų Registre traukinio mašinistų profesinio</text:span><text:span text:style-name="T181"><text:s/></text:span><text:span text:style-name="T182">mokymo programų sąrašą Inspekcija skelbia savo tinklalapyje.</text:span></text:p>
      <text:p text:style-name="P183"/>
      <text:p text:style-name="P184"><text:span text:style-name="T185">V</text:span><text:span text:style-name="T186">.<text:s/></text:span><text:span text:style-name="T187">BAIGIAMOSIOS NUOSTATOS</text:span></text:p>
      <text:p text:style-name="P188"/>
      <text:p text:style-name="P189"><text:span text:style-name="T190">14</text:span><text:span text:style-name="T191">. Inspekcijos sprendimai, susiję su šių reikalavimų taikymu, gali būti<text:s/></text:span><text:span text:style-name="T192">skundžiami teisės aktų nustatyta tvarka.</text:span></text:p>
      <text:p text:style-name="P193"/>
      <text:p text:style-name="P194"><text:span text:style-name="T19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9-20T11:14:00Z</meta:creation-date>
    <dc:date>2015-09-20T11:14:00Z</dc:date>
    <meta:template xlink:href="Normal" xlink:type="simple"/>
    <meta:editing-cycles>2</meta:editing-cycles>
    <meta:editing-duration>PT60S</meta:editing-duration>
    <meta:document-statistic meta:page-count="3" meta:paragraph-count="61" meta:word-count="786" meta:character-count="6330" meta:row-count="215" meta:non-whitespace-character-count="5605"/>
  </office:meta>
</office:document-meta>
</file>