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KOVO 1 D. ĮSAKYMO NR. VA-29 „DĖL PRIDĖTINĖS VERTĖS MOKESČIO DEKLARACIJOS IR KITŲ SU ŠIUO MOKESČIU SUSIJUSIŲ FORMŲ BEI JŲ UŽPILDYMO TAISYKLIŲ PATVIRTINIMO“ PAKEITIMO</text:p>
      <text:p text:style-name="P12"/>
      <text:p text:style-name="P13">2004 m. liepos 23 d. Nr. VA-143</text:p>
      <text:p text:style-name="P14">Vilnius</text:p>
      <text:p text:style-name="P15"/>
      <text:p text:style-name="P16"/>
      <text:p text:style-name="P17"><text:span text:style-name="T18">Vadovaudamasi Lietuvos Respublikos pridėtinės vertės mokesčio įstatymo (Žin., 2002, Nr.<text:s/></text:span><text:a xlink:href="https://www.e-tar.lt/portal/lt/legalAct/TAR.ED68997709F5" office:target-frame-name="_blank" xlink:show="new"><text:span text:style-name="T19">35-1271</text:span></text:a><text:span text:style-name="T20">; 2004, Nr.<text:s/></text:span><text:a xlink:href="https://www.e-tar.lt/portal/lt/legalAct/TAR.AC724525A9B9" office:target-frame-name="_blank" xlink:show="new"><text:span text:style-name="T21">17-505</text:span></text:a><text:span text:style-name="T22">) 91¹ straipsniu ir Valstybinės mokesčių inspekcijos prie Lietu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23">87-2212</text:span></text:a><text:span text:style-name="T24">; 2004, Nr. 82-2966), 18.11 punktu:</text:span></text:p>
      <text:p text:style-name="P25"><text:span text:style-name="T26">Pakeičiu Pridėtinės vertės mokesčio deklaracijos ir kitų su šiuo mokesčiu susijusių formų užpildymo taisykles, patvirtintas Valstybinės mokesčių inspekcijos prie Lietuvos Respublikos finansų ministerijos viršininko 2004 m. kovo 1 d. įsakymu Nr. VA-29 „Dėl Pridėtinės vertės mokesčio deklaracijos ir kitų su šiuo mokesčiu susijusių formų bei jų užpildymo taisyklių patvirtinimo „ (Žin., 2004, Nr.<text:s/></text:span><text:a xlink:href="https://www.e-tar.lt/portal/lt/legalAct/TAR.121CF573EC0E" office:target-frame-name="_blank" xlink:show="new"><text:span text:style-name="T27">46-1545</text:span></text:a><text:span text:style-name="T28">) ir papildau jas tokiu nauju 23¹ punktu:</text:span></text:p>
      <text:p text:style-name="P29"><text:span text:style-name="T30">„</text:span><text:span text:style-name="T31">23¹.</text:span><text:span text:style-name="T32"><text:s/>Jeigu po PVM deklaracijos pateikimo PVM mokėtojas pastebėjo tą mokestinį laikotarpį, kurio PVM deklaracija jau buvo pateikta, padarytas klaidas, dėl kurių buvo sumažinta mokėtina į biudžetą (padidinta grąžintina iš biudžeto) PVM suma, tai jis turi pateikti patikslintą to mokestinio laikotarpio, kurį klaidos buvo padarytos, PVM deklaraciją.</text:span></text:p>
      <text:p text:style-name="P33"><text:span text:style-name="T34">Kai PVM deklaracijoje padarytos klaidos yra susijusios su sandoriais, vykdomais tarp ES valstybių narių, tai visais atvejais turi būti pateikta patikslinta to mokestinio laikotarpio, kurį klaidos buvo padarytos, PVM deklaracija.“</text:span></text:p>
      <text:p text:style-name="P35"/>
      <text:p text:style-name="P36"/>
      <text:p text:style-name="P37"/>
      <text:p text:style-name="P38">Viršininko pirmasis pavaduotojas,</text:p>
      <text:p text:style-name="P39"><text:span text:style-name="T40">l. e. viršininko pareigas</text:span><text:span text:style-name="T41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3T05:04:00Z</meta:creation-date>
    <dc:date>2016-05-03T05:04:00Z</dc:date>
    <meta:template xlink:href="Normal" xlink:type="simple"/>
    <meta:editing-cycles>2</meta:editing-cycles>
    <meta:editing-duration>PT0S</meta:editing-duration>
    <meta:document-statistic meta:page-count="1" meta:paragraph-count="17" meta:word-count="239" meta:character-count="2231" meta:row-count="62" meta:non-whitespace-character-count="2009"/>
  </office:meta>
</office:document-meta>
</file>