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end"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34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INGUSIŲ, VISIŠKAI AR IŠ DALIES SUGADINTŲ APSKAITOS DOKUMENTŲ IR APSKAITOS REGISTRŲ ATKŪRIMO TVARKOS PATVIRTINIMO</text:p>
      <text:p text:style-name="P15"/>
      <text:p text:style-name="P16">2002 m. liepos 1 d. Nr. 1022</text:p>
      <text:p text:style-name="P17">Vilnius</text:p>
      <text:p text:style-name="P18"/>
      <text:p text:style-name="P19"><text:span text:style-name="T20">Vadovaudamasi Lietuvos Respublikos buhalterinės apskaitos įstatymo (Žin., 2001, Nr.<text:s/></text:span><text:a xlink:href="https://www.e-tar.lt/portal/lt/legalAct/TAR.43178AA9832E" office:target-frame-name="_blank" xlink:show="new"><text:span text:style-name="T21">99-3515</text:span></text:a><text:span text:style-name="T22">) 20 straipsnio 1 dalimi, Lietuvos Respublikos Vyriausybė<text:s/></text:span><text:span text:style-name="T23">nutari</text:span><text:span text:style-name="T24">a:</text:span></text:p>
      <text:p text:style-name="P25"><text:span text:style-name="T26">Patvirtinti Dingusių, visiškai ar iš dalies sugadintų apskaitos dokumentų ir apskaitos registrų atkūrimo tvarką (pridedama).</text:span></text:p>
      <text:p text:style-name="P27"/>
      <text:p text:style-name="P28"/>
      <text:p text:style-name="P29"/>
      <text:p text:style-name="P30">MINISTRAS PIRMININKAS<text:tab/>ALGIRDAS BRAZAUSKAS</text:p>
      <text:p text:style-name="P31"/>
      <text:p text:style-name="P32"/>
      <text:p text:style-name="P33"/>
      <text:p text:style-name="P34">FINANSŲ MINISTRĖ<text:tab/>DALIA GRYBAUSKAITĖ</text:p>
      <text:p text:style-name="P35"/>
      <text:soft-page-break/>
      <text:p text:style-name="P36">PATVIRTINTA</text:p>
      <text:p text:style-name="P44">Lietuvos Respublikos Vyriausybės</text:p>
      <text:p text:style-name="P45">2002 m. liepos 1 d. nutarimu Nr. 1022</text:p>
      <text:p text:style-name="P46"/>
      <text:p text:style-name="P47"><text:span text:style-name="T48">DINGUSIŲ, VISIŠKAI AR IŠ DALIES SUGADINTŲ APSKAITOS DOKUMENTŲ IR</text:span></text:p>
      <text:p text:style-name="P49"><text:span text:style-name="T50">APSKAITOS REGISTRŲ ATKŪR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nustato ribotos ir neribotos civilinės atsakomybės juridinių ir fizinių asmenų, teisės aktų nustatyta tvarka tvarkančių buhalterinę apskaitą (toliau vadinama – ūkio subjektai), dingusių, visiškai ar iš dalies sugadintų apskaitos dokumentų ir apskaitos registrų atkūrimo sąlygas ir jų pripažinimą neatkuriamai prarastais.</text:span></text:p>
      <text:p text:style-name="P60"><text:span text:style-name="T61">2</text:span><text:span text:style-name="T62">. Šioje tvarkoje vartojamos sąvokos suprantamos taip, kaip jos apibrėžtos Lietuvos Respublikos buhalterinės apskaitos ir Lietuvos Respublikos įmonių finansinės atskaitomybės įstatymuose.</text:span></text:p>
      <text:p text:style-name="P63"/>
      <text:p text:style-name="P64"><text:span text:style-name="T65">II</text:span><text:span text:style-name="T66">. DINGUSIŲ, VISIŠKAI AR IŠ DALIES SUGADINTŲ APSKAITOS DOKUMENTŲ</text:span></text:p>
      <text:p text:style-name="P67"><text:span text:style-name="T68">ATKŪRIMAS</text:span></text:p>
      <text:p text:style-name="P69"/>
      <text:p text:style-name="P70"><text:span text:style-name="T71">3</text:span><text:span text:style-name="T72">. Jeigu dingusį, visiškai ar iš dalies sugadintą apskaitos dokumentą sudarė du arba keli jo egzemplioriai ir jeigu vienas iš jų yra prarastas, į ūkio subjekto apskaitos registrą (-us) šis dokumentas gali būti įtrauktas tik tada, jeigu kita sandorio šalis, turinti šio dokumento vieną egzempliorių, kuriame yra rekvizitai, patvirtinantys ūkinės operacijos arba ūkinio įvykio tapatumą, patvirtina to dokumento kopiją. Pavyzdžiui, banko sąskaitų išrašų kopijas ir jų įrašus<text:s/></text:span><text:soft-page-break/><text:span text:style-name="T73">pagrindžiančių dokumentų kopijas patvirtina banko įstaiga; pirkimo sandorį pagrindžiančių sąskaitų faktūrų arba kitų dokumentų kopijas patvirtina kita sandorio šalis. Dokumento kopiją tvirtina kitos sandorio šalies vadovas arba jo paskirtas asmuo. Dokumento kopijoje turi būti įrašyti žodžiai „kopija tikra“, sandorio šalies, tvirtinančios dokumento kopiją, pavadinimas, asmens, tvirtinančio dokumento kopiją, vardas, pavardė, pareigos ir parašas.<text:s/></text:span></text:p>
      <text:p text:style-name="P74"><text:span text:style-name="T75">4</text:span><text:span text:style-name="T76">. Jeigu dingusį, visiškai ar iš dalies sugadintą apskaitos dokumentą sudarė dvi dalys: dokumentas ir jo kvitas (šaknelė), praradus vieną iš jo dalių, jis gali būti pripažintas atkurtu, jeigu yra išlikusi ta jo dalis, kurioje įrašyti rekvizitai, patvirtinantys ūkinės operacijos arba ūkinio įvykio tapatumą, ir nepraradusi dokumento dalies sandorio šalis patvirtina dokumento dalies kopiją taip, kaip nustatyta šios tvarkos 3 punkte.</text:span></text:p>
      <text:p text:style-name="P77"><text:span text:style-name="T78">5</text:span><text:span text:style-name="T79">. Jeigu dingsta ūkio subjekto vidaus ūkinę operaciją arba ūkinį įvykį patvirtinantis dokumentas, kurį sudarė du arba daugiau egzempliorių arba dvi dalys, ir kitame jo egzemplioriuje arba dalyje įrašyti rekvizitai, patvirtinantys ūkinės operacijos arba ūkinio įvykio tapatumą, šis dokumentas į apskaitos registrą (-us) gali būti įtrauktas remiantis buhalterine pažyma, surašyta remiantis kitu jo egzemplioriumi arba dalimi ir patvirtinta parašais asmenų, turinčių teisę pasirašyti buhalterines pažymas.</text:span></text:p>
      <text:p text:style-name="P80"><text:span text:style-name="T81">6</text:span><text:span text:style-name="T82">. Jeigu pagal iš dalies sugadintą apskaitos dokumentą, kuriuo ūkinė operacija arba ūkinis įvykis įforminamas vienos dalies dokumento vienu egzemplioriumi, galima nustatyti dalį dokumento rekvizitų, patvirtinančių ūkinės operacijos arba ūkinio įvykio tapatumą, ir ūkinę operaciją arba ūkinį įvykį galima pagrįsti apskaitos dokumentais, susijusiais su šia ūkine operacija arba ūkiniu įvykiu, surašoma buhalterinė pažyma, kuri patvirtinama parašais asmenų, turinčių teisę pasirašyti buhalterines pažymas.</text:span></text:p>
      <text:p text:style-name="P83"><text:span text:style-name="T84">7</text:span><text:span text:style-name="T85">. Jeigu dingsta arba sugadinami apskaitos dokumentai, kurių atkurti šios tvarkos 3–6 punktuose nustatyta tvarka neįmanoma, laikoma, kad jie neatkuriamai prarasti. Dokumentų praradimui įforminti surašomas neatkuriamai prarastų dokumentų aktas, kuriame nurodomas jo<text:s/></text:span><text:soft-page-break/><text:span text:style-name="T86">pavadinimas, ūkio subjekto, surašiusio šį aktą, pavadinimas ir kodas, akto numeris ir surašymo data, prarastų (-o) dokumentų (-o) pavadinimai (-as), jų skaičius, jeigu jis žinomas, kurio kalendorinio laikotarpio dokumentai prarasti, dokumentų (-o) praradimo priežastis (-ys), asmens (-ų), kuris (-ie) surašo ir turi teisę pasirašyti šį aktą, vardas (-ai) arba pirmoji (-osios) vardo (-ų) raidė (-ės), pavardė (-ės), parašas (-ai) ir pareigos. Neatkuriamai prarastų dokumentų aktas pasirašomas Lietuvos Respublikos buhalterinės apskaitos įstatymo 14 straipsnyje nustatyta tvarka. Neatkuriamai prarastų dokumentų aktą tvirtina ūkio subjekto vadovas (savininkas).</text:span></text:p>
      <text:p text:style-name="P87"><text:span text:style-name="T88">8</text:span><text:span text:style-name="T89">. Jeigu apskaitos dokumentai dingsta, visiškai ar iš dalies sugadinami iki metinės finansinės atskaitomybės sudarymo, jie atkuriami taip, kaip nustatyta šios tvarkos 3-6 punktuose. Jeigu prarastų apskaitos dokumentų atkurti neįmanoma, po dokumentų praradimo nedelsiant turi būti atlikta esamo turto arba jo dalies inventorizacija ir įvertintas rastas turtas. Inventorizacija organizuojama ir atliekama vadovaujantis Inventorizacijos tvarka, patvirtinta Lietuvos Respublikos Vyriausybės 1999 m. birželio 3 d. nutarimu Nr. 719 (Žin., 1999, Nr.<text:s/></text:span><text:a xlink:href="https://www.e-tar.lt/portal/lt/legalAct/TAR.79BB44C1A0E0" office:target-frame-name="_blank" xlink:show="new"><text:span text:style-name="T90">50-1622</text:span></text:a><text:span text:style-name="T91">; 2002, Nr.<text:s/></text:span><text:a xlink:href="https://www.e-tar.lt/portal/lt/legalAct/TAR.27C8C96FF398" office:target-frame-name="_blank" xlink:show="new"><text:span text:style-name="T92">8-277</text:span></text:a><text:span text:style-name="T93">). Pagal inventorizacijos duomenis nustatoma turto vertė, o skolos ir įsipareigojimai atkuriami remiantis kitos sandorio šalies patvirtinimu.</text:span></text:p>
      <text:p text:style-name="P94"/>
      <text:p text:style-name="P95"><text:span text:style-name="T96">III</text:span><text:span text:style-name="T97">. DINGUSIŲ, VISIŠKAI AR IŠ DALIES SUGADINTŲ APSKAITOS REGISTRŲ</text:span></text:p>
      <text:p text:style-name="P98"><text:span text:style-name="T99">ATKŪRIMAS</text:span></text:p>
      <text:p text:style-name="P100"/>
      <text:p text:style-name="P101"><text:span text:style-name="T102">9</text:span><text:span text:style-name="T103">. Jeigu dingsta, visiškai ar iš dalies sugadinami apskaitos registrai, bet yra apskaitos dokumentai, remiantis apskaitos dokumentais, ūkinių operacijų ir ūkinių įvykių duomenys užregistruojami naujuose apskaitos registruose, kuriuose nurodoma, kad tai – atkurtieji apskaitos registrai.</text:span></text:p>
      <text:p text:style-name="P104"><text:span text:style-name="T105">10</text:span><text:span text:style-name="T106">. Į apskaitos registrus įrašomi ir tie dokumentai, kurie buvo atkurti pagal šios tvarkos 3–6 punktus.</text:span></text:p>
      <text:p text:style-name="P107"><text:span text:style-name="T108">11</text:span><text:span text:style-name="T109">. Jeigu iš dalies sugadintas apskaitos dokumentas, kuris buvo įrašytas į apskaitos registrą, ir pagal sugadintą apskaitos dokumentą galima nustatyti dalį jo rekvizitų, patvirtinančių ūkinės operacijos arba ūkinio įvykio tapatumą, ir jo įrašo apskaitos registre tapatumą, rengiant buhalterinę pažymą dėl sugadintu dokumentu įformintos ūkinės operacijos arba ūkinio įvykio tapatumo pripažinimo, be apskaitos dokumento, susijusio su ūkine operacija arba ūkiniu įvykiu, juo galima laikyti ir įrašą apskaitos registre. Buhalterinėje pažymoje nurodoma, kad iš dalies sugadintas apskaitos dokumentas įrašytas į apskaitos registrą (-us), įrašant apskaitos registro (-ų) pavadinimą (-us), ir įrašomas įrašo (-ų) apskaitos registre (-uose) eilės numeris (-iai). Tokios buhalterinės pažymos duomenys į apskaitos registrą (-us) neįtraukiami.</text:span></text:p>
      <text:p text:style-name="P110"><text:span text:style-name="T111">12</text:span><text:span text:style-name="T112">. Jeigu dingsta, visiškai arba iš dalies sugadinami apskaitos registrai ir neatkuriamai prarandami apskaitos dokumentai, laikoma, kad neatkuriamai prarandami ir apskaitos registrai, kurie įrašomi į neatkuriamai prarastų dokumentų aktą, arba surašomas atskiras neatkuriamai prarastų dokumentų aktas, kaip nustatyta šios tvarkos 7 punkte.</text:span></text:p>
      <text:p text:style-name="P113"/>
      <text:p text:style-name="P114"><text:span text:style-name="T115">IV</text:span><text:span text:style-name="T116">.<text:s/></text:span><text:span text:style-name="T117">BAIGIAMOSIOS NUOSTATOS</text:span></text:p>
      <text:p text:style-name="P118"/>
      <text:p text:style-name="P119"><text:span text:style-name="T120">13</text:span><text:span text:style-name="T121">. Kitos sandorio šalies patvirtintos atkurtų dokumentų arba jų dalių kopijos, pažymos, atkurti apskaitos registrai ir neatkuriamai prarastų dokumentų aktai saugomi Lietuvos archyvų departamento prie Lietuvos Respublikos Vyriausybės nustatytą laiką.</text:span></text:p>
      <text:p text:style-name="P122"><text:span text:style-name="T123">______________</text:span></text:p>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2T17:05:00Z</meta:creation-date>
    <dc:date>2022-03-02T17:05:00Z</dc:date>
    <meta:template xlink:href="Normal.dotm" xlink:type="simple"/>
    <meta:editing-cycles>2</meta:editing-cycles>
    <meta:editing-duration>PT0S</meta:editing-duration>
    <meta:document-statistic meta:page-count="5" meta:paragraph-count="32" meta:word-count="977" meta:character-count="7635" meta:row-count="111" meta:non-whitespace-character-count="6690"/>
  </office:meta>
</office:document-meta>
</file>