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font-size-complex="9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center"/>
      <style:text-properties fo:color="#000000" style:font-size-complex="9pt"/>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UŽSIENYJE ĮGYTŲ KVALIFIKACIJŲ, SUTEIKIANČIŲ TEISĘ Į AUKŠTĄJĮ MOKSLĄ, BEI AUKŠTOJO MOKSLO KVALIFIKACIJŲ VERTINIMO IR AKADEMINIO PRIPAŽINIMO APELIACINĖS KOMISIJOS NUOSTATŲ PATVIRTINIMO</text:p>
      <text:p text:style-name="P16"/>
      <text:p text:style-name="P17">2005 m. gegužės 2 d. Nr. ISAK-749</text:p>
      <text:p text:style-name="P18">Vilnius</text:p>
      <text:p text:style-name="P19"/>
      <text:p text:style-name="P20"><text:span text:style-name="T21">Vadovaudamasis Užsienyje įgytų kvalifikacijų, suteikiančių teisę į aukštąjį mokslą, bei aukštojo mokslo kvalifikacijų vertinimo ir akademinio pripažinimo nuostatų, patvirtintų Lietuvos Respublikos Vyriausybės 2005 m. sausio 21 d. nutarimu Nr. 60 (Žin., 2005, Nr.<text:s/></text:span><text:a xlink:href="https://www.e-tar.lt/portal/lt/legalAct/TAR.F4BD4E6F76DB" office:target-frame-name="_blank" xlink:show="new"><text:span text:style-name="T22">12-369</text:span></text:a><text:span text:style-name="T23">), 25 punktu,</text:span></text:p>
      <text:p text:style-name="P24"><text:span text:style-name="T25">1</text:span><text:span text:style-name="T26">.<text:s/></text:span><text:span text:style-name="T27">Tvirtinu</text:span><text:span text:style-name="T28"><text:s/>Užsienyje įgytų kvalifikacijų, suteikiančių teisę į aukštąjį mokslą, bei aukštojo mokslo kvalifikacijų vertinimo ir akademinio pripažinimo apeliacinės komisijos nuostatus (pridedama).</text:span></text:p>
      <text:p text:style-name="P29"><text:span text:style-name="T30">2</text:span><text:span text:style-name="T31">.<text:s/></text:span><text:span text:style-name="T32">Pripažįstu</text:span><text:span text:style-name="T33"><text:s/>netekusiu galios Lietuvos Respublikos švietimo ir mokslo ministro 2003 m. balandžio 4 d. įsakymą Nr. 440 „Dėl Užsienyje įgytų kvalifikacijų vertinimo ir pripažinimo apeliacinės komisijos nuostatų patvirtinimo“ (Žin., 2003, Nr.<text:s/></text:span><text:a xlink:href="https://www.e-tar.lt/portal/lt/legalAct/TAR.CE77DE3C4A9D" office:target-frame-name="_blank" xlink:show="new"><text:span text:style-name="T34">38-1753</text:span></text:a><text:span text:style-name="T35">).</text:span></text:p>
      <text:p text:style-name="P36"/>
      <text:p text:style-name="P37"/>
      <text:p text:style-name="P38"/>
      <text:p text:style-name="P39"><text:span text:style-name="T40">ŠVIETIMO IR MOKSLO MINISTRAS</text:span><text:span text:style-name="T41"><text:tab/>REMIGIJUS MOTUZAS</text:span></text:p>
      <text:soft-page-break/>
      <text:p text:style-name="P42"><text:span text:style-name="T51">Patvirtinta</text:span></text:p>
      <text:p text:style-name="P52">Lietuvos Respublikos švietimo ir mokslo<text:s/></text:p>
      <text:p text:style-name="P53">ministro 2005 m. gegužės 2 d. įsakymu<text:s/></text:p>
      <text:p text:style-name="P54">Nr. ISAK-749</text:p>
      <text:p text:style-name="P55"/>
      <text:p text:style-name="P56"><text:span text:style-name="T57">UŽSIENYJE ĮGYTŲ KVALIFIKACIJŲ, SUTEIKIANČIŲ TEISĘ Į AUKŠTĄJĮ MOKSLĄ, BEI AUKŠTOJO MOKSLO KVALIFIKACIJŲ VERTINIMO IR AKADEMINIO PRIPAŽINIMO APELIACINĖS KOMIS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užsienyje įgytų kvalifikacijų, suteikiančių teisę į aukštąjį mokslą, bei aukštojo mokslo kvalifikacijų (toliau vadinama – užsienyje įgytos kvalifikacijos) vertinimo ir akademinio pripažinimo apeliacinės komisijos (toliau vadinama – Komisija) kompetenciją bei darbo organizavimo tvarką, apeliacijų pateikimo, nagrinėjimo, sprendimų priėmimo ir jų apskundimo tvarką.</text:span></text:p>
      <text:p text:style-name="P67"><text:span text:style-name="T68">2</text:span><text:span text:style-name="T69">. Komisija yra Lietuvos Respublikos švietimo ir mokslo ministro (toliau vadinama – ministras) tvirtinama ikiteisminė institucija, nagrinėjanti ginčus dėl institucijų, vykdančių užsienyje įgytų kvalifikacijų vertinimą ir akademinį pripažinimą, priimtų sprendimų. Komisija neturi juridinio asmens statuso.</text:span></text:p>
      <text:p text:style-name="P70"><text:span text:style-name="T71">3</text:span><text:span text:style-name="T72">. Komisija savo veikloje vadovaujasi Lietuvos Respublikos įstatymais, tarptautinėmis sutartimis, kitais teisės aktais bei šiais nuostatais.</text:span></text:p>
      <text:p text:style-name="P73"><text:span text:style-name="T74">4</text:span><text:span text:style-name="T75">. Komisija sudaroma iš Lietuvos Respublikos švietimo ir mokslo ministerijos (toliau vadinama – Ministerija), kitų ministerijų, Studijų kokybės vertinimo centro (toliau vadinama – Centras), mokslo ir studijų institucijų, švietimo įstaigų ir Lietuvos aukštųjų mokyklų studentų atstovybių sąjungų atstovų.</text:span></text:p>
      <text:p text:style-name="P76"><text:span text:style-name="T77">5</text:span><text:span text:style-name="T78">. Komisija veikia Ministerijos patalpose adresu: A. Volano g. 2/7, LT-01516 Vilnius, Lietuva.</text:span></text:p>
      <text:p text:style-name="P79"/>
      <text:p text:style-name="P80"><text:span text:style-name="T81">II</text:span><text:span text:style-name="T82">.<text:s/></text:span><text:span text:style-name="T83">KOMISIJOS FUNKCIJOS IR TEISĖS</text:span></text:p>
      <text:p text:style-name="P84"/>
      <text:p text:style-name="P85"><text:span text:style-name="T86">6</text:span><text:span text:style-name="T87">. Komisija vykdo šias funkcijas:</text:span></text:p>
      <text:p text:style-name="P88"><text:span text:style-name="T89">6.1</text:span><text:span text:style-name="T90">. nagrinėja pareiškėjų apeliacijas, užregistruotas šių nuostatų nustatyta tvarka;</text:span></text:p>
      <text:p text:style-name="P91"><text:span text:style-name="T92">6.2</text:span><text:span text:style-name="T93">. priima šiuose nuostatuose nurodytus sprendimus dėl apeliacijose išdėstytų reikalavimų;</text:span></text:p>
      <text:p text:style-name="P94"><text:span text:style-name="T95">6.3</text:span><text:span text:style-name="T96">. teisės aktų nustatyta tvarka teikia informaciją apie priimtus sprendimus.</text:span></text:p>
      <text:p text:style-name="P97"><text:span text:style-name="T98">7</text:span><text:span text:style-name="T99">. Komisija, vykdydama savo funkcijas, turi teisę:</text:span></text:p>
      <text:p text:style-name="P100"><text:span text:style-name="T101">7.1</text:span><text:span text:style-name="T102">. pasitelkti atitinkamų sričių specialistus (ekspertus);</text:span></text:p>
      <text:p text:style-name="P103"><text:span text:style-name="T104">7.2</text:span><text:span text:style-name="T105">. kviesti į posėdžius Ministerijos, kitų ministerijų, Ministerijos reguliavimo sričiai priklausančių įstaigų, mokslo ir studijų institucijų, švietimo įstaigų atstovus;</text:span></text:p>
      <text:p text:style-name="P106"><text:span text:style-name="T107">7.3</text:span><text:span text:style-name="T108">. posėdžio metu užduoti papildomus klausimus, susijusius su apeliacijos nagrinėjimu, apeliacijos pareiškėjui (-ams) ir institucijos, kurios sprendimas skundžiamas, atstovui (-ams);</text:span></text:p>
      <text:p text:style-name="P109"><text:span text:style-name="T110">7.4</text:span><text:span text:style-name="T111">. sujungti tapačias apeliacijas ir jas nagrinėti kartu.</text:span></text:p>
      <text:p text:style-name="P112"/>
      <text:p text:style-name="P113"><text:span text:style-name="T114">III</text:span><text:span text:style-name="T115">.<text:s/></text:span><text:span text:style-name="T116">KOMISIJOS DARBO ORGANIZAVIMAS</text:span></text:p>
      <text:p text:style-name="P117"/>
      <text:p text:style-name="P118"><text:span text:style-name="T119">8</text:span><text:span text:style-name="T120">. Komisija sudaroma iš ne mažiau kaip 11 iki ne daugiau kaip 15 asmenų. Komisijos nario kadencija yra ne ilgesnė kaip 3 metai (išskyrus Lietuvos aukštųjų mokyklų studentų atstovybių sąjungų atstovus, kurie skiriami ne ilgiau kaip 1 metams).</text:span></text:p>
      <text:p text:style-name="P121"><text:span text:style-name="T122">9</text:span><text:span text:style-name="T123">. Komisijos pirmininką, jo pavaduotoją ir sekretorių skiria ministras. Komisijos sekretorius yra Ministerijos Mokslo ir studijų departamento valstybės tarnautojas. Sekretorius nėra Komisijos narys.</text:span></text:p>
      <text:p text:style-name="P124"><text:span text:style-name="T125">10</text:span><text:span text:style-name="T126">. Komisijos veikla grindžiama kolegialaus klausimų svarstymo, demokratijos, teisėtumo principais, taip pat asmenine Komisijos narių atsakomybe už Komisijos veiklą.</text:span></text:p>
      <text:p text:style-name="P127"><text:span text:style-name="T128">11</text:span><text:span text:style-name="T129">. Komisijos nariams gali būti atlyginama už dalyvavimą Komisijos veikloje. Atlyginimo tvarką nustato ministras. Už Komisijos narių darbą atlyginama iš valstybės biudžeto asignavimų, skirtų mokslo ir studijų sistemos kitoms reikmėms tenkinti.</text:span></text:p>
      <text:p text:style-name="P130"><text:span text:style-name="T131">12</text:span><text:span text:style-name="T132">. Komisijos darbo forma yra posėdžiai, kurie rengiami pagal poreikį – atsižvelgiant į pateiktas apeliacijas ir į jų nagrinėjimo terminus. Posėdis taip pat gali būti sušauktas 1/3 Komisijos narių reikalavimu.</text:span></text:p>
      <text:p text:style-name="P133"><text:span text:style-name="T134">13</text:span><text:span text:style-name="T135">. Komisijos posėdžiui vadovauja Komisijos pirmininkas, pirmininko nesant – pirmininko pavaduotojas.</text:span></text:p>
      <text:p text:style-name="P136"><text:span text:style-name="T137">14</text:span><text:span text:style-name="T138">. Komisijos sekretorius organizuoja Komisijos darbą, tvarko visą dokumentaciją, suderinęs su Komisijos pirmininku šaukia Komisijos posėdžius, nurodo kviečiamus asmenis.</text:span></text:p>
      <text:p text:style-name="P139"><text:span text:style-name="T140">15</text:span><text:span text:style-name="T141">. Apie posėdį Komisijos nariams pranešama ne vėliau kaip prieš 3 darbo dienas iki posėdžio. Kartu jiems pateikiamos gautų apeliacijų kopijos, kita su apeliacijomis susijusi posėdžiui skirta medžiaga. Į Komisijos posėdžius taip pat kviečiami pareiškėjas (-ai) ir institucijos, kurios sprendimas skundžiamas, atstovas (-ai).</text:span></text:p>
      <text:p text:style-name="P142"><text:span text:style-name="T143">16</text:span><text:span text:style-name="T144">. Komisijos posėdis teisėtas, jeigu jame dalyvauja ne mažiau kaip pusė visų Komisijos narių. Komisijos sprendimas priimamas paprasta posėdyje dalyvaujančių Komisijos narių balsų dauguma. Jei balsai pasidalija po lygiai, lemia posėdžio pirmininko balsas.</text:span></text:p>
      <text:p text:style-name="P145"><text:span text:style-name="T146">17</text:span><text:span text:style-name="T147">. Komisijos sprendimas įforminamas posėdžio protokolu, kurį per 5 darbo dienas po posėdžio pasirašo Komisijos posėdžio pirmininkas ir sekretorius. Protokolų kopijos išsiunčiamos visiems Komisijos nariams.</text:span></text:p>
      <text:p text:style-name="P148"/>
      <text:p text:style-name="P149"><text:span text:style-name="T150">IV</text:span><text:span text:style-name="T151">.<text:s/></text:span><text:span text:style-name="T152">APELIACIJŲ PATEIKIMO IR NAGRINĖJIMO TVARKA</text:span></text:p>
      <text:p text:style-name="P153"/>
      <text:p text:style-name="P154"><text:span text:style-name="T155">18</text:span><text:span text:style-name="T156">. Pareiškėjas per 14 dienų nuo institucijos, vykdančios užsienyje įgytų kvalifikacijų vertinimą ar akademinį pripažinimą, priimto sprendimo gavimo dienos Komisijai pateikia motyvuotą apeliaciją, kurioje aiškiai ir argumentuotai išdėsto motyvus – kurio teisės akto ir kuri nuostata buvo pažeista priimant sprendimą ar kurie sprendime išdėstyti teiginiai buvo klaidingi. Apeliacija pateikiama raštu per:</text:span></text:p>
      <text:p text:style-name="P157"><text:span text:style-name="T158">18.1</text:span><text:span text:style-name="T159">. Ministeriją, jei skundžiamas sprendimas dėl užsienyje įgytos kvalifikacijos akademinio pripažinimo;</text:span></text:p>
      <text:p text:style-name="P160"><text:span text:style-name="T161">18.2</text:span><text:span text:style-name="T162">. Centrą, jei skundžiamas sprendimas dėl užsienyje įgytos kvalifikacijos vertinimo.</text:span></text:p>
      <text:p text:style-name="P163"><text:span text:style-name="T164">19</text:span><text:span text:style-name="T165">. Centras gautą apeliaciją, pažymą dėl kvalifikacijos įvertinimo ir dokumentų, kuriais remiantis buvo priimtas sprendimas dėl kvalifikacijos vertinimo, nustatyta tvarka patvirtintas kopijas per 3 darbo dienas nuo apeliacijos gavimo persiunčia Ministerijai.</text:span></text:p>
      <text:p text:style-name="P166"><text:span text:style-name="T167">20</text:span><text:span text:style-name="T168">. Ministerija, užregistravusi apeliaciją ir kitus dokumentus, per 3 darbo dienas pateikia juos Komisijos pirmininkui.</text:span></text:p>
      <text:p text:style-name="P169"><text:span text:style-name="T170">21</text:span><text:span text:style-name="T171">. Atsižvelgiant į skundžiamą sprendimą, atitinkamai Centras arba Ministerijos padalinys, teikiantis siūlymus ministrui dėl užsienyje įgytų kvalifikacijų pripažinimo, per 5 darbo dienas nuo apeliacijos gavimo dienos Komisijos pirmininkui pateikia atsiliepimą į pateiktą apeliaciją.</text:span></text:p>
      <text:p text:style-name="P172"><text:span text:style-name="T173">22</text:span><text:span text:style-name="T174">. Apie Komisijos posėdžio laiką ir vietą raštu ne vėliau kaip prieš 3 darbo dienas pranešama apeliaciją pateikusiam asmeniui, taip pat institucijai, kurios sprendimas skundžiamas.</text:span></text:p>
      <text:p text:style-name="P175"><text:span text:style-name="T176">23</text:span><text:span text:style-name="T177">. Komisija posėdžio pradžioje susipažįsta su apeliacija bei kitais pateiktais dokumentais ir priima sprendimą dėl apeliacijos nagrinėjimo.</text:span></text:p>
      <text:p text:style-name="P178"><text:span text:style-name="T179">24</text:span><text:span text:style-name="T180">. Tuo atveju, kai pareiškėjas pateikia Komisijai papildomus dokumentus, kurie nebuvo pateikti vertinimą ar akademinį pripažinimą vykdančiai institucijai, Komisija nutraukia apeliacijos nagrinėjimą. Tokiu atveju Komisija pateikia pareiškėjui ir institucijai, kurios sprendimas skundžiamas, apeliacijos nagrinėjimo nutraukimo priežastis.</text:span></text:p>
      <text:p text:style-name="P181"><text:span text:style-name="T182">25</text:span><text:span text:style-name="T183">. Pareiškėjo ar institucijos, kurios sprendimas skundžiamas, atstovo neatvykimas į Komisijos posėdį, jeigu jiems apie posėdį buvo tinkamai pranešta, nėra kliūtis nagrinėti apeliaciją ir priimti sprendimą.</text:span></text:p>
      <text:p text:style-name="P184"><text:span text:style-name="T185">26</text:span><text:span text:style-name="T186">. Komisija gautą apeliaciją turi išnagrinėti ir priimti sprendimą per vieną mėnesį nuo jos gavimo Ministerijoje dienos.</text:span></text:p>
      <text:p text:style-name="P187"><text:span text:style-name="T188">27</text:span><text:span text:style-name="T189">. Komisija, išnagrinėjusi apeliaciją, priima vieną iš šių sprendimų:</text:span></text:p>
      <text:p text:style-name="P190"><text:span text:style-name="T191">27.1</text:span><text:span text:style-name="T192">. patenkinti apeliaciją ir įpareigoti užsienyje įgytų kvalifikacijų vertinimą ar akademinį pripažinimą vykdančią instituciją priimti naują sprendimą;</text:span></text:p>
      <text:p text:style-name="P193"><text:span text:style-name="T194">27.2</text:span><text:span text:style-name="T195">. nepatenkinti apeliacijos ir palikti galioti užsienyje įgytų kvalifikacijų vertinimą ar akademinį pripažinimą vykdančios institucijos sprendimą.</text:span></text:p>
      <text:p text:style-name="P196"><text:span text:style-name="T197">28</text:span><text:span text:style-name="T198">. Apie Komisijos priimtą sprendimą raštu informuojamas pareiškėjas ir institucija, kurios sprendimas skundžiamas, taip pat teisės aktų nustatyta tvarka – kiti asmenys.</text:span></text:p>
      <text:p text:style-name="P199"/>
      <text:p text:style-name="P200"><text:span text:style-name="T201">V</text:span><text:span text:style-name="T202">.<text:s/></text:span><text:span text:style-name="T203">BAIGIAMOSIOS NUOSTATOS</text:span></text:p>
      <text:p text:style-name="P204"/>
      <text:p text:style-name="P205"><text:span text:style-name="T206">29</text:span><text:span text:style-name="T207">. Pareiškėjas, nesutinkantis su Komisijos sprendimu, gali jį skųsti Lietuvos Respublikos administracinių bylų teisenos įstatymo (Žin., 1999, Nr.<text:s/></text:span><text:a xlink:href="https://www.e-tar.lt/portal/lt/legalAct/TAR.67B5099C5848" office:target-frame-name="_blank" xlink:show="new"><text:span text:style-name="T208">13-308</text:span></text:a><text:span text:style-name="T209">; 2000, Nr.<text:s/></text:span><text:a xlink:href="https://www.e-tar.lt/portal/lt/legalAct/TAR.78FAC7B20AD8" office:target-frame-name="_blank" xlink:show="new"><text:span text:style-name="T210">85-2566</text:span></text:a><text:span text:style-name="T211">) nustatyta tvarka.</text:span></text:p>
      <text:p text:style-name="P2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5T07:50:00Z</meta:creation-date>
    <dc:date>2018-02-15T07:50:00Z</dc:date>
    <meta:template xlink:href="Normal.dotm" xlink:type="simple"/>
    <meta:editing-cycles>2</meta:editing-cycles>
    <meta:editing-duration>PT0S</meta:editing-duration>
    <meta:document-statistic meta:page-count="4" meta:paragraph-count="50" meta:word-count="1069" meta:character-count="9213" meta:row-count="138" meta:non-whitespace-character-count="8194"/>
  </office:meta>
</office:document-meta>
</file>