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6.3631in"/>
          <style:tab-stop style:type="left" style:position="6.493in"/>
          <style:tab-stop style:type="left" style:position="6.6937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right="-0.059in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OBILIZACIJOS DEPARTAMENTO PRIE KRAŠTO APSAUGOS MINISTERIJOS ĮSTEIGIMO</text:p>
      <text:p text:style-name="P14"/>
      <text:p text:style-name="P15">1997 m. rugsėjo 11 d. Nr. 97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steigti nuo 1998 m. sausio 1 d. Mobilizacijos ir mobilizacinio rezervo rengimo departamentą prie Krašto apsaugos ministerijos.</text:span></text:p>
      <text:p text:style-name="P25"><text:span text:style-name="T26">2</text:span><text:span text:style-name="T27">. Pavesti Krašto apsaugos ministerijai vykdyti Mobilizacijos ir mobilizacinio rezervo rengimo departamento steigėjo funkcijas.</text:span></text:p>
      <text:p text:style-name="P28"/>
      <text:p text:style-name="P29"/>
      <text:p text:style-name="P30"/>
      <text:p text:style-name="P31">MINISTRAS PIRMININKAS<text:tab/>GEDIMINAS VAGNORIUS</text:p>
      <text:p text:style-name="P32"/>
      <text:p text:style-name="P33"/>
      <text:p text:style-name="P34"/>
      <text:p text:style-name="P35">KRAŠTO APSAUGOS MINISTRAS<text:tab/>ČESLOVAS STANK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1-10T08:45:00Z</meta:creation-date>
    <dc:date>2023-01-10T08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71" meta:character-count="576" meta:row-count="8" meta:non-whitespace-character-count="507"/>
  </office:meta>
</office:document-meta>
</file>